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9187in"/>
    </style:style>
    <style:style style:name="Table1" style:family="table" style:master-page-name="MP0">
      <style:table-properties style:width="9.918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  <style:text-properties style:font-name="Bookman Old Style" style:font-name-asian="Times New Roman" fo:font-weight="bold" style:font-weight-asian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Bookman Old Style" style:font-name-asian="Times New Roman" fo:font-weight="bold" style:font-weight-asian="bold" style:language-asian="it" style:country-asian="IT"/>
    </style:style>
    <style:style style:name="P8" style:parent-style-name="Normale" style:family="paragraph">
      <style:text-properties style:font-name="Bookman Old Style"/>
    </style:style>
    <style:style style:name="P9" style:parent-style-name="Normale" style:family="paragraph">
      <style:text-properties style:font-name="Bookman Old Style"/>
    </style:style>
    <style:style style:name="TableColumn11" style:family="table-column">
      <style:table-column-properties style:column-width="0.2298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3.8388in" style:use-optimal-column-width="false"/>
    </style:style>
    <style:style style:name="Table10" style:family="table">
      <style:table-properties style:width="9.918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Bookman Old Style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Bookman Old Style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Bookman Old Style"/>
    </style:style>
    <style:style style:name="T37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38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P39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Bookman Old Style" style:font-name-asian="Times New Roman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="Bookman Old Styl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Bookman Old Styl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Bookman Old Style"/>
    </style:style>
    <style:style style:name="P59" style:parent-style-name="Normale" style:family="paragraph">
      <style:paragraph-properties fo:margin-bottom="0in" fo:line-height="100%"/>
      <style:text-properties style:font-name="Bookman Old Styl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7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91" style:parent-style-name="Car.predefinitoparagrafo" style:family="text">
      <style:text-properties style:font-name="Bookman Old Styl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9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Bookman Old Styl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0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1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1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Bookman Old Style" style:font-name-asian="Times New Roman" fo:color="#FF0000" style:language-asian="it" style:country-asian="IT"/>
    </style:style>
    <style:style style:name="T116" style:parent-style-name="Car.predefinitoparagrafo" style:family="text">
      <style:text-properties style:font-name="Bookman Old Style" style:font-name-asian="Times New Roman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1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20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Bookman Old Style" style:font-name-asian="Times New Roman" fo:color="#FF0000" style:language-asian="it" style:country-asian="IT"/>
    </style:style>
    <style:style style:name="T123" style:parent-style-name="Car.predefinitoparagrafo" style:family="text">
      <style:text-properties style:font-name="Bookman Old Style" style:font-name-asian="Times New Roman" fo:color="#FF0000" style:language-asian="it" style:country-asian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Bookman Old Styl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3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3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3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Bookman Old Styl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4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4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Bookman Old Styl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5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5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Bookman Old Styl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64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67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Bookman Old Style" style:font-name-asian="Times New Roman" style:language-asian="it" style:country-asian="IT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 style:font-name-asian="Times New Roman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ERCORSO COME DA PTPCT 2018-2020 – ALLEGATO B AMMINISTRAZIONE TRASPARENTE_SOCIETA’ PARTECIPATE_DATI SOCIETA’ PARTECIPATE</text:p>
            <text:p text:style-name="P6">AL 31.12.2017</text:p>
            <text:p text:style-name="P7">Link<text:s/>http://www.fcc.veneto.it/ae00725/zf/index.php/trasparenza/index/index/categoria/106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FONTE<text:s/></text:p>
          </table:table-cell>
          <table:table-cell table:style-name="TableCell21">
            <text:p text:style-name="P22">CONTENUTO</text:p>
          </table:table-cell>
          <table:table-cell table:style-name="TableCell23" table:number-columns-spanned="2">
            <text:p text:style-name="P24">ANNO 2017– AGGIORNAMENTO AL 31.12.2017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Art. 22, c. 2, d.lgs. n. 33/2013</text:span></text:p>
          </table:table-cell>
          <table:table-cell table:style-name="TableCell31">
            <text:p text:style-name="P32">Elenco delle società di cui l'amministrazione detiene direttamente quote di<text:s/>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TableCell33" table:number-columns-spanned="2">
            <text:p text:style-name="P34">ASI srl – partecipazione di controllo (80% capitale sociale)</text:p>
            <text:p text:style-name="P35"><text:span text:style-name="T36">Anno 2017: Servizi affidati<text:s/></text:span><text:span text:style-name="T37">in favore d</text:span><text:span text:style-name="T38">ell'amministrazione<text:s/></text:span></text:p>
            <text:p text:style-name="P39">Service Ufficio Unico del Personale,<text:s/></text:p>
            <text:p text:style-name="P40">Service di supporto all’IPA (Intesa Programmatica d’Area),<text:s/></text:p>
            <text:p text:style-name="P41">Service ICT,<text:s/></text:p>
            <text:p text:style-name="P42">Service controllo di gestione, formazione, comunicazione,<text:s/></text:p>
            <text:p text:style-name="P43">Service mense,<text:s/></text:p>
            <text:p text:style-name="P44">Service gestione sanzioni Codice della Strada,<text:s/></text:p>
            <text:p text:style-name="P45">Service di supporto alla gestione amministrativa di SUAP e Ragioneria,<text:s/></text:p>
            <text:p text:style-name="P46">Service supporto protezione civile,<text:s/></text:p>
            <text:p text:style-name="P47">Gestione IAT (Punto di Informazione e accoglienza turistica).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Art. 22, c. 2, d.lgs. n. 33/2013</text:span></text:p>
          </table:table-cell>
          <table:table-cell table:style-name="TableCell55">
            <text:p text:style-name="P56">Ragione sociale</text:p>
          </table:table-cell>
          <table:table-cell table:style-name="TableCell57" table:number-columns-spanned="2">
            <text:p text:style-name="P58">ASI s.r.l. AGENZIA PER LO<text:s/>SVILUPPO E L’INNOVAZIONE s.r.l.<text:s/></text:p>
            <text:p text:style-name="P59">Sede legale: via Corso 35 Camposampiero (PD)</text:p>
          </table:table-cell>
          <table:covered-table-cell/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Art. 22, c. 2, d.lgs. n. 33/2013</text:p>
          </table:table-cell>
          <table:table-cell table:style-name="TableCell65">
            <text:p text:style-name="P66">Misura della partecipazione dell'amministrazione</text:p>
          </table:table-cell>
          <table:table-cell table:style-name="TableCell67" table:number-columns-spanned="2">
            <text:p text:style-name="P68">80% capitale sociale</text:p>
          </table:table-cell>
          <table:covered-table-cell/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Art. 22, c. 2, d.lgs. n. 33/2013</text:p>
          </table:table-cell>
          <table:table-cell table:style-name="TableCell74">
            <text:p text:style-name="P75">Durata dell'impegno</text:p>
            <text:p text:style-name="P76"/>
          </table:table-cell>
          <table:table-cell table:style-name="TableCell77" table:number-columns-spanned="2">
            <text:p text:style-name="P78">Sino al<text:s/>31.12.2050 (ovvero sino all’eventuale scioglimento anticipato\cessione delle quote della società)</text:p>
          </table:table-cell>
          <table:covered-table-cell/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Art. 22, c. 2, d.lgs. n. 33/2013</text:p>
          </table:table-cell>
          <table:table-cell table:style-name="TableCell84">
            <text:p text:style-name="P85">Onere complessivo a qualsiasi titolo gravante per l'anno sul bilancio dell'amministrazione (impegnato competenza)</text:p>
            <text:p text:style-name="P86"/>
          </table:table-cell>
          <table:table-cell table:style-name="TableCell87" table:number-columns-spanned="2">
            <text:p text:style-name="P88"/>
            <text:p text:style-name="P89"><text:span text:style-name="T90">€<text:s/></text:span><text:span text:style-name="T91">€2.224.782,56</text:span></text:p>
          </table:table-cell>
          <table:covered-table-cell/>
        </table:table-row>
        <text:soft-page-break/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Art. 22, c. 2, d.lgs. n. 33/2013</text:p>
          </table:table-cell>
          <table:table-cell table:style-name="TableCell97">
            <text:p text:style-name="P98">Numero dei rappresentanti dell'amministrazione negli organi di governo e trattamento economico complessivo a ciascuno di essi spettante</text:p>
            <text:p text:style-name="P99"/>
          </table:table-cell>
          <table:table-cell table:style-name="TableCell100" table:number-columns-spanned="2">
            <text:p text:style-name="P101">n. 1 rappresentante nell’assemblea dei Soci (nella persona del Presidente pro tempore della Federazione dei Comuni del Camposampierese)</text:p>
          </table:table-cell>
          <table:covered-table-cell/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Art. 22, c. 2, d.lgs. n. 33/2013</text:p>
          </table:table-cell>
          <table:table-cell table:style-name="TableCell107">
            <text:p text:style-name="P108">Risultati di bilancio degli ultimi tre esercizi finanziari</text:p>
            <text:p text:style-name="P109"/>
          </table:table-cell>
          <table:table-cell table:style-name="TableCell110">
            <text:p text:style-name="P111">ANNO 2014:</text:p>
            <text:p text:style-name="P112">ANNO 2015:</text:p>
            <text:p text:style-name="P113">ANNO 2016:</text:p>
            <text:p text:style-name="P114"><text:span text:style-name="T115">ANNO 2017</text:span><text:span text:style-name="T116">:</text:span></text:p>
          </table:table-cell>
          <table:table-cell table:style-name="TableCell117">
            <text:p text:style-name="P118">+ <text:s text:c="3"/>5.284,00</text:p>
            <text:p text:style-name="P119">-185.490,00</text:p>
            <text:p text:style-name="P120">+ <text:s text:c="2"/>1.645,00<text:s/></text:p>
            <text:p text:style-name="P121"><text:span text:style-name="T122">+ 46.704</text:span><text:span text:style-name="T123">,00</text:span>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Art. 22, c. 2, d.lgs. n. 33/2013</text:p>
          </table:table-cell>
          <table:table-cell table:style-name="TableCell129">
            <text:p text:style-name="P130">Incarichi di amministratore dell'ente e relativo trattamento economico complessivo</text:p>
            <text:p text:style-name="P131"/>
          </table:table-cell>
          <table:table-cell table:style-name="TableCell132" table:number-columns-spanned="2">
            <text:p text:style-name="P133"/>
            <text:p text:style-name="P134">Amministratore Unico: ENZO TARGHETTA</text:p>
            <text:p text:style-name="P135">Trattamento Economico Complessivo: € 0,00</text:p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Art. 20, c. 3, d.lgs. n. 39/2013</text:p>
            <text:p text:style-name="P142"/>
          </table:table-cell>
          <table:table-cell table:style-name="TableCell143">
            <text:p text:style-name="P144">Dichiarazione sulla insussistenza di una delle cause di inconferibilità dell'incarico (link al sito dell'ente)</text:p>
            <text:p text:style-name="P145"/>
          </table:table-cell>
          <table:table-cell table:style-name="TableCell146" table:number-columns-spanned="2">
            <text:p text:style-name="P147">http://www.patrasparente.it/amministrazione_trasparente.php?ID_sezione=2&amp;ID_sottosezione=4&amp;pa=75#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Art.<text:s/>20, c. 3, d.lgs. n. 39/2013</text:p>
            <text:p text:style-name="P153"/>
          </table:table-cell>
          <table:table-cell table:style-name="TableCell154">
            <text:p text:style-name="P155">Dichiarazione sulla insussistenza di una delle cause di incompatibilità al conferimento dell'incarico (link al sito dell'ente)</text:p>
            <text:p text:style-name="P156"/>
          </table:table-cell>
          <table:table-cell table:style-name="TableCell157" table:number-columns-spanned="2">
            <text:p text:style-name="P158">http://www.patrasparente.it/amministrazione_trasparente.php?ID_sezione=2&amp;ID_sottosezione=4&amp;pa=75#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Art. 22, c. 3, d.lgs. n. 33/2013</text:p>
            <text:p text:style-name="P164"/>
          </table:table-cell>
          <table:table-cell table:style-name="TableCell165">
            <text:p text:style-name="P166">Collegamento con i siti istituzionali delle società partecipate<text:s/></text:p>
            <text:p text:style-name="P167"/>
          </table:table-cell>
          <table:table-cell table:style-name="TableCell168" table:number-columns-spanned="2">
            <text:p text:style-name="P169">http://www.asi-srl.it/news.php</text:p>
          </table:table-cell>
          <table:covered-table-cell/>
        </table:table-row>
      </table:table>
      <text:p text:style-name="P1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 Tomasi</meta:initial-creator>
    <dc:creator>Patrizia Tomasi</dc:creator>
    <meta:creation-date>2018-06-08T09:11:00Z</meta:creation-date>
    <dc:date>2018-06-08T09:11:00Z</dc:date>
    <meta:template xlink:href="Normal" xlink:type="simple"/>
    <meta:editing-cycles>2</meta:editing-cycles>
    <meta:editing-duration>PT60S</meta:editing-duration>
    <meta:document-statistic meta:page-count="2" meta:paragraph-count="6" meta:word-count="488" meta:character-count="3268" meta:row-count="23" meta:non-whitespace-character-count="2786"/>
  </office:meta>
</office:document-meta>
</file>