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9187in"/>
    </style:style>
    <style:style style:name="Table1" style:family="table" style:master-page-name="MP0">
      <style:table-properties style:width="9.918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8" style:parent-style-name="Normale" style:family="paragraph">
      <style:text-properties style:font-name="Bookman Old Style"/>
    </style:style>
    <style:style style:name="P9" style:parent-style-name="Normale" style:family="paragraph">
      <style:text-properties style:font-name="Bookman Old Styl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3.8388in" style:use-optimal-column-width="false"/>
    </style:style>
    <style:style style:name="Table10" style:family="table">
      <style:table-properties style:width="9.91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Bookman Old Style"/>
    </style:style>
    <style:style style:name="P35" style:parent-style-name="Normale" style:family="paragraph">
      <style:paragraph-properties fo:margin-bottom="0in" fo:line-height="100%"/>
      <style:text-properties style:font-name="Bookman Old Style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Bookman Old Style"/>
    </style:style>
    <style:style style:name="T38" style:parent-style-name="Car.predefinitoparagrafo" style:family="text">
      <style:text-properties style:font-name="Bookman Old Style"/>
    </style:style>
    <style:style style:name="T39" style:parent-style-name="Car.predefinitoparagrafo" style:family="text">
      <style:text-properties style:font-name="Bookman Old Style"/>
    </style:style>
    <style:style style:name="T40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41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Bookman Old Style"/>
    </style:style>
    <style:style style:name="P43" style:parent-style-name="Normale" style:family="paragraph">
      <style:paragraph-properties fo:margin-bottom="0in" fo:line-height="100%"/>
      <style:text-properties style:font-name="Bookman Old Style"/>
    </style:style>
    <style:style style:name="P44" style:parent-style-name="Normale" style:family="paragraph">
      <style:paragraph-properties fo:margin-bottom="0in" fo:line-height="100%"/>
      <style:text-properties style:font-name="Bookman Old Style"/>
    </style:style>
    <style:style style:name="P45" style:parent-style-name="Normale" style:family="paragraph">
      <style:paragraph-properties fo:margin-bottom="0in" fo:line-height="100%"/>
      <style:text-properties style:font-name="Bookman Old Style"/>
    </style:style>
    <style:style style:name="P46" style:parent-style-name="Normale" style:family="paragraph">
      <style:paragraph-properties fo:margin-bottom="0in" fo:line-height="100%"/>
      <style:text-properties style:font-name="Bookman Old Style"/>
    </style:style>
    <style:style style:name="P47" style:parent-style-name="Normale" style:family="paragraph">
      <style:paragraph-properties fo:margin-bottom="0in" fo:line-height="100%"/>
      <style:text-properties style:font-name="Bookman Old Style"/>
    </style:style>
    <style:style style:name="P48" style:parent-style-name="Normale" style:family="paragraph">
      <style:paragraph-properties fo:margin-bottom="0in" fo:line-height="100%"/>
      <style:text-properties style:font-name="Bookman Old Style"/>
    </style:style>
    <style:style style:name="P49" style:parent-style-name="Normale" style:family="paragraph">
      <style:paragraph-properties fo:margin-bottom="0in" fo:line-height="100%"/>
      <style:text-properties style:font-name="Bookman Old Style"/>
    </style:style>
    <style:style style:name="P50" style:parent-style-name="Normale" style:family="paragraph">
      <style:paragraph-properties fo:margin-bottom="0in" fo:line-height="100%"/>
      <style:text-properties style:font-name="Bookman Old Style"/>
    </style:style>
    <style:style style:name="P51" style:parent-style-name="Normale" style:family="paragraph">
      <style:paragraph-properties fo:text-align="justify" fo:margin-bottom="0in" fo:line-height="100%"/>
      <style:text-properties style:font-name="Bookman Old Styl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Bookman Old Styl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Bookman Old Style"/>
    </style:style>
    <style:style style:name="P62" style:parent-style-name="Normale" style:family="paragraph">
      <style:paragraph-properties fo:margin-bottom="0in" fo:line-height="100%"/>
      <style:text-properties style:font-name="Bookman Old Styl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7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94" style:parent-style-name="Car.predefinitoparagrafo" style:family="text">
      <style:text-properties style:font-name="Bookman Old Styl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0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Bookman Old Styl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Bookman Old Style" style:font-name-asian="Times New Roman" fo:color="#FF0000" style:language-asian="it" style:country-asian="IT"/>
    </style:style>
    <style:style style:name="T119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2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2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Bookman Old Style" style:font-name-asian="Times New Roman" fo:color="#FF0000" style:language-asian="it" style:country-asian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Bookman Old Styl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Bookman Old Styl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4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4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Bookman Old Styl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5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5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ollegamentoipertestuale" style:family="text">
      <style:text-properties style:font-name="Bookman Old Style" style:font-name-asian="Times New Roman" style:language-asian="it" style:country-asian="IT"/>
    </style:style>
    <style:style style:name="P16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Bookman Old Sty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6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7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ERCORSO COME DA PTPCT 2018-2020 – ALLEGATO B AMMINISTRAZIONE TRASPARENTE_SOCIETA’ PARTECIPATE_DATI SOCIETA’ PARTECIPATE</text:p>
            <text:p text:style-name="P6">BILANCIO APPROVATO<text:s/>31.12.2017<text:s/>– AGGIORNAMENTO AL 30.09.2018</text:p>
            <text:p text:style-name="P7">Link<text:s/>http://www.fcc.veneto.it/ae00725/zf/index.php/trasparenza/index/index/categoria/106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FONTE<text:s/></text:p>
          </table:table-cell>
          <table:table-cell table:style-name="TableCell21">
            <text:p text:style-name="P22">CONTENUTO</text:p>
          </table:table-cell>
          <table:table-cell table:style-name="TableCell23" table:number-columns-spanned="2">
            <text:p text:style-name="P24">BILANCIO APPROVATO 31.12.2017 – AGGIORNAMENTO AL 30.09.2018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rt. 22, c. 2, d.lgs. n. 33/2013</text:span></text:p>
          </table:table-cell>
          <table:table-cell table:style-name="TableCell31">
            <text:p text:style-name="P32">Elenco delle società di cui l'amministrazione detiene direttamente quote di<text:s/>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TableCell33" table:number-columns-spanned="2">
            <text:p text:style-name="P34">ASI srl – partecipazione di controllo (80% capitale sociale)</text:p>
            <text:p text:style-name="P35"/>
            <text:p text:style-name="P36"><text:span text:style-name="T37">Anno 2018</text:span><text:span text:style-name="T38"><text:s/>(01.01-30.09.18) -<text:s/></text:span><text:span text:style-name="T39">Servizi affidati<text:s/></text:span><text:span text:style-name="T40">in favore d</text:span><text:span text:style-name="T41">ell'amministrazione<text:s/></text:span></text:p>
            <text:p text:style-name="P42">Service Ufficio Unico del Personale;</text:p>
            <text:p text:style-name="P43">Service<text:s/>Direzione Generale (Segreteria<text:s/>IPA (Intesa Programmatica d’Area)<text:s/>+ service amministrativo CUC);</text:p>
            <text:p text:style-name="P44">Service ICT;</text:p>
            <text:p text:style-name="P45">Service Amministrazione (Ragioneria, segreteria e provveditorato, controllo di gestione, formazione, comunicazione);</text:p>
            <text:p text:style-name="P46">Service mense;</text:p>
            <text:p text:style-name="P47">Service gestione sanzioni Codice della Strada;</text:p>
            <text:p text:style-name="P48">Service di supporto alla gestione amministrativa di SUAP;</text:p>
            <text:p text:style-name="P49">Service supporto protezione civile;</text:p>
            <text:p text:style-name="P50">Gestione IAT (Punto di Informazione e accoglienza turistica).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Art. 22, c. 2, d.lgs. n. 33/2013</text:span></text:p>
          </table:table-cell>
          <table:table-cell table:style-name="TableCell58">
            <text:p text:style-name="P59">Ragione sociale</text:p>
          </table:table-cell>
          <table:table-cell table:style-name="TableCell60" table:number-columns-spanned="2">
            <text:p text:style-name="P61">ASI s.r.l. AGENZIA PER LO SVILUPPO E L’INNOVAZIONE s.r.l.<text:s/></text:p>
            <text:p text:style-name="P62">Sede legale: via Corso 35 Camposampiero (PD)</text:p>
          </table:table-cell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Art. 22, c. 2, d.lgs. n. 33/2013</text:p>
          </table:table-cell>
          <table:table-cell table:style-name="TableCell68">
            <text:p text:style-name="P69">Misura della partecipazione dell'amministrazione</text:p>
          </table:table-cell>
          <table:table-cell table:style-name="TableCell70" table:number-columns-spanned="2">
            <text:p text:style-name="P71">80% capitale sociale</text:p>
          </table:table-cell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rt. 22, c. 2, d.lgs. n. 33/2013</text:p>
          </table:table-cell>
          <table:table-cell table:style-name="TableCell77">
            <text:p text:style-name="P78">Durata dell'impegno</text:p>
            <text:p text:style-name="P79"/>
          </table:table-cell>
          <table:table-cell table:style-name="TableCell80" table:number-columns-spanned="2">
            <text:p text:style-name="P81">Sino al 31.12.2050<text:s/>(ovvero sino all’eventuale scioglimento anticipato\cessione delle quote della società)</text:p>
          </table:table-cell>
          <table:covered-table-cell/>
        </table:table-row>
        <text:soft-page-break/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Art. 22, c. 2, d.lgs. n. 33/2013</text:p>
          </table:table-cell>
          <table:table-cell table:style-name="TableCell87">
            <text:p text:style-name="P88">Onere complessivo a qualsiasi titolo gravante per l'anno sul bilancio dell'amministrazione (impegnato competenza)</text:p>
            <text:p text:style-name="P89"/>
          </table:table-cell>
          <table:table-cell table:style-name="TableCell90" table:number-columns-spanned="2">
            <text:p text:style-name="P91"/>
            <text:p text:style-name="P92"><text:span text:style-name="T93">€<text:s/></text:span><text:span text:style-name="T94">2.224.782,56</text:span></text:p>
          </table:table-cell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Art. 22, c. 2, d.lgs. n. 33/2013</text:p>
          </table:table-cell>
          <table:table-cell table:style-name="TableCell100">
            <text:p text:style-name="P101">Numero dei rappresentanti dell'amministrazione negli organi di governo e trattamento economico complessivo a ciascuno di essi spettante</text:p>
            <text:p text:style-name="P102"/>
          </table:table-cell>
          <table:table-cell table:style-name="TableCell103" table:number-columns-spanned="2">
            <text:p text:style-name="P104">n. 1 rappresentante nell’assemblea dei Soci (nella persona del Presidente pro tempore della Federazione dei Comuni del Camposampierese)</text:p>
          </table:table-cell>
          <table:covered-table-cell/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Art. 22, c. 2, d.lgs. n. 33/2013</text:p>
          </table:table-cell>
          <table:table-cell table:style-name="TableCell110">
            <text:p text:style-name="P111">Risultati di bilancio degli ultimi tre esercizi finanziari</text:p>
            <text:p text:style-name="P112"/>
          </table:table-cell>
          <table:table-cell table:style-name="TableCell113">
            <text:p text:style-name="P114">ANNO 2014:</text:p>
            <text:p text:style-name="P115">ANNO 2015:</text:p>
            <text:p text:style-name="P116">ANNO 2016:</text:p>
            <text:p text:style-name="P117"><text:span text:style-name="T118">ANNO 2017</text:span><text:span text:style-name="T119">:</text:span></text:p>
          </table:table-cell>
          <table:table-cell table:style-name="TableCell120">
            <text:p text:style-name="P121">+ <text:s text:c="3"/>5.284,00</text:p>
            <text:p text:style-name="P122">-185.490,00</text:p>
            <text:p text:style-name="P123">+ <text:s text:c="2"/>1.645,00<text:s/></text:p>
            <text:p text:style-name="P124"><text:span text:style-name="T125">+ 46.704,00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Art. 22,<text:s/>c. 2, d.lgs. n. 33/2013</text:p>
          </table:table-cell>
          <table:table-cell table:style-name="TableCell131">
            <text:p text:style-name="P132">Incarichi di amministratore dell'ente e relativo trattamento economico complessivo</text:p>
            <text:p text:style-name="P133"/>
          </table:table-cell>
          <table:table-cell table:style-name="TableCell134" table:number-columns-spanned="2">
            <text:p text:style-name="P135"/>
            <text:p text:style-name="P136">Amministratore Unico<text:s/>dal 11.09.2018:<text:s/>dott. Michele Genovese</text:p>
            <text:p text:style-name="P137">Trattamento Economico Complessivo: €<text:s/>720,00<text:s/>lordi<text:s/>mensili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rt. 20, c. 3, d.lgs. n. 39/2013</text:p>
            <text:p text:style-name="P144"/>
          </table:table-cell>
          <table:table-cell table:style-name="TableCell145">
            <text:p text:style-name="P146">Dichiarazione sulla<text:s/>insussistenza di una delle cause di inconferibilità dell'incarico (link al sito dell'ente)</text:p>
            <text:p text:style-name="P147"/>
          </table:table-cell>
          <table:table-cell table:style-name="TableCell148" table:number-columns-spanned="2">
            <text:p text:style-name="P149">http://www.patrasparente.it/amministrazione_trasparente.php?ID_sezione=2&amp;ID_sottosezione=4&amp;pa=75#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Art. 20, c. 3, d.lgs. n. 39/2013</text:p>
            <text:p text:style-name="P155"/>
          </table:table-cell>
          <table:table-cell table:style-name="TableCell156">
            <text:p text:style-name="P157">Dichiarazione sulla<text:s/>insussistenza di una delle cause di incompatibilità al conferimento dell'incarico (link al sito dell'ente)</text:p>
            <text:p text:style-name="P158"/>
          </table:table-cell>
          <table:table-cell table:style-name="TableCell159" table:number-columns-spanned="2">
            <text:p text:style-name="P160"><text:a xlink:href="http://www.patrasparente.it/amministrazione_trasparente.php?ID_sezione=2&amp;ID_sottosezione=4&amp;pa=75#" office:target-frame-name="_top" xlink:show="replace"><text:span text:style-name="T161">http://www.patrasparente.it/amministrazione_trasparente.php?ID_sezione=2&amp;ID_sottosezione=4&amp;pa=75#</text:span></text:a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Art. 22, c. 3, d.lgs. n. 33/2013</text:p>
            <text:p text:style-name="P168"/>
          </table:table-cell>
          <table:table-cell table:style-name="TableCell169">
            <text:p text:style-name="P170">Collegamento con i siti istituzionali delle società partecipate<text:s/></text:p>
            <text:p text:style-name="P171"/>
          </table:table-cell>
          <table:table-cell table:style-name="TableCell172" table:number-columns-spanned="2">
            <text:p text:style-name="P173">http://www.asi-srl.it/news.php</text:p>
          </table:table-cell>
          <table:covered-table-cell/>
        </table:table-row>
      </table:table>
      <text:p text:style-name="P1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cntmcntmsonormal" style:display-name="mcntmcntmsonormal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Tomasi</meta:initial-creator>
    <dc:creator>Patrizia Tomasi</dc:creator>
    <meta:creation-date>2018-11-26T08:02:00Z</meta:creation-date>
    <dc:date>2018-11-26T08:29:00Z</dc:date>
    <meta:template xlink:href="Normal" xlink:type="simple"/>
    <meta:editing-cycles>8</meta:editing-cycles>
    <meta:editing-duration>PT1680S</meta:editing-duration>
    <meta:document-statistic meta:page-count="2" meta:paragraph-count="7" meta:word-count="536" meta:character-count="3589" meta:row-count="25" meta:non-whitespace-character-count="3060"/>
  </office:meta>
</office:document-meta>
</file>