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6.77458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00-DET_1SEM_20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3">
            <text:p>REG. INT.</text:p>
          </table:table-cell>
          <table:table-cell office:value-type="string" table:style-name="ce3">
            <text:p>REG. GE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date" office:date-value="2014-01-18T00:00:00" table:style-name="ce5">
            <text:p>18/01/2014</text:p>
          </table:table-cell>
          <table:table-cell office:value-type="string" table:style-name="ce6">
            <text:p>IMPEGNO DI SPESA INCONTRO SINDACI "STATI GENERALI DELLA FEDERAZIONE DEI COMUNI DEL CAMPOSAMPIERESE - PROGRAMMAZIONE 2014" 18.01.2014 - RISTORANTE AL TEZZ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IMPEGNO DI SPESA PER EROGAZIONE QUOTE DI SALARIO ACCESSORIO FISSE E CONTINUATIVE AL PERSONALE DIPENDENTE,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IMPEGNO DI SPESA PER IL PAGAMENTO DI BOLLI AUTO CON SCADENZA GENNAI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IMPEGNO DI SPESA STAGE VALERIA MARTELLOZZO E ELEONORA PUTTI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FORNITURA CONTRASSEGNI INVALIDI <text:s/>PERSONALIZZATI CON OLOGRAMMA ANTICONTRAFFAZIONE. MAGGIOLI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IMPEGNO DI SPESA PER IL RINNOVO <text:s/>PER L'ANNO 2014 DEL CONTRATTO DI ABBONAMENTO PER L'UTENZA SISTEMA INFORMATICO MCT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SPESE SOSTA VEICOLO CONFISCATO.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LIQUIDAZIONE MAGGIORAZIONE ORARIA BANCA DELLE ORE MESE DI NOVEMBRE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6">
            <text:p>CONCESSIONE PERMESSI STRAORDINARI PER DIRITTO ALLO STUDIO AL PERSONALE DIPENDENTE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6">
            <text:p>AFFIDAMENTO SERVIZIO REVISIONE AUTOMEZZI. AUTOFFICINA TOALDO DI VALERIO E MAURO TOAL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6">
            <text:p>AFFIDAMENTO SERVIZIO DI BROKERAGGIO A MAGJLT SPA ED IMPEGNO DI SPESA PER POLIZZA RC AUTO PARCO MEZZI FEDERAZIO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6">
            <text:p>MISSIONI COMANDO POLIZIA LOCALE. GENNAI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6">
            <text:p>IMPEGNO DI SPESA PER LA SISTEMAZIONE DEL PORTONCINO DI INGRESSO SEDE COMANDO PIAZZA CASTELLO E PER LA MANUTENZIONE DI PREVELOX, SMILE E SOSTEGNO IMPIANTO SEMAFORICO - F.LLI LEBRAN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6">
            <text:p>NOLEGGIO AFFRANCATRICE DIGITALE DM175i. PITNEY BOWES ITALIA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GNO DI SPESA PER LA FORNITURA DI CARBURANTE TRAMITE CONVENZIONE CONSIP PER L'ANNO 2014 PER MEZZI DELLA POLIZIA LOCALE E DELLA PROTEZIONE CIVIL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GNO DI SPESA PER IL LAVAGGIO MEZZI DELLA POLIZIA LOCAL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NGO DI SPESA PER RINNOVO ASSISTENZA TECNICA POLCITYONLI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UTILIZZO PARZIALE ATTIVITA' LAVORATIVA DEL DIPENDENTE DEL COMUNE DI BORGORICCO SIGNOR JACOPO DE ROSSI, PRESSO SETTORE SUAP. ATTIVITA' PRODUTTIV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GNO DI SPESA PER PARTECIPAZIONE CORSO FORMAZIONE IN MATERIA DI PERSONALE, ORGANIZZATO DA STUDIOENTE S.R.L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GNO DI SPESA PER LA MANUTENZIONE DEI MEZZI DI POLIZIA LOCALE TARGATI YA134AH, YA149AH, DG345YN, YA833AA, CA888BG, YA406AH e DG343YN MESE DI GENNAIO - CSP MOTOR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6">
            <text:p>IMPEGNO DI SPESA PER LA FORNITURA DI N 50 PORTABLOCCO IN PVC PER ATTIVITA' DI EDUCAZIONE STRADALE - PASUT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6">
            <text:p>INTEGRAZIONE ALIQUOTA INPS DOTT. GUIDO TALL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6">
            <text:p>IMPEGNO DI SPESA PER PAGINA NEL PERIODICO "IL CAMPOSAMPIERESE" MISURA 341 <text:s/>- DITTA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6">
            <text:p>IMPEGNO DI SPESA E INTROITO SEMINARIO "IL NUOVO ASSETTO DEI TRIBUTI LOCALI DOPO LA LEGGE DI STABILITÀ 2014" - DOTT.SSA CARPENE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6">
            <text:p>IMPEGNO PER ASSISTENZA A CHIAMATA DEI PANNELLI INFORMATIVI A MESSAGGIO VARIABILE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6">
            <text:p>GIORNATE DI STUDIO PER OPERATORI DI POLIZIA LOCALE "POLICE WINTERFORUM". MAGGIOL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6">
            <text:p>MANUTENZIONE ESTINTORI. MG GROUP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date" office:date-value="2014-02-07T00:00:00" table:style-name="ce5">
            <text:p>07/02/2014</text:p>
          </table:table-cell>
          <table:table-cell office:value-type="string" table:style-name="ce6">
            <text:p>SERVICE AMMINISTRATIVO E GESTIONE VERBALI CODICE DELLA STRADA ANNO 2014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6">
            <text:p>CANONE ANNUO E SERVIZIO COLLEGAMENTO BANCA DATI P.R.A. - AUTOMOBILE CLUB D'ITA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6">
            <text:p>SPESE POSTALI TRAMITE L'AFFRANCATRICE DM175i - POSTE ITALIANE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SERVICE ATTIVITA' DI RAGIONERIA E SEGRETERIA ANNO 2014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IMPEGNO DI SPESA PER IL PAGAMENTO DEI BOLLI AUTOMOBILITSTICI CON SCADENZA GENNAIO - GOTTARDELL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POLIZZA CUMULATIVA INFORTUNI. MAG JLT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POLIZZA RESPONSABILITA' CIVILE. MAG JLT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POLIZZA RC PATRIMONIALE. MAG JLT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date" office:date-value="2014-02-13T00:00:00" table:style-name="ce5">
            <text:p>13/02/2014</text:p>
          </table:table-cell>
          <table:table-cell office:value-type="string" table:style-name="ce6">
            <text:p>IMPEGNO DI SPESA PER RINNOVO SERVIZIO DI ASSISTENZA PER CONSULTAZIONE ARCHIVIO VEICOLI RUBATI E BANCA ANIA 2014 - ANCIT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6">
            <text:p>LIQUIDAZIONE LAVORO STRAORDINARIO E MAGGIORAZIONE ORARIA SU LAVORO STRAORDINARIO IN GIORNO DI RIPOSO SETTIMANALE, ANNO 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6">
            <text:p>LIQUIDAZIONE MAGGIORAZIONE ORARIA SU LAVORO STRAORDINARIO BANCA DELLE ORE MESE DI DICEMBRE 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6">
            <text:p>IMPEGNO DI SPESA PER LA FORNITURA DEL SERVIZIO DI TELEFONIA FISSA E MOBILE ANNO 2014 - VODAFONE OMNITEL NV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6">
            <text:p>FORNITURA MATERIALE CARTACEO - MISURA 31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6">
            <text:p>UTENZE SERVIZIO RIFIUTI E IDRICO, SERVIZIO ELETTRICO, GAS NATURALE SEDE DI VILLA QUERIN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6">
            <text:p>IMPEGNO DI SPESA CARBURANTE E RIPARAZIONE FIAT MULTIP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RIMBORSO DIRITTI ERRONEAMENTE VERSATI - DITTA TONIATO GIOVAN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LIQUIDAZIONE RIMBORSO AL COMUNE DI CAMPODARSEGO UTILIZZO ATTIVITA' LAVORATIVA DIPENDENTE BONALDO VALERIO, ANNO 2012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RIMBORSO DIRITTI DI ISTRUTTORIA ERRONEAMENTE VERSATI - POLONIO F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IMPEGNO DI SPESA PER IL RIMBORSO A PRIVATI PER DOPPI PAGAMENTI O PAGAMENTI NON DOVUTI FEBBRAI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POLIZZA TUTELA LEGALE. MAG JL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6">
            <text:p>IMPOSTA DI BOLLO DOVUTA IN MODO VIRTUALE ANNO 2014 - AGENZIA DELLE ENTRA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6">
            <text:p>ATTIVAZIONE FORNITURA ENERGIA ELETTRICA PER N. 2 PANNELLI A MESSAGGIO VARIABILE SR 308. ENEL SERVIZIO ELETTRICO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6">
            <text:p>IMPEGNO DI SPESA MISSIONI E TRASFERTE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6">
            <text:p>IMPEGNO CANONE ANNO 2014 STAMPANTE KYOCERA TASKALFA 5500i - DITTA KYOCERA DOCUMENT SOLUTIONS ITALIA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6">
            <text:p>IMPEGNO DI SPESA CANONE ANNUO SITO ISTITUZIONALE - HALLEY VENET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6">
            <text:p>ESTENSIONE RAPPORTO DI LAVORO PART-TIME DELLA DIPENDENTE ZAMPIERI SILV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6">
            <text:p>PROGETTO "MISURA 313 - AZIONE 1 - ITINERARI E CERTIFICAZIONI". AFFIDAMENTO INCARICO PER LA MODIFICA AL PROGETTO ESECUTIVO. CIG: Z850E073F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6">
            <text:p>IMPEGNO DI SPESA PER MISSIONI E TRASFERTE UFFICIO UNICO ATTIVITA' PRODUTTIV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date" office:date-value="2014-02-27T00:00:00" table:style-name="ce5">
            <text:p>27/02/2014</text:p>
          </table:table-cell>
          <table:table-cell office:value-type="string" table:style-name="ce6">
            <text:p>IMPEGNO DI SPESA PER SPESE DI CUSTODIA VEICOLO SEQUESTRATO - AUTOCARROZZERIA F.LLI CO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6">
            <text:p>IMPEGNO DI SPESA PER SPAZIO REDAZIONALE NEL PERIODICO "IL CAMPOSAMPIERESE" - MISURA 341 - DITTA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6">
            <text:p>RINNOVO ABBONAMENTO AZIENDAITALIA PIU' -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6">
            <text:p>IMPEGNO DI SPESA PER RINNOVO ABBONAMENTO RIVISTA ON LINE "PERSONALE NEWS" PUBLIK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10" table:style-name="ce4">
            <text:p>10</text:p>
          </table:table-cell>
          <table:table-cell office:value-type="float" office:value="63" table:style-name="ce4">
            <text:p>63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6">
            <text:p>AUTORIZZAZIONE UTILIZZO PARZIALE ATTIVITA' LAVORATIVA DEL DIPENDENTE SBRISSA ADRIANO PRESSO IL COUNE DI SAN GIORGIO DELLE PERTICHE. APPROVAZIONE SCHEA DI ACCOR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6">
            <text:p>DETERMINA A CONTRARRE PER LA FORNITURA DI CANCELLERIA PER GLI UFFICI DELLA FEDERAZIONE - APPROVAZIONE CAPITOLATO E DISCIPLINAR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IREZ. GENERALE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6">
            <text:p>IMPEGNO DI SPESA PER EROGAZIONE RETRIBUZIONE DI POSIZIONE DIPENDENTE SBRISSA ADRIANO A SEGUITO TRASFERIMENTO DAL COMUME DI PIOMBINO DESE ALLA FEDERAZIONE DEI COMUNI DEL CAMPOSAMPIERES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date" office:date-value="2014-03-05T00:00:00" table:style-name="ce5">
            <text:p>05/03/2014</text:p>
          </table:table-cell>
          <table:table-cell office:value-type="string" table:style-name="ce6">
            <text:p>APPROVAZIONE PIANO DEI CONTROLLI SUCCESSIVI <text:s/>ATTI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6">
            <text:p>IMPEGNO DI SPESA PER NOLEGGIO E COPIE N. 3 MULTIFUNZIONE. GBR ROSSETTO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6">
            <text:p>IMPEGNO DI SPESA PER LA FORNITURA DI MATERIALE TECNOLOGICO - F.LLI GEGIN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6">
            <text:p>SERVIZIO DI MANUTENZIONE ORDINARIA E DI TARATURA PER N. 2 AUTOVELOX 104/C2. B.M. SERVIZ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4">
            <text:p>70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6">
            <text:p>VERIFICA PERIODICA ED OMOLOGAZIONE N. 3 ETILOMETRI. B.M. SERVIZ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6">
            <text:p>IMPEGNO DI SPESA ABBONAMENTO LINEA ISDN E CONVENZIONE CONSIP "TELEFONIA MOBILE 5" PER SCHEDE DATI. TELECOM ITAL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6">
            <text:p>IMPEGNO DI SPESA PER REVISORE DEL CONTO DOTT.MASSIMO SORARU'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6">
            <text:p>IMPEGNO DI SPESA PER LA MANUTENZIONE DELL'AUTOVEICOLO YA133AH - MENEGAZZO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6">
            <text:p>IMPEGNO DI SPESA PER LA MANUTENZIONE DEI MEZZI TARGATI CV583FX, CA888BG, CJ833GG E DEI MOTOVEICOLI TARGATI DE25567, DE25566 - CSP MOTOR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6">
            <text:p>SERVICE ATTIVITA' ESTERNALIZZATE ASI SRL ANNO 2014 - IMPEGNO DI SP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6">
            <text:p>NOMINA COMMISSIONE RDO CANCELLER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6">
            <text:p>RENDICONTO DELLA GESTIONE ANNO 2013: RIACCERTAMENTO RESIDUI ATTIVI E PASS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date" office:date-value="2014-03-15T00:00:00" table:style-name="ce5">
            <text:p>15/03/2014</text:p>
          </table:table-cell>
          <table:table-cell office:value-type="string" table:style-name="ce6">
            <text:p>EROGAZIONE PRODUTTIVITA' COLLETTIVA E PROGETTI FINALIZZATI ANNO 20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40" table:style-name="ce4">
            <text:p>40</text:p>
          </table:table-cell>
          <table:table-cell office:value-type="float" office:value="79" table:style-name="ce4">
            <text:p>79</text:p>
          </table:table-cell>
          <table:table-cell office:value-type="date" office:date-value="2014-03-17T00:00:00" table:style-name="ce5">
            <text:p>17/03/2014</text:p>
          </table:table-cell>
          <table:table-cell office:value-type="string" table:style-name="ce6">
            <text:p>IMPEGNO DI SPESA PER MISSIONI DEL PERSONALE DI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1" table:style-name="ce4">
            <text:p>41</text:p>
          </table:table-cell>
          <table:table-cell office:value-type="float" office:value="80" table:style-name="ce4">
            <text:p>80</text:p>
          </table:table-cell>
          <table:table-cell office:value-type="date" office:date-value="2014-03-17T00:00:00" table:style-name="ce5">
            <text:p>17/03/2014</text:p>
          </table:table-cell>
          <table:table-cell office:value-type="string" table:style-name="ce6">
            <text:p>IMPEGNO DI SPESA PER LA REVISIONE ANNUALE TELELASER TRAFFIPATROL MATRICOLA 12811 - LINDBLAD &amp; PIANA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6">
            <text:p>RINNOVO LICENZA DELLA PIATTAFORMA SOFTWARE SMMeS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2" table:style-name="ce4">
            <text:p>42</text:p>
          </table:table-cell>
          <table:table-cell office:value-type="float" office:value="82" table:style-name="ce4">
            <text:p>82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6">
            <text:p>IMPEGNO DI SPESA PER IL SERVIZIO DI PULITURA DIVISE ANNO 2014 - PULISECCO EMANUEL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6">
            <text:p>ACQUISTO CARBURANTE - STAZIONE DI SERVIZIO FUNGENZI MAR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6">
            <text:p>ACQUISTO VOLUMI PER LA PROTEZIONE CIVILE DALLA DITTA MAGGI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6">
            <text:p>IMPEGNO DI SPESA E INTROITO SEMINARIO FORMATIVO "IL NUOVO ISEE" - DOTT.SSA BARACCHINI NICOLET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date" office:date-value="2014-03-19T00:00:00" table:style-name="ce5">
            <text:p>19/03/2014</text:p>
          </table:table-cell>
          <table:table-cell office:value-type="string" table:style-name="ce6">
            <text:p>IMPEGNO DI SPESA PER ALLESTIMENTO STAND EVENTO DEL 23.03.2014 - CONSORZIO DEL GRATICOLATO ROMA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ORT CULTURA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date" office:date-value="2014-03-19T00:00:00" table:style-name="ce5">
            <text:p>19/03/2014</text:p>
          </table:table-cell>
          <table:table-cell office:value-type="string" table:style-name="ce6">
            <text:p>IMPEGNO DI SPESA PER SUPPORTO TECNICO E ORGANIZZATIVO MANIFESTAZIONE SPORTIVA " TRA ARGINIE E SENTIERI" - CONSORZIO DEL GRATICOLATO ROMA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date" office:date-value="2014-03-19T00:00:00" table:style-name="ce5">
            <text:p>19/03/2014</text:p>
          </table:table-cell>
          <table:table-cell office:value-type="string" table:style-name="ce6">
            <text:p>AGGIUDICAZIONE DEFINITIVA RDO FORNITURA CANCELLERIA PER GLI UFFICI DELLA FEDERAZIONE - CARTOCONTABILE DEI F.LLI LIBERALI &amp; C. S.N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6">
            <text:p>IMPEGNO DI SPESA PER REALIZZAZIONE FOTO E MANIFESTI PER EVENTO DEL 23.03.2014 - MISURA 313.4 - DITTA GRAFICHE LE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6">
            <text:p>IMPEGNO DI SPESA PER SPAZIO REDAZIONALE SU SUPPLEMENTO TURISTICO - MISURA 313.4 - DITTA PUBLIVITA 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91" table:style-name="ce4">
            <text:p>91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6">
            <text:p>FORNITURA BUONI PASTO PER I DIPENDENTI DELLA FEDERAZIONE - EDENRED ITALI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6">
            <text:p>ACQUISTO TERMINALE RILEVAMENTO PRESENZE PER IL COMUNE DI SANTA GIUSTINA IN COLLE. IMPEGNO DI SPESA DITTA SINTESI S.R.L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6">
            <text:p>RIMBORSO DIRITTI DI ISTRUTTORIA ERRONEAMENTE VERSATI - IMMOBILIARE FAVARIN SAS DI GOBBO BRUNA MIRELLA &amp; 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6" table:style-name="ce4">
            <text:p>6</text:p>
          </table:table-cell>
          <table:table-cell office:value-type="float" office:value="94" table:style-name="ce4">
            <text:p>94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6">
            <text:p>IMPEGNO DI SPESA PER PAGAMENTO SPESE CONNESSE ALLA LOCAZIONE UFFICI VIA CORSO - CONSORZIO DI BONIFICA ACQUE RISORGIV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3" table:style-name="ce4">
            <text:p>43</text:p>
          </table:table-cell>
          <table:table-cell office:value-type="float" office:value="95" table:style-name="ce4">
            <text:p>95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6">
            <text:p>IMPEGNO DI SPESA PER LA FORNITURA DI TONER, CARTUCCE E GRUPPO TAMBURO RIGENERATI - CARRARO RIGENE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6">
            <text:p>RIPARAZIONE VETTURA INCIDENTATA FIAT PUNTO CT627YX.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6">
            <text:p>IMPEGNO DI SPESA PER RINNOVO ABBODAMENTO PUBBLICAZIONI E SERVIZI EGAF ANNO 2014 - EGAF EDIZION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6">
            <text:p>IMPEGNO DI SPESA PER LA FORNTURA DI MANUALI SPECIALISTICI - MAGGIOLI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3" table:style-name="ce4">
            <text:p>13</text:p>
          </table:table-cell>
          <table:table-cell office:value-type="float" office:value="99" table:style-name="ce4">
            <text:p>99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6">
            <text:p>CANONE ASSISTENZA TECNICA ASSICURATIVA TERMINALI RILEVAMENTO PRESENZE, ANNO 2014. IMPEGNO DI SPESA DITTA SINTE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7" table:style-name="ce4">
            <text:p>7</text:p>
          </table:table-cell>
          <table:table-cell office:value-type="float" office:value="100" table:style-name="ce4">
            <text:p>100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IMPEGNO DI SPESA PER ADESIONE PROGETTO UNICO PER L'IMPRESA ANNO 2014 - CENTRO STUDI AMMINISTRATIVI DELLA MARCA TREVIGIAN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IMPEGNO DI SPESA RIPARAZIONE FIAT MULTIPLA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7" table:style-name="ce4">
            <text:p>47</text:p>
          </table:table-cell>
          <table:table-cell office:value-type="float" office:value="102" table:style-name="ce4">
            <text:p>102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APPROVAZIONE BOZZA CONTRATTO NOLEGGIO <text:s/>ED IMPEGNO DI SPESA PER N. 2 POSTAZIONI FISSE VELOCAR &amp; SPEED. OPEN SOFTWAR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8" table:style-name="ce4">
            <text:p>8</text:p>
          </table:table-cell>
          <table:table-cell office:value-type="float" office:value="103" table:style-name="ce4">
            <text:p>103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IMPEGNO DI SPESA PER NOLEGGIO FOTOCOPIATORE SHARP MX4112 PERIODO DAL 01.01.2014 AL 31.12.2014 - SHARP ELECTRONIC ITALIA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9" table:style-name="ce4">
            <text:p>9</text:p>
          </table:table-cell>
          <table:table-cell office:value-type="float" office:value="104" table:style-name="ce4">
            <text:p>104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APPROVAZIONE DELLA GRADUATORIA DI MERITO RELATIVA AL CONCORSO PER TITOLI ED ESAMI PER L'ASSEGNAZIONE DI AUTORIZZAZIONI PER L'ESERCIZIO DELL'ATTIVITA' DI NOLEGGIO AUTOVETTURE CON CONDUC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8" table:style-name="ce4">
            <text:p>48</text:p>
          </table:table-cell>
          <table:table-cell office:value-type="float" office:value="105" table:style-name="ce4">
            <text:p>105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IMPENGO DI SPESA PER LA FORNITURA DI ADESIVI DI RIMOZIONE/BLOCCO - MAGGIOL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0" table:style-name="ce4">
            <text:p>10</text:p>
          </table:table-cell>
          <table:table-cell office:value-type="float" office:value="106" table:style-name="ce4">
            <text:p>106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6">
            <text:p>UTENZE 2014 VILLA QUERIN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6">
            <text:p>IMPEGNO DI SPESA PER ACQUISTO TESTI - MAGGIOL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6">
            <text:p>ASSISTENZA FISCALE ANNO 2014 - VENTURIN ELABORAZIONE DAT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49" table:style-name="ce4">
            <text:p>49</text:p>
          </table:table-cell>
          <table:table-cell office:value-type="float" office:value="109" table:style-name="ce4">
            <text:p>109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6">
            <text:p>IMPEGNO DI SPESA PER RICARICA BORSELLINO TELEFONIA MOBILE - VODAFONE OMINTEL N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0" table:style-name="ce4">
            <text:p>50</text:p>
          </table:table-cell>
          <table:table-cell office:value-type="float" office:value="110" table:style-name="ce4">
            <text:p>110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6">
            <text:p>IMPEGNO DI SPESA PER LA FORNITURA DI GUANTI DA MOTOCICLISTA ESTIVI - MARKET 2 RUOT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1" table:style-name="ce4">
            <text:p>11</text:p>
          </table:table-cell>
          <table:table-cell office:value-type="float" office:value="111" table:style-name="ce4">
            <text:p>111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6">
            <text:p>IMPEGNO DI SPESA PER MISSIONI E TRASFERTE UFFICIO UNICO ATTIVITA' PRODUTTIV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6">
            <text:p>ASSUNZIONE A TEMPO PIENO E DETERMINATO N. 2 AGENTI DI POLIZIA LOCALE CAT. 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6">
            <text:p>ASSUNZIONE A TEMPO PIENO E INDETERMINATO N. 1 AGENTE DI POLIZIA LOCALE CAT. C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4">
            <text:p>114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6">
            <text:p>IMPEGNO DI SPESA CONTRATTO DI MANUTENZIONE ORDINARIA PIATTARFORMA ELEVATRICE PRESSO LA SEDE DI VILLA QUERINI - DITTA IMAR ASCENSORI SAS DI POMIATO R. &amp; C. E VERIFICA PERIODICA AI SENSI DEL DPR 162/99 AGENZIA IMQ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11" table:style-name="ce4">
            <text:p>11</text:p>
          </table:table-cell>
          <table:table-cell office:value-type="float" office:value="115" table:style-name="ce4">
            <text:p>115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6">
            <text:p>DELIBERAZIONE DI CONSIGLIO N. 27 DEL 25.11.2013: MODIFICA VOTAZIONE COME DA VERB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1" table:style-name="ce4">
            <text:p>51</text:p>
          </table:table-cell>
          <table:table-cell office:value-type="float" office:value="116" table:style-name="ce4">
            <text:p>116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6">
            <text:p>IMPEGNO DI SPESA PER LA SOSTITUZIONE DI COMPONENTI DI AUTOVELOX 104/C2 - B.M. SERVIZ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2" table:style-name="ce4">
            <text:p>52</text:p>
          </table:table-cell>
          <table:table-cell office:value-type="float" office:value="117" table:style-name="ce4">
            <text:p>117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6">
            <text:p>IMPEGNO DI SPESA PER IL SERIVIZIO DI TELEFONIA PER LA FEDERAZIONE - VODAFONE OMNITEL N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4">
            <text:p>118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6">
            <text:p>TRASFORMAZIONE RAPPORTO DI LAVORO DIPENDENTE MAZZOLIN LUISA DA PART-TIME A FULL T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2" table:style-name="ce4">
            <text:p>12</text:p>
          </table:table-cell>
          <table:table-cell office:value-type="float" office:value="119" table:style-name="ce4">
            <text:p>119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6">
            <text:p>IMPEGNO DI SPESA STAGE KRISTIAN KO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3" table:style-name="ce4">
            <text:p>53</text:p>
          </table:table-cell>
          <table:table-cell office:value-type="float" office:value="120" table:style-name="ce4">
            <text:p>120</text:p>
          </table:table-cell>
          <table:table-cell office:value-type="date" office:date-value="2014-04-02T00:00:00" table:style-name="ce5">
            <text:p>02/04/2014</text:p>
          </table:table-cell>
          <table:table-cell office:value-type="string" table:style-name="ce6">
            <text:p>IMPEGNO DI SPESA PER LA MANUTENZIONE DEI MEZZI TARGATI: YA407AH, YA406AH, CT625YX, YA560AD E BE05372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office:value-type="date" office:date-value="2014-04-02T00:00:00" table:style-name="ce5">
            <text:p>02/04/2014</text:p>
          </table:table-cell>
          <table:table-cell office:value-type="string" table:style-name="ce6">
            <text:p>IMPEGNI DI SPESA PER EVENTO DEL 04.04.2014 E ACCERTAMENTO - MISURA 3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6">
            <text:p>MISSIONI E TRASFERTE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4" table:style-name="ce4">
            <text:p>54</text:p>
          </table:table-cell>
          <table:table-cell office:value-type="float" office:value="123" table:style-name="ce4">
            <text:p>123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6">
            <text:p>ATTIVITA' DI SUPPORTO SCARICAMENTO IMMAGINI DA IMPIANTO DI VIDEOSORVEGLIANZA 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3" table:style-name="ce4">
            <text:p>13</text:p>
          </table:table-cell>
          <table:table-cell office:value-type="float" office:value="124" table:style-name="ce4">
            <text:p>124</text:p>
          </table:table-cell>
          <table:table-cell office:value-type="date" office:date-value="2014-04-04T00:00:00" table:style-name="ce5">
            <text:p>04/04/2014</text:p>
          </table:table-cell>
          <table:table-cell office:value-type="string" table:style-name="ce6">
            <text:p>IMPEGNO DI SPESA PER SEDE VILLA QUERINI - CMC SNC DI CALZAVARA CELIO &amp; 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8" table:style-name="ce4">
            <text:p>8</text:p>
          </table:table-cell>
          <table:table-cell office:value-type="float" office:value="125" table:style-name="ce4">
            <text:p>125</text:p>
          </table:table-cell>
          <table:table-cell office:value-type="date" office:date-value="2014-04-04T00:00:00" table:style-name="ce5">
            <text:p>04/04/2014</text:p>
          </table:table-cell>
          <table:table-cell office:value-type="string" table:style-name="ce6">
            <text:p>IMPEGNO DI SPESA PER SERVIZIO FOTOGRAFICO E TELEVISIVO EVENTO 04.04.2014 - MISURA 3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17" table:style-name="ce4">
            <text:p>17</text:p>
          </table:table-cell>
          <table:table-cell office:value-type="float" office:value="126" table:style-name="ce4">
            <text:p>126</text:p>
          </table:table-cell>
          <table:table-cell office:value-type="date" office:date-value="2014-04-07T00:00:00" table:style-name="ce5">
            <text:p>07/04/2014</text:p>
          </table:table-cell>
          <table:table-cell office:value-type="string" table:style-name="ce6">
            <text:p>IMPEGNO DI SPESA FONDO LAVORO STRAORDINARIO ANN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18" table:style-name="ce4">
            <text:p>18</text:p>
          </table:table-cell>
          <table:table-cell office:value-type="float" office:value="127" table:style-name="ce4">
            <text:p>127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6">
            <text:p>ACQUISTO DISPAY ALFANUMERICO PER RIPARAZIONE TERMINALE RILEVAMENTO PRESENZE PRESSO COMUNE DI VILLA DEL CONTE. IMPEGNO DI SPESA DITTA SINTE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5" table:style-name="ce4">
            <text:p>55</text:p>
          </table:table-cell>
          <table:table-cell office:value-type="float" office:value="128" table:style-name="ce4">
            <text:p>128</text:p>
          </table:table-cell>
          <table:table-cell office:value-type="date" office:date-value="2014-04-09T00:00:00" table:style-name="ce5">
            <text:p>09/04/2014</text:p>
          </table:table-cell>
          <table:table-cell office:value-type="string" table:style-name="ce6">
            <text:p>INTEGRAZIONE IMPEGNO PER FORNITURA ENERGIA ELETTRICA PANNELLI A MESSAGGIO VARIABILE SR 308. ENEL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56" table:style-name="ce4">
            <text:p>56</text:p>
          </table:table-cell>
          <table:table-cell office:value-type="float" office:value="129" table:style-name="ce4">
            <text:p>129</text:p>
          </table:table-cell>
          <table:table-cell office:value-type="date" office:date-value="2014-04-09T00:00:00" table:style-name="ce5">
            <text:p>09/04/2014</text:p>
          </table:table-cell>
          <table:table-cell office:value-type="string" table:style-name="ce6">
            <text:p>ACQUISTO MEDAGLIE. FORNITURE SQUILLA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7" table:style-name="ce4">
            <text:p>57</text:p>
          </table:table-cell>
          <table:table-cell office:value-type="float" office:value="130" table:style-name="ce4">
            <text:p>130</text:p>
          </table:table-cell>
          <table:table-cell office:value-type="date" office:date-value="2014-04-09T00:00:00" table:style-name="ce5">
            <text:p>09/04/2014</text:p>
          </table:table-cell>
          <table:table-cell office:value-type="string" table:style-name="ce6">
            <text:p>FORNITURA VESTIARIO N. 3 AGENTI POLIZIA LOCALE NEOASSUNTI. DITTA SIMONE MICHELETT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4" table:style-name="ce4">
            <text:p>4</text:p>
          </table:table-cell>
          <table:table-cell office:value-type="float" office:value="131" table:style-name="ce4">
            <text:p>131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6">
            <text:p>RIPARAZIONE MEZZI DI PROTEZIONE CIVILE - ROSTIN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6">
            <text:p>LIQUIDAZIONE BANCA DELLE ORE GENNAIO FEBBRAIO 20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date" office:date-value="2014-04-11T00:00:00" table:style-name="ce5">
            <text:p>11/04/2014</text:p>
          </table:table-cell>
          <table:table-cell office:value-type="string" table:style-name="ce6">
            <text:p>DETERMINA A CONTRARRE: procedura aperta per l'affidamento del servizio di ristorazione e refezione collettiva scolastica secondo il sistema a "legame fresco-caldo" nei comuni di Massanzago, Villanova di Camposampiero, Trebaseleghe, Villa Del Conte per gli anni scolastici dal 2014/2015 al 2016/2017 (triennale),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float" office:value="134" table:style-name="ce4">
            <text:p>134</text:p>
          </table:table-cell>
          <table:table-cell office:value-type="date" office:date-value="2014-04-11T00:00:00" table:style-name="ce5">
            <text:p>11/04/2014</text:p>
          </table:table-cell>
          <table:table-cell office:value-type="string" table:style-name="ce6">
            <text:p>ACCERTAMENTO SERVIZIO MENSE GENNAIO-GIUGNO 2014 - UTENTI E COMUN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20" table:style-name="ce4">
            <text:p>20</text:p>
          </table:table-cell>
          <table:table-cell office:value-type="float" office:value="135" table:style-name="ce4">
            <text:p>135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4" table:style-name="ce4">
            <text:p>14</text:p>
          </table:table-cell>
          <table:table-cell office:value-type="float" office:value="136" table:style-name="ce4">
            <text:p>136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6">
            <text:p>UTENZA ENERGIA ELETTRICA MARZO 2014 - ENEL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6">
            <text:p>IMPEGNO DI SPESA PER SERVIZIO DI REFEZIONE SCOLASTICA PERIODO GENNAIO-GIUGNO 2014 - DITTA AGOGEST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float" office:value="138" table:style-name="ce4">
            <text:p>138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6">
            <text:p>IMPEGNO DI SPESA PER SERVICE MENSA ANNO 2014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date" office:date-value="2014-04-17T00:00:00" table:style-name="ce5">
            <text:p>17/04/2014</text:p>
          </table:table-cell>
          <table:table-cell office:value-type="string" table:style-name="ce6">
            <text:p>IMPEGNO DI SPESA PER GESTIONE SERVIZIO RID MENSA - BANCA PADOVANA DI CREDITO COOPE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2" table:style-name="ce4">
            <text:p>12</text:p>
          </table:table-cell>
          <table:table-cell office:value-type="float" office:value="140" table:style-name="ce4">
            <text:p>140</text:p>
          </table:table-cell>
          <table:table-cell office:value-type="date" office:date-value="2014-04-18T00:00:00" table:style-name="ce5">
            <text:p>18/04/2014</text:p>
          </table:table-cell>
          <table:table-cell office:value-type="string" table:style-name="ce6">
            <text:p>COMMISSIONE DI VIGILANZA MANIFESTAZIONE "PRIMAVERA FESTA 2014" - <text:s/>IMPEGNO DI SPESA PER LIQUIDAZIONE COMMISSA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9" table:style-name="ce4">
            <text:p>9</text:p>
          </table:table-cell>
          <table:table-cell office:value-type="float" office:value="141" table:style-name="ce4">
            <text:p>141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6">
            <text:p>IMPEGNO DI SPESA ASSISTENZA TECNICA PIAR ANNO 2014 - MISURA 341 - DITTA EURIS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8" table:style-name="ce4">
            <text:p>58</text:p>
          </table:table-cell>
          <table:table-cell office:value-type="float" office:value="142" table:style-name="ce4">
            <text:p>142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6">
            <text:p>VISITE MEDICHE OBBLIGATORIE DIPENDENTI FEDERAZIONE. PUNTO MEDIC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59" table:style-name="ce4">
            <text:p>59</text:p>
          </table:table-cell>
          <table:table-cell office:value-type="float" office:value="143" table:style-name="ce4">
            <text:p>143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6">
            <text:p>IMPEGNO DI SPESA PER CANONE MENSILE E COMISSIONI TRANSAZIONE PAGOBANCOMAT - BANCA PADOVANA DI CREDITO COOPE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0" table:style-name="ce4">
            <text:p>60</text:p>
          </table:table-cell>
          <table:table-cell office:value-type="float" office:value="144" table:style-name="ce4">
            <text:p>144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6">
            <text:p>IMPEGNO DI SPESA PER IL RINNOVO DI ABBONAMENTI CORSI MULTIMEDIALI DI EDUCAZIONE STRADALE - EGAF EDIZION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0" table:style-name="ce4">
            <text:p>10</text:p>
          </table:table-cell>
          <table:table-cell office:value-type="float" office:value="145" table:style-name="ce4">
            <text:p>145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6">
            <text:p>INTEGRAZIONE IVA IMPEGNO DI SPESA PER SERVIZIO CATERING CIG - ZEA0E95470 - DITTA RISTORAN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6">
            <text:p>INTEGRAZIONE CONTRATTO REP. 192/2013 CON SINFONIA SCS - MISURA 31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6">
            <text:p>IMPEGNO DI SPESA PER LA TARATURA DI N. 1 AUTOVELOX 104/C-2, N. 1 AUTOVELOX 104/E <text:s/>E N. 1 TRAFFIPHOT IIIG - B.M. SERVIZ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4" table:style-name="ce4">
            <text:p>14</text:p>
          </table:table-cell>
          <table:table-cell office:value-type="float" office:value="148" table:style-name="ce4">
            <text:p>148</text:p>
          </table:table-cell>
          <table:table-cell office:value-type="date" office:date-value="2014-04-28T00:00:00" table:style-name="ce5">
            <text:p>28/04/2014</text:p>
          </table:table-cell>
          <table:table-cell office:value-type="string" table:style-name="ce6">
            <text:p>IMPEGNO DI SPESA PERCORSO EDILIZIA PRODUTTIVA E SUAP - VANNA DE NARDI CE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5" table:style-name="ce4">
            <text:p>15</text:p>
          </table:table-cell>
          <table:table-cell office:value-type="float" office:value="149" table:style-name="ce4">
            <text:p>149</text:p>
          </table:table-cell>
          <table:table-cell office:value-type="date" office:date-value="2014-04-28T00:00:00" table:style-name="ce5">
            <text:p>28/04/2014</text:p>
          </table:table-cell>
          <table:table-cell office:value-type="string" table:style-name="ce6">
            <text:p>IMPEGNO DI SPESA PERCORSI "COME PREMIARE E COME CORREGGERE" E "EDUCARE ALLA LEGALITA'" - DOTT. TALLONE GU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2" table:style-name="ce4">
            <text:p>12</text:p>
          </table:table-cell>
          <table:table-cell office:value-type="float" office:value="150" table:style-name="ce4">
            <text:p>150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6">
            <text:p>IMPEGNO DI SPESA PER PAGINE PIAR NE "IL CAMPOSAMPIERESE" USCITA DI MAGGIO 2014 - MISURA 341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6">
            <text:p>NOLEGGIO SERVIZIO CHIMICO PER ATTIVITA' DI EDUCAZIONE STRADALE PRESSO PISTA CICLABILE A LOREGGIA. JOLLY BOX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3" table:style-name="ce4">
            <text:p>13</text:p>
          </table:table-cell>
          <table:table-cell office:value-type="float" office:value="152" table:style-name="ce4">
            <text:p>152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6">
            <text:p>LIBE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15" table:style-name="ce4">
            <text:p>15</text:p>
          </table:table-cell>
          <table:table-cell office:value-type="float" office:value="153" table:style-name="ce4">
            <text:p>153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6">
            <text:p>IMPEGNO DI SPESA CONTRATTO SERVIZI PER I SETTORI PROGRAMMAZIONE E CONTROLLO E DIREZIONE GENERALE -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16" table:style-name="ce4">
            <text:p>16</text:p>
          </table:table-cell>
          <table:table-cell office:value-type="float" office:value="154" table:style-name="ce4">
            <text:p>154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6">
            <text:p>IMPEGNO DI SPESA CANONE DI LOCAZIONE E SPESE REGISTRAZIONE CONTRATTO ANNO 2014 SEDE VILLA QUERINI E SEDE PALAZZO TISO ALA EST E PALAZZO DI GIUST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6" table:style-name="ce4">
            <text:p>16</text:p>
          </table:table-cell>
          <table:table-cell office:value-type="float" office:value="155" table:style-name="ce4">
            <text:p>155</text:p>
          </table:table-cell>
          <table:table-cell office:value-type="date" office:date-value="2014-05-05T00:00:00" table:style-name="ce5">
            <text:p>05/05/2014</text:p>
          </table:table-cell>
          <table:table-cell office:value-type="string" table:style-name="ce6">
            <text:p>IMPEGNO DI SPESA CORSO IL RUOLO DELLE PO E LA CONDUZIONE DI UN INCONTRO DI LAVORO - VANNA DE NA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1" table:style-name="ce4">
            <text:p>21</text:p>
          </table:table-cell>
          <table:table-cell office:value-type="float" office:value="156" table:style-name="ce4">
            <text:p>156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6">
            <text:p>APPROVAZIONE AVVISO DI SELEZIONE PUBBLICA PER CONFERIMENTO INCARICO DIRIGENZIALE AI SENSI DELL'ART. 110 COMMA 1 DEL D.LGS. 267/2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3" table:style-name="ce4">
            <text:p>63</text:p>
          </table:table-cell>
          <table:table-cell office:value-type="float" office:value="157" table:style-name="ce4">
            <text:p>157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6">
            <text:p>IMPEGNO DI SPESA INTEGRATIVO PER NOLEGGIO BAGNO CHIMICO PER EDUCAZIONE STRADALE - JOLLY BOX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64" table:style-name="ce4">
            <text:p>64</text:p>
          </table:table-cell>
          <table:table-cell office:value-type="float" office:value="158" table:style-name="ce4">
            <text:p>158</text:p>
          </table:table-cell>
          <table:table-cell office:value-type="date" office:date-value="2014-05-08T00:00:00" table:style-name="ce5">
            <text:p>08/05/2014</text:p>
          </table:table-cell>
          <table:table-cell office:value-type="string" table:style-name="ce6">
            <text:p>FORNITURA CALZATURE AGENTI POLIZIA LOCALE. GIANFORT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date" office:date-value="2014-05-08T00:00:00" table:style-name="ce5">
            <text:p>08/05/2014</text:p>
          </table:table-cell>
          <table:table-cell office:value-type="string" table:style-name="ce6">
            <text:p>IMPEGNO DI SPESA PER RINNOVO ABBONAMENTO RIVISTA ON LINE <text:s/>PAWWB E ACCESSO BANCA CODICE DEL PERSONALE., ANNO 2014. DITTA CEL COMMERCI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5" table:style-name="ce4">
            <text:p>65</text:p>
          </table:table-cell>
          <table:table-cell office:value-type="float" office:value="160" table:style-name="ce4">
            <text:p>160</text:p>
          </table:table-cell>
          <table:table-cell office:value-type="date" office:date-value="2014-05-09T00:00:00" table:style-name="ce5">
            <text:p>09/05/2014</text:p>
          </table:table-cell>
          <table:table-cell office:value-type="string" table:style-name="ce6">
            <text:p>MANUTENZIONE PANNELLI A MESSAGGIO VARIABILE. SOSTITUZIONE COMPONENTISTICA GUASTA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6" table:style-name="ce4">
            <text:p>66</text:p>
          </table:table-cell>
          <table:table-cell office:value-type="float" office:value="161" table:style-name="ce4">
            <text:p>161</text:p>
          </table:table-cell>
          <table:table-cell office:value-type="date" office:date-value="2014-05-09T00:00:00" table:style-name="ce5">
            <text:p>09/05/2014</text:p>
          </table:table-cell>
          <table:table-cell office:value-type="string" table:style-name="ce6">
            <text:p>IMPEGNO DI SPESA PER IL RECUPERO, LA SOSTA E LA DEMOLIZIONE DEL VEICOLO TARGATO VE896760 - AUTODEMOLIZIONE VENET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67" table:style-name="ce4">
            <text:p>67</text:p>
          </table:table-cell>
          <table:table-cell office:value-type="float" office:value="162" table:style-name="ce4">
            <text:p>162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FORNITURA MATERIALE ELETTRICO. ELE.CO.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O ICT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PROTOCOLLO DI INTESA CON LA PROVINCIA DI PADOVA: IMPEGNO DI SPESA ANNO 2014 A FAVORE DELLA PROVINCIA E ACCERTAMENTO CONTRIBUTI SPECIFICI DOVUTI DAI COMUNI DELLA FEDE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7" table:style-name="ce4">
            <text:p>17</text:p>
          </table:table-cell>
          <table:table-cell office:value-type="float" office:value="164" table:style-name="ce4">
            <text:p>164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IMPEGNO DI SPESA RESPONSABILE DEL SERVIZIO DI PREVENZIONE E PROTEZIONE <text:s/>- ESSE TI ESS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8" table:style-name="ce4">
            <text:p>18</text:p>
          </table:table-cell>
          <table:table-cell office:value-type="float" office:value="165" table:style-name="ce4">
            <text:p>165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IMPEGNO DI SPESA MANUTENZIONE OBBLIGATORIA SEMESTRALE IMPIANTO ANTINCENDIO VILLA QUERINI ANNO 2014 - M.G. GROUP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7" table:style-name="ce4">
            <text:p>17</text:p>
          </table:table-cell>
          <table:table-cell office:value-type="float" office:value="166" table:style-name="ce4">
            <text:p>166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UTENZA ENERGIA ELETTRICA - ENEL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6" table:style-name="ce4">
            <text:p>6</text:p>
          </table:table-cell>
          <table:table-cell office:value-type="float" office:value="167" table:style-name="ce4">
            <text:p>167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6">
            <text:p>AVVIO PROCEDURA DI RIMBORSO AGLI UTENTI BUONI PASTO CARTACEI ANNO SCOLASTICO 2012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6">
            <text:p>AVVIO PROCEDURA SOLLECITO UTENTI ED ELIMINAZIONE RESIDUI ATTIV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14" table:style-name="ce4">
            <text:p>14</text:p>
          </table:table-cell>
          <table:table-cell office:value-type="float" office:value="169" table:style-name="ce4">
            <text:p>169</text:p>
          </table:table-cell>
          <table:table-cell office:value-type="date" office:date-value="2014-05-15T00:00:00" table:style-name="ce5">
            <text:p>15/05/2014</text:p>
          </table:table-cell>
          <table:table-cell office:value-type="string" table:style-name="ce6">
            <text:p>IMPEGNO DI SPESA PER PARTECIPAZIONE AL SEMINARIO DI STUDIO "NORME IN MATERIA FUNERARIA" ORGANIZZATO DAL CENTRO STUDI AMMINISTRATIVI DELLA MARCA TREVIGIAN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23" table:style-name="ce4">
            <text:p>23</text:p>
          </table:table-cell>
          <table:table-cell office:value-type="float" office:value="170" table:style-name="ce4">
            <text:p>170</text:p>
          </table:table-cell>
          <table:table-cell office:value-type="date" office:date-value="2014-05-15T00:00:00" table:style-name="ce5">
            <text:p>15/05/2014</text:p>
          </table:table-cell>
          <table:table-cell office:value-type="string" table:style-name="ce6">
            <text:p>LIQUIDAZIONE MAGGIORAZIONE BANCA DELLE ORE MARZ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8" table:style-name="ce4">
            <text:p>68</text:p>
          </table:table-cell>
          <table:table-cell office:value-type="float" office:value="171" table:style-name="ce4">
            <text:p>171</text:p>
          </table:table-cell>
          <table:table-cell office:value-type="date" office:date-value="2014-05-15T00:00:00" table:style-name="ce5">
            <text:p>15/05/2014</text:p>
          </table:table-cell>
          <table:table-cell office:value-type="string" table:style-name="ce6">
            <text:p>IMEGNO DI SPESA PER LA FORNITURA DI TROFEI PER TORNEO "PER NON DIMENTICARE" - DA ZER SA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69" table:style-name="ce4">
            <text:p>69</text:p>
          </table:table-cell>
          <table:table-cell office:value-type="float" office:value="172" table:style-name="ce4">
            <text:p>172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VERSAMENTO DIRITTI AMMINISTRATIVI AL MINISTERO DELLE COMUNICAZIONI PER RICHIESTA CONCESSIONE DIRITTO D'USO NUOVE FREQUENZE RAD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0" table:style-name="ce4">
            <text:p>70</text:p>
          </table:table-cell>
          <table:table-cell office:value-type="float" office:value="173" table:style-name="ce4">
            <text:p>173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AFFIDAMENTO SERVIZIO RIPARAZIONE ORDINARIA MEZZI ANNO 2014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5" table:style-name="ce4">
            <text:p>15</text:p>
          </table:table-cell>
          <table:table-cell office:value-type="float" office:value="174" table:style-name="ce4">
            <text:p>174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LIQUIDAZIONE COMPONENTI COMMISSIONE COLLAUDO DISTRIBUTORI DI CARBURANTE DEL 29.04.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SPESE POSTALI TRAMITE AFFRANCATRICE. SPEDIZIONE LETTERE "PRE-RUOLI"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2" table:style-name="ce4">
            <text:p>72</text:p>
          </table:table-cell>
          <table:table-cell office:value-type="float" office:value="176" table:style-name="ce4">
            <text:p>176</text:p>
          </table:table-cell>
          <table:table-cell office:value-type="date" office:date-value="2014-05-20T00:00:00" table:style-name="ce5">
            <text:p>20/05/2014</text:p>
          </table:table-cell>
          <table:table-cell office:value-type="string" table:style-name="ce6">
            <text:p>FORNITURA STRAORDINARIA N. 5.000 BUSTE BIANCHE. CARTOCONTABILE DEI F.LLI LIBERALI E &amp; C.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73" table:style-name="ce4">
            <text:p>73</text:p>
          </table:table-cell>
          <table:table-cell office:value-type="float" office:value="177" table:style-name="ce4">
            <text:p>177</text:p>
          </table:table-cell>
          <table:table-cell office:value-type="date" office:date-value="2014-05-20T00:00:00" table:style-name="ce5">
            <text:p>20/05/2014</text:p>
          </table:table-cell>
          <table:table-cell office:value-type="string" table:style-name="ce6">
            <text:p>AFFIDAMENTO PARZIALE FORNITURA VESTIARIO. SIMONE MICHELETTI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date" office:date-value="2014-05-20T00:00:00" table:style-name="ce5">
            <text:p>20/05/2014</text:p>
          </table:table-cell>
          <table:table-cell office:value-type="string" table:style-name="ce6">
            <text:p>MISURA 313 AZIONE 1 - ITINERARI E CERTIFICAZIONI. APPROVAZIONE VERBALI INDAGINE DI MERCATO E DELLO SCHEMA DELLA LETTERA DI INVITO PER LA PROCEDURA NEGOZIATA (CUP: D13E12000010003 - CIG: 57670754D7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24" table:style-name="ce4">
            <text:p>24</text:p>
          </table:table-cell>
          <table:table-cell office:value-type="float" office:value="179" table:style-name="ce4">
            <text:p>179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IMPEGNO DI SPESA LAVORO STRAORDINARIO PERSONALE VIGILANZA - ELEZIONI AMMINISTRATIVE ED EUROPE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25" table:style-name="ce4">
            <text:p>25</text:p>
          </table:table-cell>
          <table:table-cell office:value-type="float" office:value="180" table:style-name="ce4">
            <text:p>180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5" table:style-name="ce4">
            <text:p>5</text:p>
          </table:table-cell>
          <table:table-cell office:value-type="float" office:value="181" table:style-name="ce4">
            <text:p>181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FORNITURA BUONI CARBURANTE. CONVENZIONE CONSIP "CARBURANTI RETE - BUONI ACQUISTO 5"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18" table:style-name="ce4">
            <text:p>18</text:p>
          </table:table-cell>
          <table:table-cell office:value-type="float" office:value="182" table:style-name="ce4">
            <text:p>182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DETERMINA DI ACCERTAMENTO DEI CONTRIBUTI ORDINARI PER L'ANNO 2014 PER I COMUNI DELLA FEDE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6" table:style-name="ce4">
            <text:p>6</text:p>
          </table:table-cell>
          <table:table-cell office:value-type="float" office:value="183" table:style-name="ce4">
            <text:p>183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MANUTENZIONE IMPIANTO DI CLIMATIZZAZIONE VILLA QUERINI ANN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7" table:style-name="ce4">
            <text:p>7</text:p>
          </table:table-cell>
          <table:table-cell office:value-type="float" office:value="184" table:style-name="ce4">
            <text:p>18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SERVIZIO STENOTIPIA ELETTRONICA ANNO 2014 - ALIDA SEN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4" table:style-name="ce4">
            <text:p>74</text:p>
          </table:table-cell>
          <table:table-cell office:value-type="float" office:value="185" table:style-name="ce4">
            <text:p>185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IMPEGNO DI SPESA PER LA MANUTENZIONE DEI MEZZ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5" table:style-name="ce4">
            <text:p>75</text:p>
          </table:table-cell>
          <table:table-cell office:value-type="float" office:value="186" table:style-name="ce4">
            <text:p>186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IMPEGNO DI SPESA PER LA MANUTENZIONE CONDIZIONATORI - L.F.C. IMPI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float" office:value="187" table:style-name="ce4">
            <text:p>187</text:p>
          </table:table-cell>
          <table:table-cell office:value-type="date" office:date-value="2014-05-27T00:00:00" table:style-name="ce5">
            <text:p>27/05/2014</text:p>
          </table:table-cell>
          <table:table-cell office:value-type="string" table:style-name="ce6">
            <text:p>NOMINA COMPONENTI COMMISSIONE DI GARA PER AFFIDAMENTO SERVIZIO REFEZIONE SCOLAST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6" table:style-name="ce4">
            <text:p>26</text:p>
          </table:table-cell>
          <table:table-cell office:value-type="float" office:value="188" table:style-name="ce4">
            <text:p>188</text:p>
          </table:table-cell>
          <table:table-cell office:value-type="date" office:date-value="2014-05-28T00:00:00" table:style-name="ce5">
            <text:p>28/05/2014</text:p>
          </table:table-cell>
          <table:table-cell office:value-type="string" table:style-name="ce6">
            <text:p>IMPEGNO DI SPESA PER PARTECIPAZIONE CORSO DI FORMAZIONE "LA GESTIONE DEI FONDI DEL SALARIO ACCESSORIO" ORGANIZZATO DA PUBLIKA s.r.l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7" table:style-name="ce4">
            <text:p>27</text:p>
          </table:table-cell>
          <table:table-cell office:value-type="float" office:value="189" table:style-name="ce4">
            <text:p>189</text:p>
          </table:table-cell>
          <table:table-cell office:value-type="date" office:date-value="2014-05-28T00:00:00" table:style-name="ce5">
            <text:p>28/05/2014</text:p>
          </table:table-cell>
          <table:table-cell office:value-type="string" table:style-name="ce6">
            <text:p>IMPEGNO DI SPESA PER PATROCINIO LEGALE AVV. ROSSI FRANCESCO DELLO STUDIO LEGALE MIAZZI CESTER ROSSI, IN MATERIA DI PROCEDIMENTO DISCIPLINAR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190" table:style-name="ce4">
            <text:p>190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RIMBORSO UTENTI BUONI PASTO NON USUFRUITI ANNO 2012/2013 - IMPEGNO DI SPESA PRIMA PA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9" table:style-name="ce4">
            <text:p>19</text:p>
          </table:table-cell>
          <table:table-cell office:value-type="float" office:value="191" table:style-name="ce4">
            <text:p>191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CORSO DI FORMAZIONE PROCEDURA HALLEY REGISTRAZIONE FATTURE D'ACQUISTO - ACCATRE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8" table:style-name="ce4">
            <text:p>28</text:p>
          </table:table-cell>
          <table:table-cell office:value-type="float" office:value="192" table:style-name="ce4">
            <text:p>192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APPROVAZIONE CANDIDATI AMMESSI ALLA SELEZIONE PUBBLICA PER CONFERIMENTO INCARICO DIRIGENZIALE A TEMPO DETERMINATO AI SENSI DELL'ART. 100, COMMA 1 DEL D.LGS.267/2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8" table:style-name="ce4">
            <text:p>8</text:p>
          </table:table-cell>
          <table:table-cell office:value-type="float" office:value="193" table:style-name="ce4">
            <text:p>193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CANONE DI MANUTENZIONE SOFTWARE E SERVIZI DI ASSISTENZA ANNO 2014 - HALLEY VENETO SRL E ACCATR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6">
            <text:p>ACQUISTO SABBIA PER ESERCITAZIONE DI PROTEZIONE CIVILE DEL DISTRETTO DEL CAMPOSAMPIERES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76" table:style-name="ce4">
            <text:p>76</text:p>
          </table:table-cell>
          <table:table-cell office:value-type="float" office:value="195" table:style-name="ce4">
            <text:p>195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6">
            <text:p>IMPEGNO DI SPESA PER LA MANUTENZIONE ORDINARIA MEZZI YA560AD, YA408AH, CV583FX, YA406AH, YA833AA e DG434YN MAGGIO 2014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7" table:style-name="ce4">
            <text:p>77</text:p>
          </table:table-cell>
          <table:table-cell office:value-type="float" office:value="196" table:style-name="ce4">
            <text:p>196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ALLESTIMENTO CELLULA DI DENTEZIONE SU FIAT BRAVO YA134AH. CIABILL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29" table:style-name="ce4">
            <text:p>29</text:p>
          </table:table-cell>
          <table:table-cell office:value-type="float" office:value="197" table:style-name="ce4">
            <text:p>197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IMPEGNO DI SPESA PER COMMISSIONE GIUDICATRICE SELEZIONE PUBBLICA PER CONFERIMENTO INCARICO DIRIGENZIALE A TEMPO DETERMIN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8" table:style-name="ce4">
            <text:p>78</text:p>
          </table:table-cell>
          <table:table-cell office:value-type="float" office:value="198" table:style-name="ce4">
            <text:p>198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INTEGRAZIONE FINANZIAMENTO COMMESSA AD ASI SRL. INSTALLAZIONE N. 2 PMW SU STRADA REGIONALE 2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9" table:style-name="ce4">
            <text:p>19</text:p>
          </table:table-cell>
          <table:table-cell office:value-type="float" office:value="199" table:style-name="ce4">
            <text:p>199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IMPEGNO DI SPESA IL CAMPOSAMPIERESE -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LIQUIDAZIONE CONTRIBUTO ALLA PROVINCIA DI PADOVA PER SERVIZIO CONSERVAZIONE SOSTITUTIVA CONTRATTI ELETTRONICI ANNO 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9" table:style-name="ce4">
            <text:p>79</text:p>
          </table:table-cell>
          <table:table-cell office:value-type="float" office:value="201" table:style-name="ce4">
            <text:p>201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AFFIDAMENTO SERVIZIO FAST PHOTO - LAVORAZIONE FOTOGRAMMI TRAFFIPHOTO 3G. OPEN SOFTWAR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0" table:style-name="ce4">
            <text:p>20</text:p>
          </table:table-cell>
          <table:table-cell office:value-type="float" office:value="202" table:style-name="ce4">
            <text:p>202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DIRITTO ANNUALE CAMERA DI COMMERCIO DI PADOVA -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0" table:style-name="ce4">
            <text:p>80</text:p>
          </table:table-cell>
          <table:table-cell office:value-type="float" office:value="203" table:style-name="ce4">
            <text:p>203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IMPEGNO DI SPESA PER LA RIPARAZIONE E SOSTITUZIONE CAVO DI RICARICA LETTORE MICROCHIP PER CANI - AET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1" table:style-name="ce4">
            <text:p>81</text:p>
          </table:table-cell>
          <table:table-cell office:value-type="float" office:value="204" table:style-name="ce4">
            <text:p>204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INCARICO PATROCINIO LEGALE PER LA DIFESA DELL'ENTE. STUDIO LEGALE AVV. ORFE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2" table:style-name="ce4">
            <text:p>82</text:p>
          </table:table-cell>
          <table:table-cell office:value-type="float" office:value="205" table:style-name="ce4">
            <text:p>205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IMPEGNO DI SPESA PER LA FORNITURA DI N. 2 MODULI GPS CON SIM GPRS CON DISPLAY A COLORI - SISMIC SISTEM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0" table:style-name="ce4">
            <text:p>20</text:p>
          </table:table-cell>
          <table:table-cell office:value-type="float" office:value="206" table:style-name="ce4">
            <text:p>206</text:p>
          </table:table-cell>
          <table:table-cell office:value-type="date" office:date-value="2014-06-09T00:00:00" table:style-name="ce5">
            <text:p>09/06/2014</text:p>
          </table:table-cell>
          <table:table-cell office:value-type="string" table:style-name="ce6">
            <text:p>IMPEGNO DI SPESA E INTROITO CORSO DI FORMAZIONE "PREVENZIONE E REPRESSIONE DELLA CORRUZIONE E DELL'ILLEGALITA'" - AVV. ALESIO MASSIMILI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1" table:style-name="ce4">
            <text:p>21</text:p>
          </table:table-cell>
          <table:table-cell office:value-type="float" office:value="207" table:style-name="ce4">
            <text:p>207</text:p>
          </table:table-cell>
          <table:table-cell office:value-type="date" office:date-value="2014-06-09T00:00:00" table:style-name="ce5">
            <text:p>09/06/2014</text:p>
          </table:table-cell>
          <table:table-cell office:value-type="string" table:style-name="ce6">
            <text:p>UTENZA ETRA SPA SERVIZIO RIFIUTI - <text:s/>SEDE VIA CORSO N. 35 -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3" table:style-name="ce4">
            <text:p>83</text:p>
          </table:table-cell>
          <table:table-cell office:value-type="float" office:value="208" table:style-name="ce4">
            <text:p>208</text:p>
          </table:table-cell>
          <table:table-cell office:value-type="date" office:date-value="2014-06-10T00:00:00" table:style-name="ce5">
            <text:p>10/06/2014</text:p>
          </table:table-cell>
          <table:table-cell office:value-type="string" table:style-name="ce6">
            <text:p>IMPEGNO DI SPESA PER LA RIPARAZIONE E REVISIONE TELELASER UL0082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O ICT</text:p>
          </table:table-cell>
          <table:table-cell office:value-type="float" office:value="3" table:style-name="ce4">
            <text:p>3</text:p>
          </table:table-cell>
          <table:table-cell office:value-type="float" office:value="209" table:style-name="ce4">
            <text:p>209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6">
            <text:p>IMPEGNO ANNO 2014 VERSO ASI SRL PER SERVIZI IC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4" table:style-name="ce4">
            <text:p>4</text:p>
          </table:table-cell>
          <table:table-cell office:value-type="float" office:value="210" table:style-name="ce4">
            <text:p>210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6">
            <text:p>ACQUISTO FIRME DIGITALI A PAGAMENTO PER IL COMUNE DI CAMPODARSEGO - DITTA INFOCER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4" table:style-name="ce4">
            <text:p>84</text:p>
          </table:table-cell>
          <table:table-cell office:value-type="float" office:value="211" table:style-name="ce4">
            <text:p>211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6">
            <text:p>FORNITURA N. 11 STIVALI DA MOTOCICLISTA PER AGENTI POLIZIA LOCALE. KAAM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5" table:style-name="ce4">
            <text:p>85</text:p>
          </table:table-cell>
          <table:table-cell office:value-type="float" office:value="212" table:style-name="ce4">
            <text:p>212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6">
            <text:p>RECUPERO E CUSTODIA VEICOLO ABBANDONATO - AUTOCARROZZERIA CONTE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16" table:style-name="ce4">
            <text:p>16</text:p>
          </table:table-cell>
          <table:table-cell office:value-type="float" office:value="213" table:style-name="ce4">
            <text:p>213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6">
            <text:p>IMPEGNO DI SPESA PER RINNOVO ABBONAMENTI - MAGGIOLI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0" table:style-name="ce4">
            <text:p>30</text:p>
          </table:table-cell>
          <table:table-cell office:value-type="float" office:value="214" table:style-name="ce4">
            <text:p>214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6">
            <text:p>LIQUIDAZIONE MAGGIORAZIONE BANCA DELLE ORE MESE DI APRILE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0" table:style-name="ce4">
            <text:p>10</text:p>
          </table:table-cell>
          <table:table-cell office:value-type="float" office:value="215" table:style-name="ce4">
            <text:p>215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6">
            <text:p>RIMBORSO UTENTI BUONI PASTO NON USUFRUITI ANNO 2012/2013 - IMPEGNO DI SPESA SECONDA PART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86" table:style-name="ce4">
            <text:p>86</text:p>
          </table:table-cell>
          <table:table-cell office:value-type="float" office:value="216" table:style-name="ce4">
            <text:p>216</text:p>
          </table:table-cell>
          <table:table-cell office:value-type="date" office:date-value="2014-06-18T00:00:00" table:style-name="ce5">
            <text:p>18/06/2014</text:p>
          </table:table-cell>
          <table:table-cell office:value-type="string" table:style-name="ce6">
            <text:p>INTEGRAZIONE CONTRATTO SERVICE AMMINISTRATIVO PER IL COMANDO DI POLIZIA LOCALE. AFFIDAMENTO AD ASI SRL DELLA <text:s/>RISCOSSIONE COATTIVA (FASE EXTRAGIUDIZIALE) VERBALI CODICE DELLA STR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7" table:style-name="ce4">
            <text:p>87</text:p>
          </table:table-cell>
          <table:table-cell office:value-type="float" office:value="217" table:style-name="ce4">
            <text:p>217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ACQUISTO CORDELLE METRICHE E CHIAVI. FERRAMENTA 2000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88" table:style-name="ce4">
            <text:p>88</text:p>
          </table:table-cell>
          <table:table-cell office:value-type="float" office:value="218" table:style-name="ce4">
            <text:p>218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RIMBORSI A PRIVATI PER DOPPI PAGAM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2" table:style-name="ce4">
            <text:p>22</text:p>
          </table:table-cell>
          <table:table-cell office:value-type="float" office:value="219" table:style-name="ce4">
            <text:p>219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DETERMINA A CONTRARRE PER LA FORNITURA DI CARTA A3 E A4 PER GLI UFFICI DELLA FEDERAZIONE - APPROVAZIONE CAPITOLATO E DISCIPLIN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5" table:style-name="ce4">
            <text:p>5</text:p>
          </table:table-cell>
          <table:table-cell office:value-type="float" office:value="220" table:style-name="ce4">
            <text:p>220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INTEGRAZIONE IVA FORNITURA DEI SERVIZI DI CONNETTIVITA' PER COMUNI ADERENTI <text:s/>- DITTA PATH.NET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3" table:style-name="ce4">
            <text:p>23</text:p>
          </table:table-cell>
          <table:table-cell office:value-type="float" office:value="221" table:style-name="ce4">
            <text:p>221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DETERMINA A CONTRARRE PER LA FORNITURA DI MATERIALE IGIENICO-SANITARIO PER GLI UFFICI DELLA FEDERAZIONE - APPROVAZIONE CAPITOLATO E DISCIPLIN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9" table:style-name="ce4">
            <text:p>89</text:p>
          </table:table-cell>
          <table:table-cell office:value-type="float" office:value="222" table:style-name="ce4">
            <text:p>222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ACQUISTO N. 2 TESTE A SNODO PER INSTALLAZIONE SU PREVELOX DEL TELELASER TRU CAM. ELTRAFF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0" table:style-name="ce4">
            <text:p>90</text:p>
          </table:table-cell>
          <table:table-cell office:value-type="float" office:value="223" table:style-name="ce4">
            <text:p>223</text:p>
          </table:table-cell>
          <table:table-cell office:value-type="date" office:date-value="2014-06-20T00:00:00" table:style-name="ce5">
            <text:p>20/06/2014</text:p>
          </table:table-cell>
          <table:table-cell office:value-type="string" table:style-name="ce6">
            <text:p>RIPARAZIONE COLLEGAMENTO MONITOR PC SONY VAIO - CENTRO SERVIZI S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91" table:style-name="ce4">
            <text:p>91</text:p>
          </table:table-cell>
          <table:table-cell office:value-type="float" office:value="224" table:style-name="ce4">
            <text:p>224</text:p>
          </table:table-cell>
          <table:table-cell office:value-type="date" office:date-value="2014-06-20T00:00:00" table:style-name="ce5">
            <text:p>20/06/2014</text:p>
          </table:table-cell>
          <table:table-cell office:value-type="string" table:style-name="ce6">
            <text:p>ADESIONE SERVIZIO UFFICIO STUDI DI POLIZIAMUNICIPALE.I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float" office:value="225" table:style-name="ce4">
            <text:p>225</text:p>
          </table:table-cell>
          <table:table-cell office:value-type="date" office:date-value="2014-06-20T00:00:00" table:style-name="ce5">
            <text:p>20/06/2014</text:p>
          </table:table-cell>
          <table:table-cell office:value-type="string" table:style-name="ce6">
            <text:p>IMPEGNO DI SPESA PER FORNITURA BIGLIETTI DA VISITA - DITTA LINOSYSTEM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1" table:style-name="ce4">
            <text:p>21</text:p>
          </table:table-cell>
          <table:table-cell office:value-type="float" office:value="226" table:style-name="ce4">
            <text:p>226</text:p>
          </table:table-cell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QUOTA ASSOCIATIVA ANCI VENETO E ASSOCIAZIONE M.A.S.TER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22" table:style-name="ce4">
            <text:p>22</text:p>
          </table:table-cell>
          <table:table-cell office:value-type="float" office:value="227" table:style-name="ce4">
            <text:p>227</text:p>
          </table:table-cell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IMPEGNO DI SPESA ATTIVITÀ DI SUPPORTO PER LA REALIZZAZIONE DI PARTICOLARI PROGETTI A RILEVANZA STRATEGICA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2" table:style-name="ce4">
            <text:p>92</text:p>
          </table:table-cell>
          <table:table-cell office:value-type="float" office:value="228" table:style-name="ce4">
            <text:p>228</text:p>
          </table:table-cell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ACQUISTO BANDIERE DA ESTERNO COMANDO POLIZIA LOCALE. DUEFFE SPORT 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3" table:style-name="ce4">
            <text:p>93</text:p>
          </table:table-cell>
          <table:table-cell office:value-type="float" office:value="229" table:style-name="ce4">
            <text:p>229</text:p>
          </table:table-cell>
          <table:table-cell office:value-type="date" office:date-value="2014-06-24T00:00:00" table:style-name="ce5">
            <text:p>24/06/2014</text:p>
          </table:table-cell>
          <table:table-cell office:value-type="string" table:style-name="ce6">
            <text:p>ADESIONE "SERVIZIO TELEMACO". INFOCAMERE - SOCIETA' CONSORTILE DI INFORMATICA DELLE CAMERE DI COMMERCIO ITALIANE PER AZION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31" table:style-name="ce4">
            <text:p>31</text:p>
          </table:table-cell>
          <table:table-cell office:value-type="float" office:value="230" table:style-name="ce4">
            <text:p>230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CONFERIMENTO INCARICO DIRIGENZIALE A TEMPO DETERMINATO E ASPETTATIVA DIPENDENTE GALLO LUCIANO E CONSEGUENTE ASPETTATI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25" table:style-name="ce4">
            <text:p>25</text:p>
          </table:table-cell>
          <table:table-cell office:value-type="float" office:value="231" table:style-name="ce4">
            <text:p>231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NOMINA COMMISSIONE RDO N. 531337 FORNITURA CARTA A3 E A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2" table:style-name="ce4">
            <text:p>32</text:p>
          </table:table-cell>
          <table:table-cell office:value-type="float" office:value="232" table:style-name="ce4">
            <text:p>232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SERVICE SOCIETA' A.S.I. SRL "GESTIONE INTEGRATA DEL PERSONALE" ANNO 2014.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6" table:style-name="ce4">
            <text:p>26</text:p>
          </table:table-cell>
          <table:table-cell office:value-type="float" office:value="233" table:style-name="ce4">
            <text:p>233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AGGIUDICAZIONE DEFINITIVA RDO N. 531337 FORNITURA CARTA A3 E A4 PER GLI UFFICI DELLA FEDERAZIONE - PROSDOCIMI G.M.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7" table:style-name="ce4">
            <text:p>27</text:p>
          </table:table-cell>
          <table:table-cell office:value-type="float" office:value="234" table:style-name="ce4">
            <text:p>234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6">
            <text:p>NOMINA COMMISSIONE RDO N. 531476 FORNITURA MATERIALE IGIENICO SANI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4" table:style-name="ce4">
            <text:p>94</text:p>
          </table:table-cell>
          <table:table-cell office:value-type="float" office:value="235" table:style-name="ce4">
            <text:p>235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6">
            <text:p>FORNITURA DI MANUALI SPECIALISTICI PER LA POLIZIA LOCALE E DI LIBRETTI MACCHINA - MAGGIOLI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6">
            <text:p>IMPEGNO DI SPESA E INTROITO SEMINARIO "LE NOVITA' DEI DECRETI LEGGE DI FINE ANNO: LA PROSSIMA ENTRATA IN FUNZIONE DEL SISTEMA AVCPASS E LE NOVITA’ DEL DECRETO DEL FARE" - AVV. MINIERO VITTO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9" table:style-name="ce4">
            <text:p>29</text:p>
          </table:table-cell>
          <table:table-cell office:value-type="float" office:value="237" table:style-name="ce4">
            <text:p>237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6">
            <text:p>AGGIUDICAZIONE DEFINITIVA RDO N. 531476 FORNITURA MATERIALE IGIENICO SANITARIO PER GLI UFFICI DELLA FEDERAZIONE - BIANCHI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6">
            <text:p>POLIZZA TUTEA LEGALE E REGOLAZIONE PREMIO LIBRO MATRICOLA. MAG JL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7" table:style-name="ce4">
            <text:p>7</text:p>
          </table:table-cell>
          <table:table-cell office:value-type="float" office:value="239" table:style-name="ce4">
            <text:p>239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6">
            <text:p>ACQUISTO MOTOPOMPA AD USO DEL GRUPPO COMUNALE VOLONTARI DI PROTEZIONE CIVILE DI BORGORIC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7T08:35:46Z</meta:creation-date>
    <dc:date>2019-03-27T08:36:23Z</dc:date>
    <meta:print-date>2019-03-27T08:36:02Z</meta:print-date>
  </office:meta>
</office:document-meta>
</file>