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023541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_01-DET_1SEM_201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3">
            <text:p>UNITA' ORGANIZZATIVA</text:p>
          </table:table-cell>
          <table:table-cell office:value-type="string" table:style-name="ce3">
            <text:p>REG. INT</text:p>
          </table:table-cell>
          <table:table-cell office:value-type="string" table:style-name="ce3">
            <text:p>REG.GEN.<text:s/></text:p>
          </table:table-cell>
          <table:table-cell office:value-type="string" table:style-name="ce3">
            <text:p>DATA<text:s/></text:p>
          </table:table-cell>
          <table:table-cell office:value-type="string" table:style-name="ce3">
            <text:p>OGGET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R - AMB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date" office:date-value="2015-01-08T00:00:00" table:style-name="ce5">
            <text:p>08/01/2015</text:p>
          </table:table-cell>
          <table:table-cell office:value-type="string" table:style-name="ce6">
            <text:p>L'AGRO CENTURIATO DEL CAMPOSAMPIERESE: PAESAGGIO ANTICO E SEMPRE NUOVO. DETERMINAZIONE MOTIVATA DI CONCLUSIONE DEL PROCEDIMENTO DELLA CONFERENZA DI SERVIZI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REZ. GENERAL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date" office:date-value="2015-01-08T00:00:00" table:style-name="ce8">
            <text:p>08/01/2015</text:p>
          </table:table-cell>
          <table:table-cell office:value-type="string" table:style-name="ce9">
            <text:p>IMPEGNO DI SPESA CARBURANTE FIAT MULTIPL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date" office:date-value="2015-01-09T00:00:00" table:style-name="ce5">
            <text:p>09/01/2015</text:p>
          </table:table-cell>
          <table:table-cell office:value-type="string" table:style-name="ce6">
            <text:p>RINNOVO ABBONAMENTO IL QUOTIDIANO DEGLI ENTI LOCALI E DELLA PA - IL SOLE 24 ORE PERIODIC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date" office:date-value="2015-01-12T00:00:00" table:style-name="ce8">
            <text:p>12/01/2015</text:p>
          </table:table-cell>
          <table:table-cell office:value-type="string" table:style-name="ce9">
            <text:p>IMPEGNO DI SPESA PER FORNITURA SERVIZIO DI TELEFONIA FISSA E MOBILE E RICARICA BORSELLINO PER IL PERIODO DI GENNAIO 2015 - VODAFONE OMNITEL NV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date" office:date-value="2015-01-12T00:00:00" table:style-name="ce5">
            <text:p>12/01/2015</text:p>
          </table:table-cell>
          <table:table-cell office:value-type="string" table:style-name="ce6">
            <text:p>MISURA 313 AZIONE 1 ITINERARI E CERTIFICAZIONI. APPROVAZIONE 1^ SA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date" office:date-value="2015-01-12T00:00:00" table:style-name="ce8">
            <text:p>12/01/2015</text:p>
          </table:table-cell>
          <table:table-cell office:value-type="string" table:style-name="ce9">
            <text:p>IMPEGNO DI SPESA PER COMMISSIONE COLLAUDO DISTRIBUTORI CARBURANTE DELL'08.01.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date" office:date-value="2015-01-13T00:00:00" table:style-name="ce5">
            <text:p>13/01/2015</text:p>
          </table:table-cell>
          <table:table-cell office:value-type="string" table:style-name="ce6">
            <text:p>SELEZIONE PUBBLICA MOBILITA' VOLONTARIA PER COPERTURA DI N. 1 POSTO DI ISTRUTTORE DIRETTIVO - CONTABILE, CAT D, APPROVAZIONE CANDIDATI AMMESSI E CANDIDATI ESCLUSI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REZ. GENERALE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date" office:date-value="2015-01-13T00:00:00" table:style-name="ce8">
            <text:p>13/01/2015</text:p>
          </table:table-cell>
          <table:table-cell office:value-type="string" table:style-name="ce9">
            <text:p>IMPEGNO DI SPESA MISSIONI E TRASFERTE UFFICIO DIREZIONE GENERALE E PROGRAMMAZIONE E CONTROLL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AR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date" office:date-value="2015-01-14T00:00:00" table:style-name="ce5">
            <text:p>14/01/2015</text:p>
          </table:table-cell>
          <table:table-cell office:value-type="string" table:style-name="ce6">
            <text:p>MODIFICA FORNITURA DETERMINA N. 372 DEL 05.11.20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REZ. GENERALE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date" office:date-value="2015-01-14T00:00:00" table:style-name="ce8">
            <text:p>14/01/2015</text:p>
          </table:table-cell>
          <table:table-cell office:value-type="string" table:style-name="ce9">
            <text:p>IMPEGNO DI SPESA PER EROGAZIONE QUOTE FISSE E CONTINUATIVE DI SALARIO ACCESSORIO AL PERSONALE DIPENDEN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date" office:date-value="2015-01-15T00:00:00" table:style-name="ce5">
            <text:p>15/01/2015</text:p>
          </table:table-cell>
          <table:table-cell office:value-type="string" table:style-name="ce6">
            <text:p>FORNITURA N. 1 CORONA E N. 2 BOUQUET PER OMAGGIO AL MONUMENTO AI CADUTI DI CAMPODARSEGO. FIORERIA BERNANT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date" office:date-value="2015-01-16T00:00:00" table:style-name="ce8">
            <text:p>16/01/2015</text:p>
          </table:table-cell>
          <table:table-cell office:value-type="string" table:style-name="ce9">
            <text:p>IMPEGNO DI SPESA PER MISSIONI DEL PERSONALE DEL COMANDO DI POLIZIA LOCALE - GENNAIO 20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date" office:date-value="2015-01-16T00:00:00" table:style-name="ce5">
            <text:p>16/01/2015</text:p>
          </table:table-cell>
          <table:table-cell office:value-type="string" table:style-name="ce6">
            <text:p>IMPEGNO DI SPESA PER UTENZA DEL SERVIZIO TELEMATICO PER ACCESSO AGLI ARCHIVI DELLA MOTORIZZAZIONE CIVILE - MCTC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date" office:date-value="2015-01-16T00:00:00" table:style-name="ce8">
            <text:p>16/01/2015</text:p>
          </table:table-cell>
          <table:table-cell office:value-type="string" table:style-name="ce9">
            <text:p>AFFIDAMENTO SERVIZIO DI BROKERAGGIO ASSICURATIVO E PAGAMENTO RCAUTO MEZZI DI POLIZIA LOCALE E PROTEZIONE CIVILE - MAG JL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date" office:date-value="2015-01-19T00:00:00" table:style-name="ce5">
            <text:p>19/01/2015</text:p>
          </table:table-cell>
          <table:table-cell office:value-type="string" table:style-name="ce6">
            <text:p>MISURA 313 AZIONE 1 ITINERARI E CERTIFICAZIONI. APPROVAZIONE 2^ S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date" office:date-value="2015-01-19T00:00:00" table:style-name="ce8">
            <text:p>19/01/2015</text:p>
          </table:table-cell>
          <table:table-cell office:value-type="string" table:style-name="ce9">
            <text:p>NOMINA COMMISSIONE GIUTICATRICE SELEZIONE PUBBLICA PER LA COPERTURA DI UN POSTO A TEMPO PIENO E INDETERMINATO, A MEZZO MOBILITA' VOLONTARIA, ISTRUTTORE DIRETTIVE AMMINISTRATIVO - CONTABILE CAT. D, POSIZIONE DI ACCESSO D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date" office:date-value="2015-01-20T00:00:00" table:style-name="ce5">
            <text:p>20/01/2015</text:p>
          </table:table-cell>
          <table:table-cell office:value-type="string" table:style-name="ce6">
            <text:p>IMPEGNO DI SPESA PER STAGE FORMATIVO POST LAUREA DELLA POLIZIA LOCALE -B.I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date" office:date-value="2015-01-20T00:00:00" table:style-name="ce8">
            <text:p>20/01/2015</text:p>
          </table:table-cell>
          <table:table-cell office:value-type="string" table:style-name="ce9">
            <text:p>IMPEGNO DI SPESA PER PAGAMENTO CANONE SPECIALE RAI PER DETENZIONE APPARECCHIATURE DI VIDEOSORVEGLIANZA - RA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date" office:date-value="2015-01-20T00:00:00" table:style-name="ce5">
            <text:p>20/01/2015</text:p>
          </table:table-cell>
          <table:table-cell office:value-type="string" table:style-name="ce6">
            <text:p>LIQUIDAZIONE MAGGIORAZIONE BANCA DELLE ORE MESE DI NOVEMBRE 20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date" office:date-value="2015-01-20T00:00:00" table:style-name="ce8">
            <text:p>20/01/2015</text:p>
          </table:table-cell>
          <table:table-cell office:value-type="string" table:style-name="ce9">
            <text:p>IMPEGNO DI SPESA E ACCERTAMENTO PER SERVIZIO MENSA SCOLASTICA PERIODO GENNAIO-GIUGNO 20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date" office:date-value="2015-01-21T00:00:00" table:style-name="ce5">
            <text:p>21/01/2015</text:p>
          </table:table-cell>
          <table:table-cell office:value-type="string" table:style-name="ce6">
            <text:p>IMPEGNO DI SPESA PER PAGAMENTO TASSE DI PROPRIETA' DI N. 5 VEICOLI DELLA POLIZIA LOCALE - ACI - PER TRAMITE AGENZIA AUTORIZZATA GOTTARDELLO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RR - AMBI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date" office:date-value="2015-01-22T00:00:00" table:style-name="ce8">
            <text:p>22/01/2015</text:p>
          </table:table-cell>
          <table:table-cell office:value-type="string" table:style-name="ce9">
            <text:p>MISURA 313 AZIONE 1 ITINERARI E CERTIFICAZIONI. APPROVAZIONE 3^ SAL CORRISPONDENTE AL FIN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date" office:date-value="2015-01-23T00:00:00" table:style-name="ce5">
            <text:p>23/01/2015</text:p>
          </table:table-cell>
          <table:table-cell office:value-type="string" table:style-name="ce6">
            <text:p>IMPEGNO DI SPESA PER PAGAMENTO FORNITURA CARBURANTE PER MEZZI DELLA POLIZIA LOCALE E PROTEZIONE CIVILE IN CONVENZIONE CONSIP FUEL CARD 5 LOTTO N. 3 - TOTALERG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RR - AMBI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date" office:date-value="2015-01-23T00:00:00" table:style-name="ce8">
            <text:p>23/01/2015</text:p>
          </table:table-cell>
          <table:table-cell office:value-type="string" table:style-name="ce9">
            <text:p>LAVORI RELATIVI ALLA MISURA 313 - AZIONE 1 - ITINERARI E CERTIFICAZIONI. APPROVAZIONE CONTABILITA' FINALE E CERTIFICATO DI REGOLARE ESECUZIONE (CUP: D13E12000010003 - CIG: 57670754D7)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date" office:date-value="2015-01-26T00:00:00" table:style-name="ce5">
            <text:p>26/01/2015</text:p>
          </table:table-cell>
          <table:table-cell office:value-type="string" table:style-name="ce6">
            <text:p>TRASFERIMENTO VERSO LA FEDERAZIONE DEI COMUNI DEL CAMPOSAMPIERESE, A MEZZO MOBILITA' AI SENSI DELL'ART. 30, COMMA 2 DEL D.L.GS. 165/2001, DEL DIPENDENTE DEL COMUNE DI MASSANZAGO CARIALI FLAV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date" office:date-value="2015-01-26T00:00:00" table:style-name="ce8">
            <text:p>26/01/2015</text:p>
          </table:table-cell>
          <table:table-cell office:value-type="string" table:style-name="ce9">
            <text:p>APPROVAZIONE VERBALE SELEZIONE PUBBLICA PER COPERTURA DI UN POSTO DI ISTRUTTORE DIRETTIVO CONTABILE, CAT. D, POSIZIONE DI ACCESSO D1, A MEZZO MOBILITA' AI SENSI DELL'ART. 30, COMMA 1 DEL D.LGS. 165/2001. ASSUNZIONE CANDIDATO IDONE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date" office:date-value="2015-01-28T00:00:00" table:style-name="ce5">
            <text:p>28/01/2015</text:p>
          </table:table-cell>
          <table:table-cell office:value-type="string" table:style-name="ce6">
            <text:p>INTROITO CORSO DI FORMAZION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MMINSTRAZIONE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date" office:date-value="2015-01-28T00:00:00" table:style-name="ce8">
            <text:p>28/01/2015</text:p>
          </table:table-cell>
          <table:table-cell office:value-type="string" table:style-name="ce9">
            <text:p>SERVIZIO DI VERBALIZZAZIONE ATTI <text:s/>CONSIGLIO A MEZZO STENOTIPIA ELETTRONICA - PERIODO 01.01.2015/08.04.2015 - SIG.RA ALIDA SENIC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date" office:date-value="2015-01-30T00:00:00" table:style-name="ce5">
            <text:p>30/01/2015</text:p>
          </table:table-cell>
          <table:table-cell office:value-type="string" table:style-name="ce6">
            <text:p>IMPEGNO DI SPESA PER CORSO DI FORMAZIONE " PIANO DI ASSETTO DEL TERRITORIO E PIANO DEGLI INTERVENTI: ANALISI DELLE PROBLEMATICHE DI CARATTERE TRIBUTARIO" - KAIROS <text:s/>SP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REZ. GENERALE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date" office:date-value="2015-01-30T00:00:00" table:style-name="ce8">
            <text:p>30/01/2015</text:p>
          </table:table-cell>
          <table:table-cell office:value-type="string" table:style-name="ce9">
            <text:p>IMPEGNO DI SPESA RESPONSABILE DEL SERVIZIO DI PREVENZIONE E PROTEZIONE - ESSE TI ESSE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date" office:date-value="2015-01-30T00:00:00" table:style-name="ce5">
            <text:p>30/01/2015</text:p>
          </table:table-cell>
          <table:table-cell office:value-type="string" table:style-name="ce6">
            <text:p>IMPEGNO DI SPESA PER SERVIZIO LAVORAZIONE FOTOGRAMMI FASTPHOTO - ANNO 2015 - GENNAIO - OPEN SOFTWARE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date" office:date-value="2015-02-03T00:00:00" table:style-name="ce8">
            <text:p>03/02/2015</text:p>
          </table:table-cell>
          <table:table-cell office:value-type="string" table:style-name="ce9">
            <text:p>IMPEGNO DI SPESA PER NOLEGGIO N. 3 MULTIFUNZIONI E RELATIVO COSTO COPIA - GBR ROSSETTO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date" office:date-value="2015-02-03T00:00:00" table:style-name="ce5">
            <text:p>03/02/2015</text:p>
          </table:table-cell>
          <table:table-cell office:value-type="string" table:style-name="ce6">
            <text:p>IMPEGNO DI SPESA PER RINNOVO CANONE ANNO 2015 E VISURE PER CONSULTAZIONE ARCHIVIO PRA E FORNITURA DATI - AUTOMOBILE CLUB D'ITALI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date" office:date-value="2015-02-05T00:00:00" table:style-name="ce8">
            <text:p>05/02/2015</text:p>
          </table:table-cell>
          <table:table-cell office:value-type="string" table:style-name="ce9">
            <text:p>IMPEGNO DI SPESA PER PAGAMENTO UTENZE SIM DATI IN CONVENZIONE CONSIP TELEFONIA MOBILE 5 - TELECOM ITALIA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date" office:date-value="2015-02-05T00:00:00" table:style-name="ce5">
            <text:p>05/02/2015</text:p>
          </table:table-cell>
          <table:table-cell office:value-type="string" table:style-name="ce6">
            <text:p>MODIFICA DETERMINAZIONE DI APPROVAZIONE VERBALE E GRADUATORIA DI MERITO SELEZIONE PUBBLICA PER TRASFERIMENTO, A MEZZO MOBILITA' VOLONTARIA, ISTRUTTORE DIRETTIVO AMMINISTRATIVO <text:s/>CONTABILE, CAT. D POSIZIONE DI INGRESSO D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date" office:date-value="2015-02-05T00:00:00" table:style-name="ce8">
            <text:p>05/02/2015</text:p>
          </table:table-cell>
          <table:table-cell office:value-type="string" table:style-name="ce9">
            <text:p>IMPEGNO DI SPESA PER PAGAMENTO BOLLI AUTO IN SCADENZA A FEBBRAIO 2015 - PER TRAMITE DELEGAZIONE ACI - <text:s/>GOTTARDELLO SRL E REGIONE DEL VENE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date" office:date-value="2015-02-10T00:00:00" table:style-name="ce5">
            <text:p>10/02/2015</text:p>
          </table:table-cell>
          <table:table-cell office:value-type="string" table:style-name="ce6">
            <text:p>RINNOVO ABBONAMENTO RIVISTA ON LINE PUBLIK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REZ. GENERALE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9">
            <text:p>APPROVAZIONE AVVISO DI SELEZIONE <text:s/>PER CONFERIMENTO INCARICHI DI POSIZIONE ORGANIZZATIV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date" office:date-value="2015-02-10T00:00:00" table:style-name="ce5">
            <text:p>10/02/2015</text:p>
          </table:table-cell>
          <table:table-cell office:value-type="string" table:style-name="ce6">
            <text:p>IMPEGNO PER ASSISTENZA A CHIAMATA DEI PANNELLI INFORMATIVI A MESSAGGIO VARIABILE - ASI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date" office:date-value="2015-02-11T00:00:00" table:style-name="ce8">
            <text:p>11/02/2015</text:p>
          </table:table-cell>
          <table:table-cell office:value-type="string" table:style-name="ce9">
            <text:p>IMPEGNO DI SPESA PER PAGAMENTO CANONE E COMMISSIONI ANNO 2015 LOCAZIONE POS PER UFFICIO CONTRAVVENZIONI - BANCA PADOVANA CREDITO COOPERATIVO - TESORERIA EN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date" office:date-value="2015-02-11T00:00:00" table:style-name="ce5">
            <text:p>11/02/2015</text:p>
          </table:table-cell>
          <table:table-cell office:value-type="string" table:style-name="ce6">
            <text:p>SERVIZIO GESTIONE RID ANNO 2015- BANCA DI CREDITO COOPERATIVO ALTA PADOVAN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date" office:date-value="2015-02-11T00:00:00" table:style-name="ce8">
            <text:p>11/02/2015</text:p>
          </table:table-cell>
          <table:table-cell office:value-type="string" table:style-name="ce9">
            <text:p>IMPEGNO DI SPESA PER PARTECIPAZIONE AD UNA GIORNATA DI STUDIO PER N. 4 DIPENDENTI DELLA POLIZIA LOCALE IN TEMA DI SICUREZZA URBANA - ANVU ASSOCIAZIO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date" office:date-value="2015-02-12T00:00:00" table:style-name="ce5">
            <text:p>12/02/2015</text:p>
          </table:table-cell>
          <table:table-cell office:value-type="string" table:style-name="ce6">
            <text:p>POLIZZA ASSICURATIVA RC INFORTUNI. MAG JLT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/>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date" office:date-value="2015-02-12T00:00:00" table:style-name="ce8">
            <text:p>12/02/2015</text:p>
          </table:table-cell>
          <table:table-cell office:value-type="string" table:style-name="ce9">
            <text:p>FORNITURA BUONI PASTO PER DIPENDENTI DELLA FEDERAZIO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date" office:date-value="2015-02-12T00:00:00" table:style-name="ce5">
            <text:p>12/02/2015</text:p>
          </table:table-cell>
          <table:table-cell office:value-type="string" table:style-name="ce6">
            <text:p>CONCESSIONE DEI PERMESSI STRAORDINARI RETRIBUITI PER MOTIVI DI STUDIO, ANNO 20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RR - AMBI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date" office:date-value="2015-02-16T00:00:00" table:style-name="ce8">
            <text:p>16/02/2015</text:p>
          </table:table-cell>
          <table:table-cell office:value-type="string" table:style-name="ce9">
            <text:p>LAVORI DENOMINATI "LA VIA DELLE RISORGIVE TRA AMBIENTE E CULTURA". CUP: D63E11000110006 <text:s/>APPROVAZIONE VERBALE CONCORDAMENTO NUOVI PREZZI N. 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date" office:date-value="2015-02-16T00:00:00" table:style-name="ce5">
            <text:p>16/02/2015</text:p>
          </table:table-cell>
          <table:table-cell office:value-type="string" table:style-name="ce6">
            <text:p>LIQUIDAZIONE MAGGIORAZIONE LAVORO STRAORDINARIO DEL PERSONALE DIPENDENTE BANCA DELLE ORE MESE DI DICEMBRE 20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RR - AMBI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date" office:date-value="2015-02-16T00:00:00" table:style-name="ce8">
            <text:p>16/02/2015</text:p>
          </table:table-cell>
          <table:table-cell office:value-type="string" table:style-name="ce9">
            <text:p>LAVORI DENOMINATI "LA VIA DELLE RISORGIVE TRA AMBIENTE E CULTURA". APPROVAZIONE 3^ SAL E LIQUIDAZIONE ALLA DITTA PISTORELLO SPA DI ABANO TERME (PD) - CUP: D63E11000110006 - CIG: 4697160B0B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R - AMBI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date" office:date-value="2015-02-16T00:00:00" table:style-name="ce5">
            <text:p>16/02/2015</text:p>
          </table:table-cell>
          <table:table-cell office:value-type="string" table:style-name="ce6">
            <text:p>AVVIO PROCEDURA PER LA SELEZIONE OPERATORE ECONOMICO DEI LAVORI DENOMINATI L'AGRO CENTURIATO DEL CAMPOSAMPIERESE: PAESAGGIO ANTICO E SEMPRE NUOVO. CUP: D83E130009400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O ICT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date" office:date-value="2015-02-17T00:00:00" table:style-name="ce8">
            <text:p>17/02/2015</text:p>
          </table:table-cell>
          <table:table-cell office:value-type="string" table:style-name="ce9">
            <text:p>PROTOCOLLO DI INTESA CON LA PROVINCIA DI PADOVA: IMPEGNO DI SPESA ANNO 2015 A FAVORE DELLA PROVINCIA E ACCERTAMENTO CONTRIBUTI SPECIFICI DOVUTI DAI COMUNI DELLA FEDERAZION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8" table:style-name="ce4">
            <text:p>18</text:p>
          </table:table-cell>
          <table:table-cell office:value-type="float" office:value="51" table:style-name="ce4">
            <text:p>51</text:p>
          </table:table-cell>
          <table:table-cell office:value-type="date" office:date-value="2015-02-18T00:00:00" table:style-name="ce5">
            <text:p>18/02/2015</text:p>
          </table:table-cell>
          <table:table-cell office:value-type="string" table:style-name="ce6">
            <text:p>PARTECIPAZIONE ALLE GIORNATE DI STUDIO PER OPERATORI DI POLIZIA LOCALE "POLICE WINTER FORUM". MAGGIOLI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REZ. GENERALE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date" office:date-value="2015-02-18T00:00:00" table:style-name="ce8">
            <text:p>18/02/2015</text:p>
          </table:table-cell>
          <table:table-cell office:value-type="string" table:style-name="ce9">
            <text:p>PIANO DEI CONTROLLI 20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TIV. PROD.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date" office:date-value="2015-02-18T00:00:00" table:style-name="ce5">
            <text:p>18/02/2015</text:p>
          </table:table-cell>
          <table:table-cell office:value-type="string" table:style-name="ce6">
            <text:p>IMPEGNO DI SPESA PER RINNOVO ABBONAMENTI PERIODICI - MAGGIOLI SPA PERIODIC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TIV. PROD.</text:p>
          </table:table-cell>
          <table:table-cell office:value-type="float" office:value="4" table:style-name="ce7">
            <text:p>4</text:p>
          </table:table-cell>
          <table:table-cell office:value-type="float" office:value="54" table:style-name="ce7">
            <text:p>54</text:p>
          </table:table-cell>
          <table:table-cell office:value-type="date" office:date-value="2015-02-18T00:00:00" table:style-name="ce8">
            <text:p>18/02/2015</text:p>
          </table:table-cell>
          <table:table-cell office:value-type="string" table:style-name="ce9">
            <text:p>IMPEGNO DI SPESA PER ABBONAMENTO AL SITO VENETO I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date" office:date-value="2015-02-19T00:00:00" table:style-name="ce5">
            <text:p>19/02/2015</text:p>
          </table:table-cell>
          <table:table-cell office:value-type="string" table:style-name="ce6">
            <text:p>POLIZZA RESPONSABILITA' PATRIMONIALE.MAG JLT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20" table:style-name="ce4">
            <text:p>20</text:p>
          </table:table-cell>
          <table:table-cell office:value-type="float" office:value="56" table:style-name="ce4">
            <text:p>56</text:p>
          </table:table-cell>
          <table:table-cell office:value-type="date" office:date-value="2015-02-19T00:00:00" table:style-name="ce5">
            <text:p>19/02/2015</text:p>
          </table:table-cell>
          <table:table-cell office:value-type="string" table:style-name="ce6">
            <text:p>IMPEGNO DI SPESA PER ADEGUAMENTO SERRATURA DEL PORTONE D'INGRESSO DELLA SEDE DEL COMANDO DI POLIZIA LOCALE - F.LLI LEBRAN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21" table:style-name="ce4">
            <text:p>21</text:p>
          </table:table-cell>
          <table:table-cell office:value-type="float" office:value="57" table:style-name="ce4">
            <text:p>57</text:p>
          </table:table-cell>
          <table:table-cell office:value-type="date" office:date-value="2015-02-19T00:00:00" table:style-name="ce5">
            <text:p>19/02/2015</text:p>
          </table:table-cell>
          <table:table-cell office:value-type="string" table:style-name="ce6">
            <text:p>REGOLAZIONE PREMIO POLIZZA RC AUTO. MAG JLT SP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O ICT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date" office:date-value="2015-02-19T00:00:00" table:style-name="ce8">
            <text:p>19/02/2015</text:p>
          </table:table-cell>
          <table:table-cell office:value-type="string" table:style-name="ce9">
            <text:p>SERVIZIO DI DATA CETER PER IL COMUNE DI VILLA DEL CONTE: IMPEGNO DI SPESA VERSO ASI E ACCERTAMENTO AL COMU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ERR - AMBI</text:p>
          </table:table-cell>
          <table:table-cell office:value-type="float" office:value="9" table:style-name="ce4">
            <text:p>9</text:p>
          </table:table-cell>
          <table:table-cell office:value-type="float" office:value="59" table:style-name="ce4">
            <text:p>59</text:p>
          </table:table-cell>
          <table:table-cell office:value-type="date" office:date-value="2015-02-19T00:00:00" table:style-name="ce5">
            <text:p>19/02/2015</text:p>
          </table:table-cell>
          <table:table-cell office:value-type="string" table:style-name="ce6">
            <text:p>INTERVENTO DENOMINATO "LA VIA DELLE RISORGIVE TRA AMBIENTE E CULTURA". AFFIDAMENTO INCARICO PER INSERIMENTO IN MAPPA E DENUNCIA DI NUOVA COSTRUZIONE AL CATASTO FABBRICATI DI IMMOBILE SITO NEL COMUNE DI VILLA DEL CONTE ADIBITO A PUNTO INFORMATIVO. CUP: D63E11000110006 <text:s/>- CIG: ZA214222C5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. MUNICIPALE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date" office:date-value="2015-02-20T00:00:00" table:style-name="ce8">
            <text:p>20/02/2015</text:p>
          </table:table-cell>
          <table:table-cell office:value-type="string" table:style-name="ce9">
            <text:p>POLIZZA ALL RISKS. MAG JLT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23" table:style-name="ce4">
            <text:p>23</text:p>
          </table:table-cell>
          <table:table-cell office:value-type="float" office:value="61" table:style-name="ce4">
            <text:p>61</text:p>
          </table:table-cell>
          <table:table-cell office:value-type="date" office:date-value="2015-02-20T00:00:00" table:style-name="ce5">
            <text:p>20/02/2015</text:p>
          </table:table-cell>
          <table:table-cell office:value-type="string" table:style-name="ce6">
            <text:p>IMPEGNO DI SPESA PER FORNITURA MATERIALE DI MINUTO MANTENIMENTO E FERRAMENTA PER IL REPARTO LOGISTICO ED OPERATIVO DELLA POLIZIA LOCALE - FERRAMENTA 2000 SN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TIV. PROD.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office:value-type="date" office:date-value="2015-02-23T00:00:00" table:style-name="ce8">
            <text:p>23/02/2015</text:p>
          </table:table-cell>
          <table:table-cell office:value-type="string" table:style-name="ce9">
            <text:p>IMPOSTA DI BOLLO DOVUTA IN MODO VIRTUALE ANNO 2015 - AGENZIA DELLE ENTRA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24" table:style-name="ce4">
            <text:p>24</text:p>
          </table:table-cell>
          <table:table-cell office:value-type="float" office:value="63" table:style-name="ce4">
            <text:p>63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6">
            <text:p>IMPEGNO DI SPESA PER FORNITURA E INSTALLAZIONE LASTRA DI MARMO PER COLLOCAZIONE EMBLEMA DELLA REPUBBLICA ITALIANA DA ESPORRE SOPRA IL PORTONE D'INGRESSO DELLA SEDE DEL COMANDO DI POLIZIA LOC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office:value-type="date" office:date-value="2015-02-23T00:00:00" table:style-name="ce8">
            <text:p>23/02/2015</text:p>
          </table:table-cell>
          <table:table-cell office:value-type="string" table:style-name="ce9">
            <text:p>IMPEGNO DI SPESA SEMINARIO FORMATIVO "FORMAZIONE E AGGIORNAMENTO SULLE NOVITA' IN AMBITO DI IVA E FATTURAZIONE" - MIRA FORMAZIONE SRL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8" table:style-name="ce4">
            <text:p>8</text:p>
          </table:table-cell>
          <table:table-cell office:value-type="float" office:value="65" table:style-name="ce4">
            <text:p>65</text:p>
          </table:table-cell>
          <table:table-cell office:value-type="date" office:date-value="2015-02-24T00:00:00" table:style-name="ce5">
            <text:p>24/02/2015</text:p>
          </table:table-cell>
          <table:table-cell office:value-type="string" table:style-name="ce6">
            <text:p>PRESA D'ATTO SCISSIONE SOCIETARIA DI ESSE TI ESSE SR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. MUNICIPALE</text:p>
          </table:table-cell>
          <table:table-cell office:value-type="float" office:value="25" table:style-name="ce7">
            <text:p>25</text:p>
          </table:table-cell>
          <table:table-cell office:value-type="float" office:value="66" table:style-name="ce7">
            <text:p>66</text:p>
          </table:table-cell>
          <table:table-cell office:value-type="date" office:date-value="2015-02-25T00:00:00" table:style-name="ce8">
            <text:p>25/02/2015</text:p>
          </table:table-cell>
          <table:table-cell office:value-type="string" table:style-name="ce9">
            <text:p>POLIZZA KASKO. MAG JLT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26" table:style-name="ce4">
            <text:p>26</text:p>
          </table:table-cell>
          <table:table-cell office:value-type="float" office:value="67" table:style-name="ce4">
            <text:p>67</text:p>
          </table:table-cell>
          <table:table-cell office:value-type="date" office:date-value="2015-02-25T00:00:00" table:style-name="ce5">
            <text:p>25/02/2015</text:p>
          </table:table-cell>
          <table:table-cell office:value-type="string" table:style-name="ce6">
            <text:p>IMPEGNO DI SPESA PER RIPARAZIONE E MANUTENZIONE VEICOLI DELLA POLIZIA LOCALE - <text:s/>CSP MOTORS SNC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REZ. GENERALE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date" office:date-value="2015-02-26T00:00:00" table:style-name="ce8">
            <text:p>26/02/2015</text:p>
          </table:table-cell>
          <table:table-cell office:value-type="string" table:style-name="ce9">
            <text:p>SELEZIONE INTERNA PER CONFERIMENTO INCARICHI DI POSIZIONE ORGANIZZATIVA, CONCLUSIONE PROCEDIMENTO ISTRUTTORI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27" table:style-name="ce4">
            <text:p>27</text:p>
          </table:table-cell>
          <table:table-cell office:value-type="float" office:value="69" table:style-name="ce4">
            <text:p>69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6">
            <text:p>IMPEGNO DI SPESA PER SERVIZIO REVISIONE AI VEICOLI DELLA POLIZIA LOCALE - OFFICINA MENEGAZZO SN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TIV. PROD.</text:p>
          </table:table-cell>
          <table:table-cell office:value-type="float" office:value="6" table:style-name="ce7">
            <text:p>6</text:p>
          </table:table-cell>
          <table:table-cell office:value-type="float" office:value="70" table:style-name="ce7">
            <text:p>70</text:p>
          </table:table-cell>
          <table:table-cell office:value-type="date" office:date-value="2015-03-02T00:00:00" table:style-name="ce8">
            <text:p>02/03/2015</text:p>
          </table:table-cell>
          <table:table-cell office:value-type="string" table:style-name="ce9">
            <text:p>RIMBORSO DIRITTI DI <text:s/>ISTRUTTORIA BANCO DE ZIRO DI SIMIONATO GIANCARLO &amp; C. SA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MINSTRAZIONE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date" office:date-value="2015-03-02T00:00:00" table:style-name="ce5">
            <text:p>02/03/2015</text:p>
          </table:table-cell>
          <table:table-cell office:value-type="string" table:style-name="ce6">
            <text:p>SERVIZI ASSISTENZA SOFTWARE <text:s/>IMMEDIA E IMMEDIA PLUS 2015 - DITTA ACCATRE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10" table:style-name="ce4">
            <text:p>10</text:p>
          </table:table-cell>
          <table:table-cell office:value-type="float" office:value="72" table:style-name="ce4">
            <text:p>72</text:p>
          </table:table-cell>
          <table:table-cell office:value-type="date" office:date-value="2015-03-02T00:00:00" table:style-name="ce5">
            <text:p>02/03/2015</text:p>
          </table:table-cell>
          <table:table-cell office:value-type="string" table:style-name="ce6">
            <text:p>IMPEGNO DI SPESA MISSIONI E TRASFERTE UFFICIO DIREZIONE GENERALE E PROGRAMMAZIONE E CONTROLL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date" office:date-value="2015-03-02T00:00:00" table:style-name="ce5">
            <text:p>02/03/2015</text:p>
          </table:table-cell>
          <table:table-cell office:value-type="string" table:style-name="ce6">
            <text:p>IMPEGNO DI SPESA PER REALIZZAZIONE IMPIANTO DI ILLUMINAZIONE PER IL PIANO TERRA SEDE DEL COMANDO DI POLIZIA LOCALE - MISTRO EDD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/>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7">
            <text:p>74</text:p>
          </table:table-cell>
          <table:table-cell office:value-type="date" office:date-value="2015-03-02T00:00:00" table:style-name="ce8">
            <text:p>02/03/2015</text:p>
          </table:table-cell>
          <table:table-cell office:value-type="string" table:style-name="ce9">
            <text:p>INTROITO SEMINARIO FORMATIVO DEL 26.02.20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MINSTRAZIONE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date" office:date-value="2015-03-04T00:00:00" table:style-name="ce5">
            <text:p>04/03/2015</text:p>
          </table:table-cell>
          <table:table-cell office:value-type="string" table:style-name="ce6">
            <text:p>RINNOVO ABBONAMENTO AZIENDITALIA PIU' - ANNO 20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29" table:style-name="ce7">
            <text:p>29</text:p>
          </table:table-cell>
          <table:table-cell office:value-type="float" office:value="76" table:style-name="ce7">
            <text:p>76</text:p>
          </table:table-cell>
          <table:table-cell office:value-type="date" office:date-value="2015-03-04T00:00:00" table:style-name="ce8">
            <text:p>04/03/2015</text:p>
          </table:table-cell>
          <table:table-cell office:value-type="string" table:style-name="ce9">
            <text:p>AFFIDAMENTO SERVIZIO DI RIPARAZIONE E MANUTENZIONE MEZZI DELLA POLIZIA LOCALE NEL BIENNIO 2015 - 2016 - CSP MOTORS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office:value-type="date" office:date-value="2015-03-04T00:00:00" table:style-name="ce5">
            <text:p>04/03/2015</text:p>
          </table:table-cell>
          <table:table-cell office:value-type="string" table:style-name="ce6">
            <text:p>IMPEGNO DI SPESA PER PAGAMENTO SPESE CONNESSE LOCAZIONE UFFICI VIA CORSO - CONSORZIO DI BONIFICA ACQUE RISORGIV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6" table:style-name="ce7">
            <text:p>6</text:p>
          </table:table-cell>
          <table:table-cell office:value-type="float" office:value="78" table:style-name="ce7">
            <text:p>78</text:p>
          </table:table-cell>
          <table:table-cell office:value-type="date" office:date-value="2015-03-05T00:00:00" table:style-name="ce8">
            <text:p>05/03/2015</text:p>
          </table:table-cell>
          <table:table-cell office:value-type="string" table:style-name="ce9">
            <text:p>FORNITURA DI CARTA A3 E A4 PER GLI UFFICI DELLA FEDERAZIONE DEI COMUNI DEL CAMPOSAMPIERESE - CARTOCONTABILE F.LLI LIBERALI &amp; C.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30" table:style-name="ce4">
            <text:p>30</text:p>
          </table:table-cell>
          <table:table-cell office:value-type="float" office:value="79" table:style-name="ce4">
            <text:p>79</text:p>
          </table:table-cell>
          <table:table-cell office:value-type="date" office:date-value="2015-03-06T00:00:00" table:style-name="ce5">
            <text:p>06/03/2015</text:p>
          </table:table-cell>
          <table:table-cell office:value-type="string" table:style-name="ce6">
            <text:p>IMPEGNO DI SPESA PER INTERVENTO DI RIPARAZIONE IN FASE DI REVISIONE PER IL VEICOLO TARGATO CB436XY - OFFICINA MENEGAZZ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31" table:style-name="ce7">
            <text:p>31</text:p>
          </table:table-cell>
          <table:table-cell office:value-type="float" office:value="80" table:style-name="ce7">
            <text:p>80</text:p>
          </table:table-cell>
          <table:table-cell office:value-type="date" office:date-value="2015-03-06T00:00:00" table:style-name="ce8">
            <text:p>06/03/2015</text:p>
          </table:table-cell>
          <table:table-cell office:value-type="string" table:style-name="ce9">
            <text:p>IMPEGNO DI SPESA PER RIPARAZIONE E MANUTENZIONE MEZZI DELLA POLIZIA LOCALE - CSP MOTORS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32" table:style-name="ce4">
            <text:p>32</text:p>
          </table:table-cell>
          <table:table-cell office:value-type="float" office:value="81" table:style-name="ce4">
            <text:p>81</text:p>
          </table:table-cell>
          <table:table-cell office:value-type="date" office:date-value="2015-03-06T00:00:00" table:style-name="ce5">
            <text:p>06/03/2015</text:p>
          </table:table-cell>
          <table:table-cell office:value-type="string" table:style-name="ce6">
            <text:p>IMPEGNO DI SPESA PER FORNITURA N. 175 MARCHE DA BOLLO PER PAGAMENTI PER CASSA ALLO SPORTELLO CONTRAVVENZIONI - ASI SR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/></text:p>
          </table:table-cell>
          <table:table-cell office:value-type="float" office:value="7" table:style-name="ce7">
            <text:p>7</text:p>
          </table:table-cell>
          <table:table-cell office:value-type="float" office:value="82" table:style-name="ce7">
            <text:p>82</text:p>
          </table:table-cell>
          <table:table-cell office:value-type="date" office:date-value="2015-03-06T00:00:00" table:style-name="ce8">
            <text:p>06/03/2015</text:p>
          </table:table-cell>
          <table:table-cell office:value-type="string" table:style-name="ce9">
            <text:p>IMPEGNO DI SPESA RIPARAZIONE STRAORDINARIA FIAT MULTIPLA - CSP MOTORS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8" table:style-name="ce4">
            <text:p>8</text:p>
          </table:table-cell>
          <table:table-cell office:value-type="float" office:value="83" table:style-name="ce4">
            <text:p>83</text:p>
          </table:table-cell>
          <table:table-cell office:value-type="date" office:date-value="2015-03-06T00:00:00" table:style-name="ce5">
            <text:p>06/03/2015</text:p>
          </table:table-cell>
          <table:table-cell office:value-type="string" table:style-name="ce6">
            <text:p>IMPEGNO DI SPESA MANUTENZIONE OBBLIGATORIA SEMESTRALE NASPI E IDRANTI - M.G. GROUP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33" table:style-name="ce7">
            <text:p>33</text:p>
          </table:table-cell>
          <table:table-cell office:value-type="float" office:value="84" table:style-name="ce7">
            <text:p>84</text:p>
          </table:table-cell>
          <table:table-cell office:value-type="date" office:date-value="2015-03-06T00:00:00" table:style-name="ce8">
            <text:p>06/03/2015</text:p>
          </table:table-cell>
          <table:table-cell office:value-type="string" table:style-name="ce9">
            <text:p>IMPEGNO DI SPESA PER SERVIZIO LAVORAZIONE FOTOGRAMMI FASTPHOTO - FEBBRAIO - MARZO 2015 - OPEN SOFTWARE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11" table:style-name="ce4">
            <text:p>11</text:p>
          </table:table-cell>
          <table:table-cell office:value-type="float" office:value="85" table:style-name="ce4">
            <text:p>85</text:p>
          </table:table-cell>
          <table:table-cell office:value-type="date" office:date-value="2015-03-09T00:00:00" table:style-name="ce5">
            <text:p>09/03/2015</text:p>
          </table:table-cell>
          <table:table-cell office:value-type="string" table:style-name="ce6">
            <text:p>SPESE DI REGISTRAZIONE CONTRATTI DI LOCAZIONE VILLA QUERINI E PALAZZO TISO-PALAZZO DI GIUSTIZIA - ANNO 20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REZ. GENERALE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date" office:date-value="2015-03-09T00:00:00" table:style-name="ce8">
            <text:p>09/03/2015</text:p>
          </table:table-cell>
          <table:table-cell office:value-type="string" table:style-name="ce9">
            <text:p>ADEGUAMENTO IMPEGNI DI SPESA PER ATTRIBUZIONE NUOVI INCARICHI DI POSIZIONE ORGANIZZATIV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date" office:date-value="2015-03-10T00:00:00" table:style-name="ce5">
            <text:p>10/03/2015</text:p>
          </table:table-cell>
          <table:table-cell office:value-type="string" table:style-name="ce6">
            <text:p>VERSAMENTO CONTRIBUTI A CARICO ENTE PER SISTEMAZIONE CONTRIBUTIVA EX DIPENDENTE CALCIOLARI ENZ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. MUNICIPALE</text:p>
          </table:table-cell>
          <table:table-cell office:value-type="float" office:value="34" table:style-name="ce7">
            <text:p>34</text:p>
          </table:table-cell>
          <table:table-cell office:value-type="float" office:value="88" table:style-name="ce7">
            <text:p>88</text:p>
          </table:table-cell>
          <table:table-cell office:value-type="date" office:date-value="2015-03-10T00:00:00" table:style-name="ce8">
            <text:p>10/03/2015</text:p>
          </table:table-cell>
          <table:table-cell office:value-type="string" table:style-name="ce9">
            <text:p>RIPARAZIONE VETTURA INCIDENTATA FIAT PUNTO YA407AH. AUTOCARROZZERIA CONTE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11" table:style-name="ce4">
            <text:p>11</text:p>
          </table:table-cell>
          <table:table-cell office:value-type="float" office:value="89" table:style-name="ce4">
            <text:p>89</text:p>
          </table:table-cell>
          <table:table-cell office:value-type="date" office:date-value="2015-03-10T00:00:00" table:style-name="ce5">
            <text:p>10/03/2015</text:p>
          </table:table-cell>
          <table:table-cell office:value-type="string" table:style-name="ce6">
            <text:p>IMPEGNO DI SPESA PER LAVORO STRAORDINARIO PERSONALE DIPENDENTE ANNO 20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8" table:style-name="ce7">
            <text:p>8</text:p>
          </table:table-cell>
          <table:table-cell office:value-type="float" office:value="90" table:style-name="ce7">
            <text:p>90</text:p>
          </table:table-cell>
          <table:table-cell office:value-type="date" office:date-value="2015-03-11T00:00:00" table:style-name="ce8">
            <text:p>11/03/2015</text:p>
          </table:table-cell>
          <table:table-cell office:value-type="string" table:style-name="ce9">
            <text:p>RIMBORSO DIRITTI VERSATI ERRONEAMENTE DALLA DITTA PIETROBON FRANCO AL COMUNE DI VILLA DEL CON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12" table:style-name="ce4">
            <text:p>12</text:p>
          </table:table-cell>
          <table:table-cell office:value-type="float" office:value="91" table:style-name="ce4">
            <text:p>91</text:p>
          </table:table-cell>
          <table:table-cell office:value-type="date" office:date-value="2015-03-12T00:00:00" table:style-name="ce5">
            <text:p>12/03/2015</text:p>
          </table:table-cell>
          <table:table-cell office:value-type="string" table:style-name="ce6">
            <text:p>LIQUIDAZIONE MAGGIORAZIONE ORARIA <text:s/>LAVORO STRAORDINARIO CONFLUITO NELLA BANCA DELLE ORE GENNAIO 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T. CIVILE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office:value-type="date" office:date-value="2015-03-12T00:00:00" table:style-name="ce8">
            <text:p>12/03/2015</text:p>
          </table:table-cell>
          <table:table-cell office:value-type="string" table:style-name="ce9">
            <text:p>IMPEGNO DI SPESA PER RINNOVO SOFTWARE "SISTEMA DI MONITORAGGIO METEOROLOGICO E SUPPORTO ALLE DECISIONI" ANNO 2015 PER LA PROTEZIONE CIVILE - RDO MEPA - RADARMETEO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float" office:value="93" table:style-name="ce4">
            <text:p>93</text:p>
          </table:table-cell>
          <table:table-cell office:value-type="date" office:date-value="2015-03-12T00:00:00" table:style-name="ce5">
            <text:p>12/03/2015</text:p>
          </table:table-cell>
          <table:table-cell office:value-type="string" table:style-name="ce6">
            <text:p>INCARICO "FORMAZIONE E ASSISTENZA AL PERSONALE DELLA FEDERAZIONE PER L'AVVIO E LA GESTIONE DELLA NUOVA CONTABILITÀ ARMONIZZATA AI SENSI DEL DLGS 118/2011" DOTT. SUDIRO LUIGI. IMPEGNO DI SPES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35" table:style-name="ce7">
            <text:p>35</text:p>
          </table:table-cell>
          <table:table-cell office:value-type="float" office:value="94" table:style-name="ce7">
            <text:p>94</text:p>
          </table:table-cell>
          <table:table-cell office:value-type="date" office:date-value="2015-03-12T00:00:00" table:style-name="ce8">
            <text:p>12/03/2015</text:p>
          </table:table-cell>
          <table:table-cell office:value-type="string" table:style-name="ce9">
            <text:p>IMPEGNO DI SPESA PER PAGAMENTO SPESE POSTALI OBBLIGATORIE TRAMITE AFFRANCATRICE DM175i <text:s/>- POSTE ITALIANE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13" table:style-name="ce4">
            <text:p>13</text:p>
          </table:table-cell>
          <table:table-cell office:value-type="float" office:value="95" table:style-name="ce4">
            <text:p>95</text:p>
          </table:table-cell>
          <table:table-cell office:value-type="date" office:date-value="2015-03-12T00:00:00" table:style-name="ce5">
            <text:p>12/03/2015</text:p>
          </table:table-cell>
          <table:table-cell office:value-type="string" table:style-name="ce6">
            <text:p>LIQUIDAZIONE LAVORO STRAORDINARIO E MAGGIORAZIONE PER LAVORO STRAORDINARIO EFFETTUATO DAL PERSONALE DIPENDENTE NEL GIORNO DI RIPOSO SETTIMANALE, ANNO 20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36" table:style-name="ce7">
            <text:p>36</text:p>
          </table:table-cell>
          <table:table-cell office:value-type="float" office:value="96" table:style-name="ce7">
            <text:p>96</text:p>
          </table:table-cell>
          <table:table-cell office:value-type="date" office:date-value="2015-03-12T00:00:00" table:style-name="ce8">
            <text:p>12/03/2015</text:p>
          </table:table-cell>
          <table:table-cell office:value-type="string" table:style-name="ce9">
            <text:p>IMPEGNO DI SPESA PER SERVIZIO DI MANUTENZIONE SEMESTRALE E REVISIONE ESTINTORI FISSI E MOBILI - ODA IN MEPA - <text:s/>MG GROUP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MINSTRAZIONE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date" office:date-value="2015-03-13T00:00:00" table:style-name="ce5">
            <text:p>13/03/2015</text:p>
          </table:table-cell>
          <table:table-cell office:value-type="string" table:style-name="ce6">
            <text:p>RENDICONTO DELLA GESTIONE ANNO 2014: RIACCETAMENTO RESIDUI ATTIVI E PASSIV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37" table:style-name="ce7">
            <text:p>37</text:p>
          </table:table-cell>
          <table:table-cell office:value-type="float" office:value="98" table:style-name="ce7">
            <text:p>98</text:p>
          </table:table-cell>
          <table:table-cell office:value-type="date" office:date-value="2015-03-16T00:00:00" table:style-name="ce8">
            <text:p>16/03/2015</text:p>
          </table:table-cell>
          <table:table-cell office:value-type="string" table:style-name="ce9">
            <text:p>IMPEGNO DI SPESA PER RITIRO, TRASPORTO E SMALTIMENTO DI MATERIALE CARTACEO DI RIFIUTO - ETRA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9" table:style-name="ce4">
            <text:p>9</text:p>
          </table:table-cell>
          <table:table-cell office:value-type="float" office:value="99" table:style-name="ce4">
            <text:p>99</text:p>
          </table:table-cell>
          <table:table-cell office:value-type="date" office:date-value="2015-03-17T00:00:00" table:style-name="ce5">
            <text:p>17/03/2015</text:p>
          </table:table-cell>
          <table:table-cell office:value-type="string" table:style-name="ce6">
            <text:p>IMPEGNO DI SPESA PER COMMISSIONE DISTRIBUTORI CARBURANTI DEL 17 MARZO 2015 - CERON MARIO <text:s/>E TECNOELECTRA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38" table:style-name="ce7">
            <text:p>38</text:p>
          </table:table-cell>
          <table:table-cell office:value-type="float" office:value="100" table:style-name="ce7">
            <text:p>100</text:p>
          </table:table-cell>
          <table:table-cell office:value-type="date" office:date-value="2015-03-18T00:00:00" table:style-name="ce8">
            <text:p>18/03/2015</text:p>
          </table:table-cell>
          <table:table-cell office:value-type="string" table:style-name="ce9">
            <text:p>IMPEGNO DI SPESA PER SERVIZIO DI DEMOLIZIONE VEICOLO DI SERVIZIO TARGATO CG731** - AUTOCARROZZERIA CONTE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10" table:style-name="ce4">
            <text:p>10</text:p>
          </table:table-cell>
          <table:table-cell office:value-type="float" office:value="101" table:style-name="ce4">
            <text:p>101</text:p>
          </table:table-cell>
          <table:table-cell office:value-type="date" office:date-value="2015-03-18T00:00:00" table:style-name="ce5">
            <text:p>18/03/2015</text:p>
          </table:table-cell>
          <table:table-cell office:value-type="string" table:style-name="ce6">
            <text:p>ASSISTENZA FISCALE ANNO 2015 - VENTURIN ELABORAZIONE DATI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39" table:style-name="ce7">
            <text:p>39</text:p>
          </table:table-cell>
          <table:table-cell office:value-type="float" office:value="102" table:style-name="ce7">
            <text:p>102</text:p>
          </table:table-cell>
          <table:table-cell office:value-type="date" office:date-value="2015-03-19T00:00:00" table:style-name="ce8">
            <text:p>19/03/2015</text:p>
          </table:table-cell>
          <table:table-cell office:value-type="string" table:style-name="ce9">
            <text:p>IMPEGNO DI SPESA PER SERVIZIO DI PULITURA DIVISE DEGLI AGENTI DELLA POLIZIA LOCALE - PRIMO SEMESTRE 2015 - AFFIDAMENTO - PULISECCO EMANUELA SA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11" table:style-name="ce4">
            <text:p>11</text:p>
          </table:table-cell>
          <table:table-cell office:value-type="float" office:value="103" table:style-name="ce4">
            <text:p>103</text:p>
          </table:table-cell>
          <table:table-cell office:value-type="date" office:date-value="2015-03-20T00:00:00" table:style-name="ce5">
            <text:p>20/03/2015</text:p>
          </table:table-cell>
          <table:table-cell office:value-type="string" table:style-name="ce6">
            <text:p>INTROITO CORSO DI FORMAZIONE "I SISTEMI COSTRUTTIVI DEGLI EDIFICI SOSTENIBILI: L'EFFICIENZA ENERGETICA E LA RELATIVA NORMATIVA"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40" table:style-name="ce7">
            <text:p>40</text:p>
          </table:table-cell>
          <table:table-cell office:value-type="float" office:value="104" table:style-name="ce7">
            <text:p>104</text:p>
          </table:table-cell>
          <table:table-cell office:value-type="date" office:date-value="2015-03-20T00:00:00" table:style-name="ce8">
            <text:p>20/03/2015</text:p>
          </table:table-cell>
          <table:table-cell office:value-type="string" table:style-name="ce9">
            <text:p>IMPEGNO DI SPESA PER ABBONAMENTO SOFTWARE PER SERVIZIO DI INFORMAZIONE E PAGAMENTO ONLINE PER GLI UTENTI DEL CDS DELLA POLIZIA LOCALE - MEPA - OPEN SOFTWARE SRL - SETEFI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10" table:style-name="ce4">
            <text:p>10</text:p>
          </table:table-cell>
          <table:table-cell office:value-type="float" office:value="105" table:style-name="ce4">
            <text:p>105</text:p>
          </table:table-cell>
          <table:table-cell office:value-type="date" office:date-value="2015-03-20T00:00:00" table:style-name="ce5">
            <text:p>20/03/2015</text:p>
          </table:table-cell>
          <table:table-cell office:value-type="string" table:style-name="ce6">
            <text:p>IMPEGNO DI SPESA PER CORSO DI FORMAZIONE "LE NOVITA' E LE PROBLEMATICHE IN AMBITO URBANISTICO-EDILIZIO DELLA NUOVA LEGGE REGIONALE 5/2015"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41" table:style-name="ce7">
            <text:p>41</text:p>
          </table:table-cell>
          <table:table-cell office:value-type="float" office:value="106" table:style-name="ce7">
            <text:p>106</text:p>
          </table:table-cell>
          <table:table-cell office:value-type="date" office:date-value="2015-03-20T00:00:00" table:style-name="ce8">
            <text:p>20/03/2015</text:p>
          </table:table-cell>
          <table:table-cell office:value-type="string" table:style-name="ce9">
            <text:p>IMPEGNO DI SPESA PER FORNITURA TONER RIGENERATI PER LE STAMPANTI ED IL FAX DEL COMANDO DI POLIZIA LOCALE - CARRARO LUCIO OTTAVIA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MINSTRAZIONE</text:p>
          </table:table-cell>
          <table:table-cell office:value-type="float" office:value="5" table:style-name="ce4">
            <text:p>5</text:p>
          </table:table-cell>
          <table:table-cell office:value-type="float" office:value="107" table:style-name="ce4">
            <text:p>107</text:p>
          </table:table-cell>
          <table:table-cell office:value-type="date" office:date-value="2015-03-23T00:00:00" table:style-name="ce5">
            <text:p>23/03/2015</text:p>
          </table:table-cell>
          <table:table-cell office:value-type="string" table:style-name="ce6">
            <text:p>LICENZA SOFTWARE FATTURAZIONE ELETTRONICA - DITTA HALLEY VENET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RR - AMBI</text:p>
          </table:table-cell>
          <table:table-cell office:value-type="float" office:value="10" table:style-name="ce7">
            <text:p>10</text:p>
          </table:table-cell>
          <table:table-cell office:value-type="float" office:value="108" table:style-name="ce7">
            <text:p>108</text:p>
          </table:table-cell>
          <table:table-cell office:value-type="date" office:date-value="2015-03-23T00:00:00" table:style-name="ce8">
            <text:p>23/03/2015</text:p>
          </table:table-cell>
          <table:table-cell office:value-type="string" table:style-name="ce9">
            <text:p>LAVORI DENOMINATI "L'AGRO CENTURIATO DEL CAMPOSAMPIERESE: PAESAGGIO ANTICO E SEMPRE NUOVO". APPROVAZIONE VERBALE DI INDAGINE DI MERCATO E DELLO SCHEMA DELLA LETTERA DI INVITO PER LA PROCEDURA NEGOZIATA - (CUP: D83D13000940006 - CIG: 6156363775)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11" table:style-name="ce4">
            <text:p>11</text:p>
          </table:table-cell>
          <table:table-cell office:value-type="float" office:value="109" table:style-name="ce4">
            <text:p>109</text:p>
          </table:table-cell>
          <table:table-cell office:value-type="date" office:date-value="2015-03-24T00:00:00" table:style-name="ce5">
            <text:p>24/03/2015</text:p>
          </table:table-cell>
          <table:table-cell office:value-type="string" table:style-name="ce6">
            <text:p>RIMBORSO DIRITTI DI ISTRUTTORIA ERRONEAMENTE VERSATI - UFFICI ALESSANDRA E BAVATO GIOVANN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/></text:p>
          </table:table-cell>
          <table:table-cell office:value-type="float" office:value="12" table:style-name="ce7">
            <text:p>12</text:p>
          </table:table-cell>
          <table:table-cell office:value-type="float" office:value="110" table:style-name="ce7">
            <text:p>110</text:p>
          </table:table-cell>
          <table:table-cell office:value-type="date" office:date-value="2015-03-25T00:00:00" table:style-name="ce8">
            <text:p>25/03/2015</text:p>
          </table:table-cell>
          <table:table-cell office:value-type="string" table:style-name="ce9">
            <text:p>IMPEGNO DI SPESA INCONTRO FORMATIVO "LA RELAZIONE COLLABORATIVA"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13" table:style-name="ce4">
            <text:p>13</text:p>
          </table:table-cell>
          <table:table-cell office:value-type="float" office:value="111" table:style-name="ce4">
            <text:p>111</text:p>
          </table:table-cell>
          <table:table-cell office:value-type="date" office:date-value="2015-03-26T00:00:00" table:style-name="ce5">
            <text:p>26/03/2015</text:p>
          </table:table-cell>
          <table:table-cell office:value-type="string" table:style-name="ce6">
            <text:p>UTENZE VILLA QUERINI - ANNO 20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7">
            <text:p>112</text:p>
          </table:table-cell>
          <table:table-cell office:value-type="date" office:date-value="2015-03-26T00:00:00" table:style-name="ce8">
            <text:p>26/03/2015</text:p>
          </table:table-cell>
          <table:table-cell office:value-type="string" table:style-name="ce9">
            <text:p>CONFERMA TRASFERIMENTO, A MEZZO MOBILITA' VOLONTARIA, AI SENSI DELL'ART. 30 DEL D.LGS 165/2001 DI N 2 AGENTI DI POLIZIA LOCALE, VERSO IL COMUNE DI PADOV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42" table:style-name="ce4">
            <text:p>42</text:p>
          </table:table-cell>
          <table:table-cell office:value-type="float" office:value="113" table:style-name="ce4">
            <text:p>113</text:p>
          </table:table-cell>
          <table:table-cell office:value-type="date" office:date-value="2015-03-30T00:00:00" table:style-name="ce5">
            <text:p>30/03/2015</text:p>
          </table:table-cell>
          <table:table-cell office:value-type="string" table:style-name="ce6">
            <text:p>IMPEGNO DI SPESA PER PAGAMENTO SPESE DI CUSTODIA VEICOLI SOTTOPOSTI A SEQUESTRO - AUTOCARROZZERIA CONTE SNC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15" table:style-name="ce7">
            <text:p>15</text:p>
          </table:table-cell>
          <table:table-cell office:value-type="float" office:value="114" table:style-name="ce7">
            <text:p>114</text:p>
          </table:table-cell>
          <table:table-cell office:value-type="date" office:date-value="2015-03-30T00:00:00" table:style-name="ce8">
            <text:p>30/03/2015</text:p>
          </table:table-cell>
          <table:table-cell office:value-type="string" table:style-name="ce9">
            <text:p>APPROVAZIONE AVVISO PER SELEZIONE MOBILITA' VOLONTARIA AI SENSI DELL'ART. 30 DEL D.LGS 165/2001 AGENTE DI POLIZIA LOCAL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13" table:style-name="ce4">
            <text:p>13</text:p>
          </table:table-cell>
          <table:table-cell office:value-type="float" office:value="115" table:style-name="ce4">
            <text:p>115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6">
            <text:p>CORSO DI AVVIAMENTO PER IL SOFTWARE FATTURAZIONE E CONTABILITA' IVA' - ACCATRE SR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REZ. GENERALE</text:p>
          </table:table-cell>
          <table:table-cell office:value-type="float" office:value="14" table:style-name="ce7">
            <text:p>14</text:p>
          </table:table-cell>
          <table:table-cell office:value-type="float" office:value="116" table:style-name="ce7">
            <text:p>116</text:p>
          </table:table-cell>
          <table:table-cell office:value-type="date" office:date-value="2015-03-31T00:00:00" table:style-name="ce8">
            <text:p>31/03/2015</text:p>
          </table:table-cell>
          <table:table-cell office:value-type="string" table:style-name="ce9">
            <text:p>VERSAMENTO ALL'ERARIO DELL'IVA - ABBONAMENTO IL SOLE 24 OR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43" table:style-name="ce4">
            <text:p>43</text:p>
          </table:table-cell>
          <table:table-cell office:value-type="float" office:value="117" table:style-name="ce4">
            <text:p>117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6">
            <text:p>IMPEGNO DI SPESA PER PAGAMENTO SPESE DI GESTIONE ENERGIA ELETTRICA SU N. 2 PANNELLI A MESSAGGIO VARIABILE LUNGO LA SR 245 - ASI SR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/></text:p>
          </table:table-cell>
          <table:table-cell office:value-type="float" office:value="14" table:style-name="ce7">
            <text:p>14</text:p>
          </table:table-cell>
          <table:table-cell office:value-type="float" office:value="118" table:style-name="ce7">
            <text:p>118</text:p>
          </table:table-cell>
          <table:table-cell office:value-type="date" office:date-value="2015-04-01T00:00:00" table:style-name="ce8">
            <text:p>01/04/2015</text:p>
          </table:table-cell>
          <table:table-cell office:value-type="string" table:style-name="ce9">
            <text:p>FORNITURA BUONI PASTO UFFICI FEDERAZIONE ANNO 2015 - EDENRED ITALIA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15" table:style-name="ce4">
            <text:p>15</text:p>
          </table:table-cell>
          <table:table-cell office:value-type="float" office:value="119" table:style-name="ce4">
            <text:p>119</text:p>
          </table:table-cell>
          <table:table-cell office:value-type="date" office:date-value="2015-04-02T00:00:00" table:style-name="ce5">
            <text:p>02/04/2015</text:p>
          </table:table-cell>
          <table:table-cell office:value-type="string" table:style-name="ce6">
            <text:p>FORNITURA NOTEBOOK PER SERVIZI AMMINISTRATIVI - MBI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44" table:style-name="ce7">
            <text:p>44</text:p>
          </table:table-cell>
          <table:table-cell office:value-type="float" office:value="120" table:style-name="ce7">
            <text:p>120</text:p>
          </table:table-cell>
          <table:table-cell office:value-type="date" office:date-value="2015-04-03T00:00:00" table:style-name="ce8">
            <text:p>03/04/2015</text:p>
          </table:table-cell>
          <table:table-cell office:value-type="string" table:style-name="ce9">
            <text:p>IMPEGNO DI SPESA PER RIPARAZIONE E MANUTENZIONE MEZZI DELLA POLIZIA LOCALE - CSP MOTORS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45" table:style-name="ce4">
            <text:p>45</text:p>
          </table:table-cell>
          <table:table-cell office:value-type="float" office:value="121" table:style-name="ce4">
            <text:p>121</text:p>
          </table:table-cell>
          <table:table-cell office:value-type="date" office:date-value="2015-04-03T00:00:00" table:style-name="ce5">
            <text:p>03/04/2015</text:p>
          </table:table-cell>
          <table:table-cell office:value-type="string" table:style-name="ce6">
            <text:p>POLIZZA TUTELA LEGALE. MAG JLT SP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46" table:style-name="ce7">
            <text:p>46</text:p>
          </table:table-cell>
          <table:table-cell office:value-type="float" office:value="122" table:style-name="ce7">
            <text:p>122</text:p>
          </table:table-cell>
          <table:table-cell office:value-type="date" office:date-value="2015-04-03T00:00:00" table:style-name="ce8">
            <text:p>03/04/2015</text:p>
          </table:table-cell>
          <table:table-cell office:value-type="string" table:style-name="ce9">
            <text:p>RIMBORSI AI COMUNI PER SPESE DI NOTIFICAZIONE ATTI GIUDIZIARI E A SOGGETTI PRIVATI PER ERRATI O DOPPI PAGAM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TIV. PROD.</text:p>
          </table:table-cell>
          <table:table-cell office:value-type="float" office:value="12" table:style-name="ce4">
            <text:p>12</text:p>
          </table:table-cell>
          <table:table-cell office:value-type="float" office:value="123" table:style-name="ce4">
            <text:p>123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6">
            <text:p>liber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47" table:style-name="ce7">
            <text:p>47</text:p>
          </table:table-cell>
          <table:table-cell office:value-type="float" office:value="124" table:style-name="ce7">
            <text:p>124</text:p>
          </table:table-cell>
          <table:table-cell office:value-type="date" office:date-value="2015-04-07T00:00:00" table:style-name="ce8">
            <text:p>07/04/2015</text:p>
          </table:table-cell>
          <table:table-cell office:value-type="string" table:style-name="ce9">
            <text:p>IMPEGNO DI SPESA PER NOLEGGIO BAGNO CHIMICO PER ATTIVITA' DI EDUCAZIONE STRADALE 2015 - JOLLY BOX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48" table:style-name="ce4">
            <text:p>48</text:p>
          </table:table-cell>
          <table:table-cell office:value-type="float" office:value="125" table:style-name="ce4">
            <text:p>125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6">
            <text:p>IMPEGNO DI SPESA PER PARTECIPAZIONE DI N. 3 DIPENDENTI DELLA POLIZIA LOCALE AL CORSO DI FORMAZIONE SULLE SOSTANZE STUPEFACENTI IL 14.04.2015 - ANVU ASSOCIAZION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49" table:style-name="ce7">
            <text:p>49</text:p>
          </table:table-cell>
          <table:table-cell office:value-type="float" office:value="126" table:style-name="ce7">
            <text:p>126</text:p>
          </table:table-cell>
          <table:table-cell office:value-type="date" office:date-value="2015-04-08T00:00:00" table:style-name="ce8">
            <text:p>08/04/2015</text:p>
          </table:table-cell>
          <table:table-cell office:value-type="string" table:style-name="ce9">
            <text:p>IMPEGNO DI SPESA PER MANUTENZIONE E REVISIONE N. 1 GABINETTO DI POLIZIA SCIENTIFICA - SECOM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16" table:style-name="ce4">
            <text:p>16</text:p>
          </table:table-cell>
          <table:table-cell office:value-type="float" office:value="127" table:style-name="ce4">
            <text:p>127</text:p>
          </table:table-cell>
          <table:table-cell office:value-type="date" office:date-value="2015-04-08T00:00:00" table:style-name="ce5">
            <text:p>08/04/2015</text:p>
          </table:table-cell>
          <table:table-cell office:value-type="string" table:style-name="ce6">
            <text:p>IMPEGNO DI SPESA SEMINARIO FORMATIVO " LE NOVITÀ IN MATERIA DI PERSONALE DOPO LA LEGGE DI STABILITÀ 2015, IL DECRETO MILLEPROROGHE E LA SANATORIA DEI FONDI E DEI CONTRATTI DECENTRATI" - AVV. LUCA TAMASSI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ROT. CIVILE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office:value-type="date" office:date-value="2015-04-09T00:00:00" table:style-name="ce8">
            <text:p>09/04/2015</text:p>
          </table:table-cell>
          <table:table-cell office:value-type="string" table:style-name="ce9">
            <text:p>IMPEGNO DI SPESA PER FORNITURA MATERIALE DI CANCELLERIA VARIO PER IL NUCLEO TUTELA AMBIENTALE E CULTURALE DI PROTEZIONE CIVILE - RDO - CARTOCONTABILE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50" table:style-name="ce4">
            <text:p>50</text:p>
          </table:table-cell>
          <table:table-cell office:value-type="float" office:value="129" table:style-name="ce4">
            <text:p>129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6">
            <text:p>IMPEGNO DI SPESA PER N. 1 VISITA MEDICA PER IL PERSONALE DIPENDENTE - PUNTO MEDICO SR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REZ. GENERALE</text:p>
          </table:table-cell>
          <table:table-cell office:value-type="float" office:value="15" table:style-name="ce7">
            <text:p>15</text:p>
          </table:table-cell>
          <table:table-cell office:value-type="float" office:value="130" table:style-name="ce7">
            <text:p>130</text:p>
          </table:table-cell>
          <table:table-cell office:value-type="date" office:date-value="2015-04-09T00:00:00" table:style-name="ce8">
            <text:p>09/04/2015</text:p>
          </table:table-cell>
          <table:table-cell office:value-type="string" table:style-name="ce9">
            <text:p>FORNITURA GAS NATURALE VILLA QUERINI - ASCOTRADE SP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51" table:style-name="ce4">
            <text:p>51</text:p>
          </table:table-cell>
          <table:table-cell office:value-type="float" office:value="131" table:style-name="ce4">
            <text:p>131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6">
            <text:p>SERVIZIO TELEFONIA MOBILE E RICARICA BORSELLINO. VODAFONE OMNITEL NV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52" table:style-name="ce7">
            <text:p>52</text:p>
          </table:table-cell>
          <table:table-cell office:value-type="float" office:value="132" table:style-name="ce7">
            <text:p>132</text:p>
          </table:table-cell>
          <table:table-cell office:value-type="date" office:date-value="2015-04-13T00:00:00" table:style-name="ce8">
            <text:p>13/04/2015</text:p>
          </table:table-cell>
          <table:table-cell office:value-type="string" table:style-name="ce9">
            <text:p>PROGETTO EDUCAZIONE STRADALE "OLTRE LA STRADA...DAI SEGNALI ALLA LEGALITA'". AFFIDAMENTO TRASPORTO ALUNNI PER PROVE PRATICHE SU PISTA - BONAVENTURA EXPRESS 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13" table:style-name="ce4">
            <text:p>13</text:p>
          </table:table-cell>
          <table:table-cell office:value-type="float" office:value="133" table:style-name="ce4">
            <text:p>133</text:p>
          </table:table-cell>
          <table:table-cell office:value-type="date" office:date-value="2015-04-11T00:00:00" table:style-name="ce5">
            <text:p>11/04/2015</text:p>
          </table:table-cell>
          <table:table-cell office:value-type="string" table:style-name="ce6">
            <text:p>COMMISSIONE DI VIGILANZA SUI LOCALI PUBBLICO SPETTACOLO PER MANIFESTAZIONE " CONCERTO PINK FLOYD" <text:s/>A TREBASELEGHE <text:s/>ORGANIZZATO DALLA SOCIETA' <text:s/>ICONA SR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SONALE</text:p>
          </table:table-cell>
          <table:table-cell office:value-type="float" office:value="16" table:style-name="ce7">
            <text:p>16</text:p>
          </table:table-cell>
          <table:table-cell office:value-type="float" office:value="134" table:style-name="ce7">
            <text:p>134</text:p>
          </table:table-cell>
          <table:table-cell office:value-type="date" office:date-value="2015-04-15T00:00:00" table:style-name="ce8">
            <text:p>15/04/2015</text:p>
          </table:table-cell>
          <table:table-cell office:value-type="string" table:style-name="ce9">
            <text:p>LIQUIDAZIONE MAGGIORAZIONE ORARIA BANCA ORE MESE DI FEBBRAIO 20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53" table:style-name="ce4">
            <text:p>53</text:p>
          </table:table-cell>
          <table:table-cell office:value-type="float" office:value="135" table:style-name="ce4">
            <text:p>135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6">
            <text:p>AFFIDAMENTO FORNITURA VESTIARIO AGENTI POLIZIA LOCALE. SIMONE MICHELET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/></text:p>
          </table:table-cell>
          <table:table-cell office:value-type="float" office:value="3" table:style-name="ce7">
            <text:p>3</text:p>
          </table:table-cell>
          <table:table-cell office:value-type="float" office:value="136" table:style-name="ce7">
            <text:p>136</text:p>
          </table:table-cell>
          <table:table-cell office:value-type="date" office:date-value="2015-04-16T00:00:00" table:style-name="ce8">
            <text:p>16/04/2015</text:p>
          </table:table-cell>
          <table:table-cell office:value-type="string" table:style-name="ce9">
            <text:p>SPESE IMPOSTE E TASSE - CONTO CORRENTE SERVIZI SCOLASTIC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16" table:style-name="ce4">
            <text:p>16</text:p>
          </table:table-cell>
          <table:table-cell office:value-type="float" office:value="137" table:style-name="ce4">
            <text:p>137</text:p>
          </table:table-cell>
          <table:table-cell office:value-type="date" office:date-value="2015-04-20T00:00:00" table:style-name="ce5">
            <text:p>20/04/2015</text:p>
          </table:table-cell>
          <table:table-cell office:value-type="string" table:style-name="ce6">
            <text:p>ADESIONE ANNO 2015 - ANCI VENET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RR - AMBI</text:p>
          </table:table-cell>
          <table:table-cell office:value-type="float" office:value="11" table:style-name="ce7">
            <text:p>11</text:p>
          </table:table-cell>
          <table:table-cell office:value-type="float" office:value="138" table:style-name="ce7">
            <text:p>138</text:p>
          </table:table-cell>
          <table:table-cell office:value-type="date" office:date-value="2015-04-20T00:00:00" table:style-name="ce8">
            <text:p>20/04/2015</text:p>
          </table:table-cell>
          <table:table-cell office:value-type="string" table:style-name="ce9">
            <text:p>LAVORI DENOMINATI "MISURA 313 AZIONE 1 ITINERARI E CERTIFICAZIONI ". <text:s/>AFFIDAMENTO ALLA DITTA ITALVERDE S.R.L. DI LENDINARA (RO) DELLE OPERE COMPLEMENTARI - CUP: D13E12000010003 - CIG: 6226633C17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17" table:style-name="ce4">
            <text:p>17</text:p>
          </table:table-cell>
          <table:table-cell office:value-type="float" office:value="139" table:style-name="ce4">
            <text:p>139</text:p>
          </table:table-cell>
          <table:table-cell office:value-type="date" office:date-value="2015-04-20T00:00:00" table:style-name="ce5">
            <text:p>20/04/2015</text:p>
          </table:table-cell>
          <table:table-cell office:value-type="string" table:style-name="ce6">
            <text:p>FORNIITURA CARBURANTE FIAT MULTIPL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RR - AMBI</text:p>
          </table:table-cell>
          <table:table-cell office:value-type="float" office:value="12" table:style-name="ce7">
            <text:p>12</text:p>
          </table:table-cell>
          <table:table-cell office:value-type="float" office:value="140" table:style-name="ce7">
            <text:p>140</text:p>
          </table:table-cell>
          <table:table-cell office:value-type="date" office:date-value="2015-04-20T00:00:00" table:style-name="ce8">
            <text:p>20/04/2015</text:p>
          </table:table-cell>
          <table:table-cell office:value-type="string" table:style-name="ce9">
            <text:p>INTERVENTO DENOMINATO "LA VIA DELLE RISORGIVE TRA AMBIENTE E CULTURA". AFFIDAMENTO SERVIZIO REALIZZAZIONE PLANIMETRIE SEGNALETICHE DEI PERCORSI. CUP: D63E11000110006 <text:s/>- CIG: Z5D14326A0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54" table:style-name="ce4">
            <text:p>54</text:p>
          </table:table-cell>
          <table:table-cell office:value-type="float" office:value="141" table:style-name="ce4">
            <text:p>141</text:p>
          </table:table-cell>
          <table:table-cell office:value-type="date" office:date-value="2015-04-20T00:00:00" table:style-name="ce5">
            <text:p>20/04/2015</text:p>
          </table:table-cell>
          <table:table-cell office:value-type="string" table:style-name="ce6">
            <text:p>ANNULLAT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/></text:p>
          </table:table-cell>
          <table:table-cell office:value-type="float" office:value="1" table:style-name="ce7">
            <text:p>1</text:p>
          </table:table-cell>
          <table:table-cell office:value-type="float" office:value="142" table:style-name="ce7">
            <text:p>142</text:p>
          </table:table-cell>
          <table:table-cell office:value-type="date" office:date-value="2015-04-21T00:00:00" table:style-name="ce8">
            <text:p>21/04/2015</text:p>
          </table:table-cell>
          <table:table-cell office:value-type="string" table:style-name="ce9">
            <text:p>FORNITURA TARGA UFFICIO IAT 20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55" table:style-name="ce4">
            <text:p>55</text:p>
          </table:table-cell>
          <table:table-cell office:value-type="float" office:value="143" table:style-name="ce4">
            <text:p>143</text:p>
          </table:table-cell>
          <table:table-cell office:value-type="date" office:date-value="2015-04-23T00:00:00" table:style-name="ce5">
            <text:p>23/04/2015</text:p>
          </table:table-cell>
          <table:table-cell office:value-type="string" table:style-name="ce6">
            <text:p>IMPEGNO DI SPESA PER FORNITURA ENERGIA ELETTRICA PER I PANNELLI A MESSAGGIO VARIABILE LUNGO LA SR 308 - ENEL ENERG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/></text:p>
          </table:table-cell>
          <table:table-cell office:value-type="float" office:value="2" table:style-name="ce7">
            <text:p>2</text:p>
          </table:table-cell>
          <table:table-cell office:value-type="float" office:value="144" table:style-name="ce7">
            <text:p>144</text:p>
          </table:table-cell>
          <table:table-cell office:value-type="date" office:date-value="2015-04-24T00:00:00" table:style-name="ce8">
            <text:p>24/04/2015</text:p>
          </table:table-cell>
          <table:table-cell office:value-type="string" table:style-name="ce9">
            <text:p>AFFIDAMENTO SERVICE PER GESTIONE UFFICIO TURISTICO - DITTA ASI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56" table:style-name="ce4">
            <text:p>56</text:p>
          </table:table-cell>
          <table:table-cell office:value-type="float" office:value="145" table:style-name="ce4">
            <text:p>145</text:p>
          </table:table-cell>
          <table:table-cell office:value-type="date" office:date-value="2015-04-27T00:00:00" table:style-name="ce5">
            <text:p>27/04/2015</text:p>
          </table:table-cell>
          <table:table-cell office:value-type="string" table:style-name="ce6">
            <text:p>liber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57" table:style-name="ce7">
            <text:p>57</text:p>
          </table:table-cell>
          <table:table-cell office:value-type="float" office:value="146" table:style-name="ce7">
            <text:p>146</text:p>
          </table:table-cell>
          <table:table-cell office:value-type="date" office:date-value="2015-04-29T00:00:00" table:style-name="ce8">
            <text:p>29/04/2015</text:p>
          </table:table-cell>
          <table:table-cell office:value-type="string" table:style-name="ce9">
            <text:p>IMPEGNO DI SPESA PER NOLEGGIO BIMESTRALE N. 1 AUTOVELOX 104/C-2 - OPEN SOFTWARE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58" table:style-name="ce4">
            <text:p>58</text:p>
          </table:table-cell>
          <table:table-cell office:value-type="float" office:value="147" table:style-name="ce4">
            <text:p>147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6">
            <text:p>IMPEGNO DI SPESA PER FORNITURA N. 3 VOLUMI SPECIALISTICI PER REPARTO AMMINISTRATIVO E OPERATIVO DELLA POLIZIA LOCALE - MAGGIOLI SP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17" table:style-name="ce7">
            <text:p>17</text:p>
          </table:table-cell>
          <table:table-cell office:value-type="float" office:value="148" table:style-name="ce7">
            <text:p>148</text:p>
          </table:table-cell>
          <table:table-cell office:value-type="date" office:date-value="2015-05-04T00:00:00" table:style-name="ce8">
            <text:p>04/05/2015</text:p>
          </table:table-cell>
          <table:table-cell office:value-type="string" table:style-name="ce9">
            <text:p>RINNOVO ABBONAMENTO QUOTIDIANO ON LINE PAWEB E BANCA CODICE DEL PERSONALE ANNO 2015. IMPEGNO DI SPESA SOC. CEL COMMERCIALE S.R.L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59" table:style-name="ce4">
            <text:p>59</text:p>
          </table:table-cell>
          <table:table-cell office:value-type="float" office:value="149" table:style-name="ce4">
            <text:p>149</text:p>
          </table:table-cell>
          <table:table-cell office:value-type="date" office:date-value="2015-05-05T00:00:00" table:style-name="ce5">
            <text:p>05/05/2015</text:p>
          </table:table-cell>
          <table:table-cell office:value-type="string" table:style-name="ce6">
            <text:p>IMPEGNO DI SPESA PER LAVORAZIONE FOTOGRAMMI RELATIVI AI VERBALI DEL CODICE DELLA STRADA - OPEN SOFTWARE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60" table:style-name="ce7">
            <text:p>60</text:p>
          </table:table-cell>
          <table:table-cell office:value-type="float" office:value="150" table:style-name="ce7">
            <text:p>150</text:p>
          </table:table-cell>
          <table:table-cell office:value-type="date" office:date-value="2015-05-06T00:00:00" table:style-name="ce8">
            <text:p>06/05/2015</text:p>
          </table:table-cell>
          <table:table-cell office:value-type="string" table:style-name="ce9">
            <text:p>IMPEGNO DI SPESA PER PAGAMENTO TASSA DI PROPRIETA' DI N. 3 VEICOLI DELLA POLIZIA LOCALE PER TRAMITE DELEGAZIONE ACI - GOTTARDELLO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61" table:style-name="ce4">
            <text:p>61</text:p>
          </table:table-cell>
          <table:table-cell office:value-type="float" office:value="151" table:style-name="ce4">
            <text:p>151</text:p>
          </table:table-cell>
          <table:table-cell office:value-type="date" office:date-value="2015-05-06T00:00:00" table:style-name="ce5">
            <text:p>06/05/2015</text:p>
          </table:table-cell>
          <table:table-cell office:value-type="string" table:style-name="ce6">
            <text:p>GIORNATA FORMATIVA PER IL COMANDO DI POLIZIA LOCALE PER IL GIORNO 07.05.2015 PRESSO I SANTUARI ANTONIANI - PROVINCIA PADOVANA DEI FRATI MINORI CONVENTUAL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18" table:style-name="ce7">
            <text:p>18</text:p>
          </table:table-cell>
          <table:table-cell office:value-type="float" office:value="152" table:style-name="ce7">
            <text:p>152</text:p>
          </table:table-cell>
          <table:table-cell office:value-type="date" office:date-value="2015-05-06T00:00:00" table:style-name="ce8">
            <text:p>06/05/2015</text:p>
          </table:table-cell>
          <table:table-cell office:value-type="string" table:style-name="ce9">
            <text:p>ORGANIZZAZIONE PERCORSO CAMP2020: LABORATORIO PER COSTRUIRE L'AGENDA OPERATIVA PER LA CRESCITA DEL CAMPOSAMPIERE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14" table:style-name="ce4">
            <text:p>14</text:p>
          </table:table-cell>
          <table:table-cell office:value-type="float" office:value="153" table:style-name="ce4">
            <text:p>153</text:p>
          </table:table-cell>
          <table:table-cell office:value-type="date" office:date-value="2015-05-07T00:00:00" table:style-name="ce5">
            <text:p>07/05/2015</text:p>
          </table:table-cell>
          <table:table-cell office:value-type="string" table:style-name="ce6">
            <text:p>COMMISSIONE DI VIGILANZA SUI LOCALI PUBBLICO SPETTACOLO PER VERIFICA ALLESTIMENTO SAGRA PAESANA DALL' 08 ALL' 11 MAGGIO 2015 <text:s/>ORGANIZZATA <text:s/>DALLA PARROCCHIA DI MUREL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REZ. GENERALE</text:p>
          </table:table-cell>
          <table:table-cell office:value-type="float" office:value="17" table:style-name="ce7">
            <text:p>17</text:p>
          </table:table-cell>
          <table:table-cell office:value-type="float" office:value="154" table:style-name="ce7">
            <text:p>154</text:p>
          </table:table-cell>
          <table:table-cell office:value-type="date" office:date-value="2015-05-07T00:00:00" table:style-name="ce8">
            <text:p>07/05/2015</text:p>
          </table:table-cell>
          <table:table-cell office:value-type="string" table:style-name="ce9">
            <text:p>FORNITURA DI ENERGIA ELETTRICA UFFICI VILLA QUERINI - ASCOTRAD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15" table:style-name="ce4">
            <text:p>15</text:p>
          </table:table-cell>
          <table:table-cell office:value-type="float" office:value="155" table:style-name="ce4">
            <text:p>155</text:p>
          </table:table-cell>
          <table:table-cell office:value-type="date" office:date-value="2015-05-07T00:00:00" table:style-name="ce5">
            <text:p>07/05/2015</text:p>
          </table:table-cell>
          <table:table-cell office:value-type="string" table:style-name="ce6">
            <text:p>DETERMINAZIONE DEI CRITERI PER LA SELEZIONE DELLE STRUTTURE SANITARIE SOTTOPOSTE A VISITA DI VERIFICA AI SENSI DELL'ART. 11, COMMA 2 DELLA L.R. 22/20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18" table:style-name="ce7">
            <text:p>18</text:p>
          </table:table-cell>
          <table:table-cell office:value-type="float" office:value="156" table:style-name="ce7">
            <text:p>156</text:p>
          </table:table-cell>
          <table:table-cell office:value-type="date" office:date-value="2015-05-07T00:00:00" table:style-name="ce8">
            <text:p>07/05/2015</text:p>
          </table:table-cell>
          <table:table-cell office:value-type="string" table:style-name="ce9">
            <text:p>APPROVAZIONE AMMESSI SELEZIONE PUBBLICA PER ASSUNZIONE A MEZZO MOBILITA' VOLONTARIA AGENTE DI POLIZIA LOC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MINSTRAZIONE</text:p>
          </table:table-cell>
          <table:table-cell office:value-type="float" office:value="6" table:style-name="ce4">
            <text:p>6</text:p>
          </table:table-cell>
          <table:table-cell office:value-type="float" office:value="157" table:style-name="ce4">
            <text:p>157</text:p>
          </table:table-cell>
          <table:table-cell office:value-type="date" office:date-value="2015-05-07T00:00:00" table:style-name="ce5">
            <text:p>07/05/2015</text:p>
          </table:table-cell>
          <table:table-cell office:value-type="string" table:style-name="ce6">
            <text:p>SERVIZIO STENOTIPIA ELETTRONICA CONSIGLIO - DITTA INDIVIDUALE ALIDA SENIC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62" table:style-name="ce7">
            <text:p>62</text:p>
          </table:table-cell>
          <table:table-cell office:value-type="float" office:value="158" table:style-name="ce7">
            <text:p>158</text:p>
          </table:table-cell>
          <table:table-cell office:value-type="date" office:date-value="2015-05-08T00:00:00" table:style-name="ce8">
            <text:p>08/05/2015</text:p>
          </table:table-cell>
          <table:table-cell office:value-type="string" table:style-name="ce9">
            <text:p>IMPEGNO DI SPESA PER MANUTENZIONE E RIPARAZIONE MEZZI DELLA POLIZIA LOCALE - CSP MOTORS SNC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63" table:style-name="ce4">
            <text:p>63</text:p>
          </table:table-cell>
          <table:table-cell office:value-type="float" office:value="159" table:style-name="ce4">
            <text:p>159</text:p>
          </table:table-cell>
          <table:table-cell office:value-type="date" office:date-value="2015-05-11T00:00:00" table:style-name="ce5">
            <text:p>11/05/2015</text:p>
          </table:table-cell>
          <table:table-cell office:value-type="string" table:style-name="ce6">
            <text:p>IMPEGNO DI SPESA PER CONFERIMENTO DEL DIRITTO INDIVIDUALE D'USO DI FREQUENZE PER L'INSTALLAZIONE E L'ESERCIZIO DI UN COLLEGAMENTO PONTE RADIO AD USO PRIVATO - MINISTERO DELLO SVILUPPO ECONOMICO - TESORERIA PROVINCIALE DELLO STATO DI VITERB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64" table:style-name="ce7">
            <text:p>64</text:p>
          </table:table-cell>
          <table:table-cell office:value-type="float" office:value="160" table:style-name="ce7">
            <text:p>160</text:p>
          </table:table-cell>
          <table:table-cell office:value-type="date" office:date-value="2015-05-11T00:00:00" table:style-name="ce8">
            <text:p>11/05/2015</text:p>
          </table:table-cell>
          <table:table-cell office:value-type="string" table:style-name="ce9">
            <text:p>IMPEGNO DI SPESA PER APPROVVIGIONAMENTO MATERIALE ELETTRICO VARIO PER IL COMANDO DI POLIZIA LOCALE - ELE.CO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65" table:style-name="ce4">
            <text:p>65</text:p>
          </table:table-cell>
          <table:table-cell office:value-type="float" office:value="161" table:style-name="ce4">
            <text:p>161</text:p>
          </table:table-cell>
          <table:table-cell office:value-type="date" office:date-value="2015-05-13T00:00:00" table:style-name="ce5">
            <text:p>13/05/2015</text:p>
          </table:table-cell>
          <table:table-cell office:value-type="string" table:style-name="ce6">
            <text:p>IMPEGNO DI SPESA PER LA REVISIONE DI N. 2 TELELASER - ODA IN MEPA - ELTRAFF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66" table:style-name="ce7">
            <text:p>66</text:p>
          </table:table-cell>
          <table:table-cell office:value-type="float" office:value="162" table:style-name="ce7">
            <text:p>162</text:p>
          </table:table-cell>
          <table:table-cell office:value-type="date" office:date-value="2015-05-13T00:00:00" table:style-name="ce8">
            <text:p>13/05/2015</text:p>
          </table:table-cell>
          <table:table-cell office:value-type="string" table:style-name="ce9">
            <text:p>IMPEGNO DI SPESA PER SERVIZIO DI AGGIORNAMENTO SOFTWARE E FORNITURA SCHEDINA SD PER N. 24 NAVIGATORI DEI MEZZI DELLA POLIZIA LOCALE - ARMANDO HIFI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19" table:style-name="ce4">
            <text:p>19</text:p>
          </table:table-cell>
          <table:table-cell office:value-type="float" office:value="163" table:style-name="ce4">
            <text:p>163</text:p>
          </table:table-cell>
          <table:table-cell office:value-type="date" office:date-value="2015-05-13T00:00:00" table:style-name="ce5">
            <text:p>13/05/2015</text:p>
          </table:table-cell>
          <table:table-cell office:value-type="string" table:style-name="ce6">
            <text:p>NOMINA COMMISSIONE GIUDICATRICE SELEZIONE PUBBLICA PER MOBILITA' AI SENSI DELL'ART. 30 DEL D.LGS 165/2001 PER LA COPERTURA DI 1 POSTO DI AGENTE DI POLIZIA LOC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20" table:style-name="ce7">
            <text:p>20</text:p>
          </table:table-cell>
          <table:table-cell office:value-type="float" office:value="164" table:style-name="ce7">
            <text:p>164</text:p>
          </table:table-cell>
          <table:table-cell office:value-type="date" office:date-value="2015-05-13T00:00:00" table:style-name="ce8">
            <text:p>13/05/2015</text:p>
          </table:table-cell>
          <table:table-cell office:value-type="string" table:style-name="ce9">
            <text:p>EROGAZIONE PRODUTTIVITA' COLLETTIVA, PROGETTI OBIETTIVO E RETRIBUZIONE DI RISULTATO, AL PERSONALE DIPENDENTE, ANNO 20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O ICT</text:p>
          </table:table-cell>
          <table:table-cell office:value-type="float" office:value="3" table:style-name="ce4">
            <text:p>3</text:p>
          </table:table-cell>
          <table:table-cell office:value-type="float" office:value="165" table:style-name="ce4">
            <text:p>165</text:p>
          </table:table-cell>
          <table:table-cell office:value-type="date" office:date-value="2015-05-14T00:00:00" table:style-name="ce5">
            <text:p>14/05/2015</text:p>
          </table:table-cell>
          <table:table-cell office:value-type="string" table:style-name="ce6">
            <text:p>VUOT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O ICT</text:p>
          </table:table-cell>
          <table:table-cell office:value-type="float" office:value="4" table:style-name="ce7">
            <text:p>4</text:p>
          </table:table-cell>
          <table:table-cell office:value-type="float" office:value="166" table:style-name="ce7">
            <text:p>166</text:p>
          </table:table-cell>
          <table:table-cell office:value-type="date" office:date-value="2015-05-15T00:00:00" table:style-name="ce8">
            <text:p>15/05/2015</text:p>
          </table:table-cell>
          <table:table-cell office:value-type="string" table:style-name="ce9">
            <text:p>FORNITURA N. 3 FIRME DIGITALI PER IL COMUNE DI CAMPODARSEGO - IMPEGNO DI SPESA A FAVORE DELLA PROVINCIA DI PADOVA E ACCERTAMEN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67" table:style-name="ce4">
            <text:p>67</text:p>
          </table:table-cell>
          <table:table-cell office:value-type="float" office:value="167" table:style-name="ce4">
            <text:p>167</text:p>
          </table:table-cell>
          <table:table-cell office:value-type="date" office:date-value="2015-05-15T00:00:00" table:style-name="ce5">
            <text:p>15/05/2015</text:p>
          </table:table-cell>
          <table:table-cell office:value-type="string" table:style-name="ce6">
            <text:p>IMPEGNO DI SPESA PER LA FORNITURA DI N. 43 FONDINE MODELLO GHOST III PER GLI AGENTI DELLA POLIZIA LOCALE - TFC SRL - ODA IN ME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. MUNICIPALE</text:p>
          </table:table-cell>
          <table:table-cell office:value-type="float" office:value="68" table:style-name="ce7">
            <text:p>68</text:p>
          </table:table-cell>
          <table:table-cell office:value-type="float" office:value="168" table:style-name="ce7">
            <text:p>168</text:p>
          </table:table-cell>
          <table:table-cell office:value-type="date" office:date-value="2015-05-15T00:00:00" table:style-name="ce8">
            <text:p>15/05/2015</text:p>
          </table:table-cell>
          <table:table-cell office:value-type="string" table:style-name="ce9">
            <text:p>IMPEGNO DI SPESA PER POLIZZA ASSICURATIVA RCT/RCO - MAG JL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69" table:style-name="ce4">
            <text:p>69</text:p>
          </table:table-cell>
          <table:table-cell office:value-type="float" office:value="169" table:style-name="ce4">
            <text:p>169</text:p>
          </table:table-cell>
          <table:table-cell office:value-type="date" office:date-value="2015-05-15T00:00:00" table:style-name="ce5">
            <text:p>15/05/2015</text:p>
          </table:table-cell>
          <table:table-cell office:value-type="string" table:style-name="ce6">
            <text:p>IMPEGNO DI SPESA PER LA FORNITURA DI N. 300 PROIETTILI PER LA PARTECIPAZIONE ALLA GARA INTERFORZE XII TROFEO "2 CELERE" PER 4 DIPENDENTI DELLA POLIZIA LOCALE - CENTRO SPORTIVO LE TRE PIUM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RR - AMBI</text:p>
          </table:table-cell>
          <table:table-cell office:value-type="float" office:value="13" table:style-name="ce7">
            <text:p>13</text:p>
          </table:table-cell>
          <table:table-cell office:value-type="float" office:value="170" table:style-name="ce7">
            <text:p>170</text:p>
          </table:table-cell>
          <table:table-cell office:value-type="date" office:date-value="2015-05-15T00:00:00" table:style-name="ce8">
            <text:p>15/05/2015</text:p>
          </table:table-cell>
          <table:table-cell office:value-type="string" table:style-name="ce9">
            <text:p>LAVORI DENOMINATI L'AGRO CENTURIATO DEL CAMPOSAMPIERESE: PAESAGGIO ANTICO E SEMPRE NUOVO (CUP: D83D13000940006 - CIG: 6156363775). AFFIDAMENTO ALLA DITTA COSTRUZIONI ING. CARLO BROETTO S.R.L. DI TEOLO (PD)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70" table:style-name="ce4">
            <text:p>70</text:p>
          </table:table-cell>
          <table:table-cell office:value-type="float" office:value="171" table:style-name="ce4">
            <text:p>171</text:p>
          </table:table-cell>
          <table:table-cell office:value-type="date" office:date-value="2015-05-18T00:00:00" table:style-name="ce5">
            <text:p>18/05/2015</text:p>
          </table:table-cell>
          <table:table-cell office:value-type="string" table:style-name="ce6">
            <text:p>IMPEGNO DI SPESA PER FORNITURA <text:s/>CALZATURE ESTIVE PER LA POLIZIA LOCALE - ODA IN MEPA - GIANFORT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21" table:style-name="ce7">
            <text:p>21</text:p>
          </table:table-cell>
          <table:table-cell office:value-type="float" office:value="172" table:style-name="ce7">
            <text:p>172</text:p>
          </table:table-cell>
          <table:table-cell office:value-type="date" office:date-value="2015-05-19T00:00:00" table:style-name="ce8">
            <text:p>19/05/2015</text:p>
          </table:table-cell>
          <table:table-cell office:value-type="string" table:style-name="ce9">
            <text:p>LIQUIDAZIONE MAGGIORAZIONE ORARIA LAVORO STRAORDINARIO CONFLUITO NELLA BANCA <text:s/>DELLE ORE MESE DI MARZO 20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71" table:style-name="ce4">
            <text:p>71</text:p>
          </table:table-cell>
          <table:table-cell office:value-type="float" office:value="173" table:style-name="ce4">
            <text:p>173</text:p>
          </table:table-cell>
          <table:table-cell office:value-type="date" office:date-value="2015-05-20T00:00:00" table:style-name="ce5">
            <text:p>20/05/2015</text:p>
          </table:table-cell>
          <table:table-cell office:value-type="string" table:style-name="ce6">
            <text:p>IMPEGNO DI SPESA PER NOLEGGIO PIATTAFORMA AEREA PER TRAFERIMENTO CENTRALE OPERATIVA DELLA POLIZIA LOCALE NELLA NUOVA SEDE DEL COMANDO - PERON FLAVI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72" table:style-name="ce7">
            <text:p>72</text:p>
          </table:table-cell>
          <table:table-cell office:value-type="float" office:value="174" table:style-name="ce7">
            <text:p>174</text:p>
          </table:table-cell>
          <table:table-cell office:value-type="date" office:date-value="2015-05-20T00:00:00" table:style-name="ce8">
            <text:p>20/05/2015</text:p>
          </table:table-cell>
          <table:table-cell office:value-type="string" table:style-name="ce9">
            <text:p>IMPEGNO DI SPESA PER LA FORNITURA DI N. 160 OMAGGI PORTACHIAVI LUCE A LED A FORMA DI SEGNALE PER L'EDUCAZIONE STRADALE - PASUTO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19" table:style-name="ce4">
            <text:p>19</text:p>
          </table:table-cell>
          <table:table-cell office:value-type="float" office:value="175" table:style-name="ce4">
            <text:p>175</text:p>
          </table:table-cell>
          <table:table-cell office:value-type="date" office:date-value="2015-05-21T00:00:00" table:style-name="ce5">
            <text:p>21/05/2015</text:p>
          </table:table-cell>
          <table:table-cell office:value-type="string" table:style-name="ce6">
            <text:p>IMPEGNO DI SPESA LABORATORIO "I TRIBUTI LOCALI NEL 2015 DOPO LA LEGGE DI STABILITA'" DOTT.SSA CARPENEDO CRISTIN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16" table:style-name="ce7">
            <text:p>16</text:p>
          </table:table-cell>
          <table:table-cell office:value-type="float" office:value="176" table:style-name="ce7">
            <text:p>176</text:p>
          </table:table-cell>
          <table:table-cell office:value-type="date" office:date-value="2015-05-21T00:00:00" table:style-name="ce8">
            <text:p>21/05/2015</text:p>
          </table:table-cell>
          <table:table-cell office:value-type="string" table:style-name="ce9">
            <text:p>RIMBORSO DIRITTI DI ISTRUTTORIA ALL'ASSOCIAZIONE S.P.Q.R. CLUB QUAD - ASSOCIAZIONE DI PROMOZIONE SOCIALE E SPORTIVA DI VILLANOVA DI CAMPOSAMPIE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22" table:style-name="ce4">
            <text:p>22</text:p>
          </table:table-cell>
          <table:table-cell office:value-type="float" office:value="177" table:style-name="ce4">
            <text:p>177</text:p>
          </table:table-cell>
          <table:table-cell office:value-type="date" office:date-value="2015-05-26T00:00:00" table:style-name="ce5">
            <text:p>26/05/2015</text:p>
          </table:table-cell>
          <table:table-cell office:value-type="string" table:style-name="ce6">
            <text:p>APPROVAZIONE VERBALE E GRADUATORIA FINALE DEGLI IDONEI SELEZIONE PUBBLICA PER COPERTURA DI N. 1 POSTO DI AGENTE DI POLIZIA LOCALE, CAT. C, A MEZZO MOBILITA' VOLONTARIA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73" table:style-name="ce7">
            <text:p>73</text:p>
          </table:table-cell>
          <table:table-cell office:value-type="float" office:value="178" table:style-name="ce7">
            <text:p>178</text:p>
          </table:table-cell>
          <table:table-cell office:value-type="date" office:date-value="2015-05-26T00:00:00" table:style-name="ce8">
            <text:p>26/05/2015</text:p>
          </table:table-cell>
          <table:table-cell office:value-type="string" table:style-name="ce9">
            <text:p>IMPEGNO DI SPESA PER FORNITURA DI MEDAGLIE PER IL TORNEO "PER NON DIMENTICARE" 6A EDIZIONE - SARTOR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18" table:style-name="ce4">
            <text:p>18</text:p>
          </table:table-cell>
          <table:table-cell office:value-type="float" office:value="179" table:style-name="ce4">
            <text:p>179</text:p>
          </table:table-cell>
          <table:table-cell office:value-type="date" office:date-value="2015-05-27T00:00:00" table:style-name="ce5">
            <text:p>27/05/2015</text:p>
          </table:table-cell>
          <table:table-cell office:value-type="string" table:style-name="ce6">
            <text:p>IMPEGNO DI SPESA MISSIONI E TRASFERTE SETTORE AMMINISTRAZION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17" table:style-name="ce7">
            <text:p>17</text:p>
          </table:table-cell>
          <table:table-cell office:value-type="float" office:value="180" table:style-name="ce7">
            <text:p>180</text:p>
          </table:table-cell>
          <table:table-cell office:value-type="date" office:date-value="2015-05-28T00:00:00" table:style-name="ce8">
            <text:p>28/05/2015</text:p>
          </table:table-cell>
          <table:table-cell office:value-type="string" table:style-name="ce9">
            <text:p>INCARICO LEGALE PER DIFESA INNANZI AL TAR VENETO <text:s/>- STUDIO LEGALE N.R.F. E ASSOCIATI DI PADOV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74" table:style-name="ce4">
            <text:p>74</text:p>
          </table:table-cell>
          <table:table-cell office:value-type="float" office:value="181" table:style-name="ce4">
            <text:p>181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6">
            <text:p>IMPEGNO DI SPESA PER SERVIZIO DI LAVAGGIO AUTO DEL PARCO MEZZI DEL COMANDO DI POLIZIA LOCALE - LAVAGGIO 3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23" table:style-name="ce7">
            <text:p>23</text:p>
          </table:table-cell>
          <table:table-cell office:value-type="float" office:value="182" table:style-name="ce7">
            <text:p>182</text:p>
          </table:table-cell>
          <table:table-cell office:value-type="date" office:date-value="2015-05-29T00:00:00" table:style-name="ce8">
            <text:p>29/05/2015</text:p>
          </table:table-cell>
          <table:table-cell office:value-type="string" table:style-name="ce9">
            <text:p>IMPEGNO DI SPESA PER INDENNITA' DI ORDINE PUBBLICOAL <text:s/>PERSONALE POLIZIA LOCALE IMPIEGATO PER VIGILANZA SEGGI ELETTORALI ELEZIONI DEL 31.05.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75" table:style-name="ce4">
            <text:p>75</text:p>
          </table:table-cell>
          <table:table-cell office:value-type="float" office:value="183" table:style-name="ce4">
            <text:p>183</text:p>
          </table:table-cell>
          <table:table-cell office:value-type="date" office:date-value="2015-06-03T00:00:00" table:style-name="ce5">
            <text:p>03/06/2015</text:p>
          </table:table-cell>
          <table:table-cell office:value-type="string" table:style-name="ce6">
            <text:p>IMPEGNO DI SPESA PER SERVIZIO DI PULIZIE STRAORDINARIO PRESSO ALCUNI <text:s/>LOCALI DI P.ZZA CASTELLO, CIVICI 35 - 36 - SEDE DEL COMANDO DI POLIZIA LOCALE - COOPERATIVA SOCIALE PERSON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76" table:style-name="ce7">
            <text:p>76</text:p>
          </table:table-cell>
          <table:table-cell office:value-type="float" office:value="184" table:style-name="ce7">
            <text:p>184</text:p>
          </table:table-cell>
          <table:table-cell office:value-type="date" office:date-value="2015-06-03T00:00:00" table:style-name="ce8">
            <text:p>03/06/2015</text:p>
          </table:table-cell>
          <table:table-cell office:value-type="string" table:style-name="ce9">
            <text:p>IMPEGNO DI SPESA PER SERVIZIO LAVORAZIONE FOTOGRAMMI FASTPHOTO - OPEN SOFTWARE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77" table:style-name="ce4">
            <text:p>77</text:p>
          </table:table-cell>
          <table:table-cell office:value-type="float" office:value="185" table:style-name="ce4">
            <text:p>185</text:p>
          </table:table-cell>
          <table:table-cell office:value-type="date" office:date-value="2015-06-03T00:00:00" table:style-name="ce5">
            <text:p>03/06/2015</text:p>
          </table:table-cell>
          <table:table-cell office:value-type="string" table:style-name="ce6">
            <text:p>liber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/></text:p>
          </table:table-cell>
          <table:table-cell office:value-type="float" office:value="20" table:style-name="ce7">
            <text:p>20</text:p>
          </table:table-cell>
          <table:table-cell office:value-type="float" office:value="186" table:style-name="ce7">
            <text:p>186</text:p>
          </table:table-cell>
          <table:table-cell office:value-type="date" office:date-value="2015-06-03T00:00:00" table:style-name="ce8">
            <text:p>03/06/2015</text:p>
          </table:table-cell>
          <table:table-cell office:value-type="string" table:style-name="ce9">
            <text:p>FORNITURA BUONI PASTO UFFICI FEDERAZION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78" table:style-name="ce4">
            <text:p>78</text:p>
          </table:table-cell>
          <table:table-cell office:value-type="float" office:value="187" table:style-name="ce4">
            <text:p>187</text:p>
          </table:table-cell>
          <table:table-cell office:value-type="date" office:date-value="2015-06-04T00:00:00" table:style-name="ce5">
            <text:p>04/06/2015</text:p>
          </table:table-cell>
          <table:table-cell office:value-type="string" table:style-name="ce6">
            <text:p>IMPEGNO DI SPESA PER SERVIZIO ASSISTENZA TECNICA GESTIONALE POLCITY IN USO AL COMANDO DI POLIZIA LOCALE - ANNO 2015 - OPEN SOFTWARE SRL;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79" table:style-name="ce7">
            <text:p>79</text:p>
          </table:table-cell>
          <table:table-cell office:value-type="float" office:value="188" table:style-name="ce7">
            <text:p>188</text:p>
          </table:table-cell>
          <table:table-cell office:value-type="date" office:date-value="2015-06-05T00:00:00" table:style-name="ce8">
            <text:p>05/06/2015</text:p>
          </table:table-cell>
          <table:table-cell office:value-type="string" table:style-name="ce9">
            <text:p>IMPEGNO DI SPESA PER RIPARAZIONE E MANUTENZIONE MEZZI DELLA POLIZIA LOCALE - CSP MOTORS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21" table:style-name="ce4">
            <text:p>21</text:p>
          </table:table-cell>
          <table:table-cell office:value-type="float" office:value="189" table:style-name="ce4">
            <text:p>189</text:p>
          </table:table-cell>
          <table:table-cell office:value-type="date" office:date-value="2015-06-05T00:00:00" table:style-name="ce5">
            <text:p>05/06/2015</text:p>
          </table:table-cell>
          <table:table-cell office:value-type="string" table:style-name="ce6">
            <text:p>MARCHE DA BOLLO VIRTUALI PER FATTURE ELETTRONICHE - AGENZIA DELLE ENTRAT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MINSTRAZIONE</text:p>
          </table:table-cell>
          <table:table-cell office:value-type="float" office:value="7" table:style-name="ce7">
            <text:p>7</text:p>
          </table:table-cell>
          <table:table-cell office:value-type="float" office:value="190" table:style-name="ce7">
            <text:p>190</text:p>
          </table:table-cell>
          <table:table-cell office:value-type="date" office:date-value="2015-06-08T00:00:00" table:style-name="ce8">
            <text:p>08/06/2015</text:p>
          </table:table-cell>
          <table:table-cell office:value-type="string" table:style-name="ce9">
            <text:p>MANUTENZIONE IMPIANTO DI CLIMATIZZAZIONE VILLA QUERINI ANNO 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80" table:style-name="ce4">
            <text:p>80</text:p>
          </table:table-cell>
          <table:table-cell office:value-type="float" office:value="191" table:style-name="ce4">
            <text:p>191</text:p>
          </table:table-cell>
          <table:table-cell office:value-type="date" office:date-value="2015-06-08T00:00:00" table:style-name="ce5">
            <text:p>08/06/2015</text:p>
          </table:table-cell>
          <table:table-cell office:value-type="string" table:style-name="ce6">
            <text:p>IMPEGNO DI SPESA PER FORNITURA APPARECCHIATURE TECNOLOGICHE- INFORMATICHE PER LA CENTRALE OPERATIVA TERRITORIALE DEL COMANDO - DISTRETTO PD1B - F.LLI GHEGIN E MBIT - ODA IN ME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81" table:style-name="ce7">
            <text:p>81</text:p>
          </table:table-cell>
          <table:table-cell office:value-type="float" office:value="192" table:style-name="ce7">
            <text:p>192</text:p>
          </table:table-cell>
          <table:table-cell office:value-type="date" office:date-value="2015-06-08T00:00:00" table:style-name="ce8">
            <text:p>08/06/2015</text:p>
          </table:table-cell>
          <table:table-cell office:value-type="string" table:style-name="ce9">
            <text:p>IMPEGNO DI SPESA PER INTERVENTI DI SISTEMAZIONE E PITTURA LOCALI INTERNI DELLA EX SEDE DEL COMANDO DI PL, P.ZZA CASTELLO 35 - CAMPOSAMPIERO - BASSO COSTRUZIONI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float" office:value="193" table:style-name="ce4">
            <text:p>193</text:p>
          </table:table-cell>
          <table:table-cell office:value-type="date" office:date-value="2015-06-08T00:00:00" table:style-name="ce5">
            <text:p>08/06/2015</text:p>
          </table:table-cell>
          <table:table-cell office:value-type="string" table:style-name="ce6">
            <text:p>CONVENZIONI STAGE CURRICULARI I.I.S. ISAAC NEWTON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RR - AMBI</text:p>
          </table:table-cell>
          <table:table-cell office:value-type="float" office:value="14" table:style-name="ce7">
            <text:p>14</text:p>
          </table:table-cell>
          <table:table-cell office:value-type="float" office:value="194" table:style-name="ce7">
            <text:p>194</text:p>
          </table:table-cell>
          <table:table-cell office:value-type="date" office:date-value="2015-06-08T00:00:00" table:style-name="ce8">
            <text:p>08/06/2015</text:p>
          </table:table-cell>
          <table:table-cell office:value-type="string" table:style-name="ce9">
            <text:p>LAVORI DENOMINATI L'AGRO CENTURIATO DEL CAMPOSAMPIERESE: PAESAGGIO ANTICO E SEMPRE NUOVO. CUP: D83D13000940006 - CIG: 6156363775. PAGAMENTO CONTRIBUTO A FAVORE DELL'AUTORITÀ PER LA VIGILANZA SUI CONTRATTI DEI LAVORI PUBBLICI, FORNITURE E SERVIZI ORA A.N.A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R - AMBI</text:p>
          </table:table-cell>
          <table:table-cell office:value-type="float" office:value="15" table:style-name="ce4">
            <text:p>15</text:p>
          </table:table-cell>
          <table:table-cell office:value-type="float" office:value="195" table:style-name="ce4">
            <text:p>195</text:p>
          </table:table-cell>
          <table:table-cell office:value-type="date" office:date-value="2015-06-08T00:00:00" table:style-name="ce5">
            <text:p>08/06/2015</text:p>
          </table:table-cell>
          <table:table-cell office:value-type="string" table:style-name="ce6">
            <text:p>PROCEDURA NEGOZIATA PER L'APPALTO DEI LAVORI DENOMINATI "L'AGRO CENTURIATO DEL CAMPOSAMPIERESE: PAESAGGIO ANTICO E SEMPRE NUOVO". <text:s/>PUBBLICAZIONE AVVISO DI APPALTO AGGIUDICATO NEI QUOTIDIANI. CUP: D83D13000940006 - CIG: ZA014E4360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24" table:style-name="ce7">
            <text:p>24</text:p>
          </table:table-cell>
          <table:table-cell office:value-type="float" office:value="196" table:style-name="ce7">
            <text:p>196</text:p>
          </table:table-cell>
          <table:table-cell office:value-type="date" office:date-value="2015-06-09T00:00:00" table:style-name="ce8">
            <text:p>09/06/2015</text:p>
          </table:table-cell>
          <table:table-cell office:value-type="string" table:style-name="ce9">
            <text:p>ACQUISTO MATERIALE INFORMATICO PER TERMINALI <text:s/>RILEVAMENTO PRESENZE. IMPEGNO DI SPESA DITTA SINTESI SRL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ERR - AMBI</text:p>
          </table:table-cell>
          <table:table-cell office:value-type="float" office:value="16" table:style-name="ce4">
            <text:p>16</text:p>
          </table:table-cell>
          <table:table-cell office:value-type="float" office:value="197" table:style-name="ce4">
            <text:p>197</text:p>
          </table:table-cell>
          <table:table-cell office:value-type="date" office:date-value="2015-06-10T00:00:00" table:style-name="ce5">
            <text:p>10/06/2015</text:p>
          </table:table-cell>
          <table:table-cell office:value-type="string" table:style-name="ce6">
            <text:p>INTERVENTO DENOMINATO "LA VIA DELLE RISORGIVE TRA AMBIENTE E CULTURA" - CUP: D63E11000110006. LIQUIDAZIONE DELL'INDENNITÀ DI ASSERVIMENTO ACCETTATA PER LA SERVITÙ DI PASSAGGIO PEDONALE E CICLABILE DELL'AREA OCCORRENTE ALLA REALIZZAZIONE DEI LAVORI NEL COMUNE DI TREBASELEGHE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RR - AMBI</text:p>
          </table:table-cell>
          <table:table-cell office:value-type="float" office:value="17" table:style-name="ce7">
            <text:p>17</text:p>
          </table:table-cell>
          <table:table-cell office:value-type="float" office:value="198" table:style-name="ce7">
            <text:p>198</text:p>
          </table:table-cell>
          <table:table-cell office:value-type="date" office:date-value="2015-06-10T00:00:00" table:style-name="ce8">
            <text:p>10/06/2015</text:p>
          </table:table-cell>
          <table:table-cell office:value-type="string" table:style-name="ce9">
            <text:p>INTERVENTO DENOMINATO "LA VIA DELLE RISORGIVE TRA AMBIENTE E CULTURA" - CUP: D63E11000110006. LIQUIDAZIONE DELL'INDENNITÀ DI ASSERVIMENTO ACCETTATA PER LA SERVITÙ DI PASSAGGIO PEDONALE E CICLABILE DELL'AREA OCCORRENTE ALLA REALIZZAZIONE DEI LAVORI NEL COMUNE DI PIOMBINO DESE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ERR - AMBI</text:p>
          </table:table-cell>
          <table:table-cell office:value-type="float" office:value="18" table:style-name="ce4">
            <text:p>18</text:p>
          </table:table-cell>
          <table:table-cell office:value-type="float" office:value="199" table:style-name="ce4">
            <text:p>199</text:p>
          </table:table-cell>
          <table:table-cell office:value-type="date" office:date-value="2015-06-10T00:00:00" table:style-name="ce5">
            <text:p>10/06/2015</text:p>
          </table:table-cell>
          <table:table-cell office:value-type="string" table:style-name="ce6">
            <text:p>OPERE COMPLEMENTARI DEI LAVORI DENOMINATI "MISURA 313 AZIONE 1 ITINERARI E CERTIFICAZIONI ". <text:s/>CUP: D13E12000010003 - CIG: 6226633C17. PAGAMENTO CONTRIBUTO A FAVORE DELL'AUTORITÀ PER LA VIGILANZA SUI CONTRATTI DEI LAVORI PUBBLICI, FORNITURE E SERVIZI ORA A.N.AC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RR - AMBI</text:p>
          </table:table-cell>
          <table:table-cell office:value-type="float" office:value="19" table:style-name="ce7">
            <text:p>19</text:p>
          </table:table-cell>
          <table:table-cell office:value-type="float" office:value="200" table:style-name="ce7">
            <text:p>200</text:p>
          </table:table-cell>
          <table:table-cell office:value-type="date" office:date-value="2015-06-10T00:00:00" table:style-name="ce8">
            <text:p>10/06/2015</text:p>
          </table:table-cell>
          <table:table-cell office:value-type="string" table:style-name="ce9">
            <text:p>PROCEDURA NEGOZIATA PER L'APPALTO DEI LAVORI DENOMINATI "L'AGRO CENTURIATO DEL CAMPOSAMPIERESE: PAESAGGIO ANTICO E SEMPRE NUOVO". <text:s/>CUP: D83D13000940006 - CIG: ZA014E4360. PUBBLICAZIONE AVVISO DI APPALTO AGGIUDICATO NELLA G.U.R.I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18" table:style-name="ce4">
            <text:p>18</text:p>
          </table:table-cell>
          <table:table-cell office:value-type="float" office:value="201" table:style-name="ce4">
            <text:p>201</text:p>
          </table:table-cell>
          <table:table-cell office:value-type="date" office:date-value="2015-06-11T00:00:00" table:style-name="ce5">
            <text:p>11/06/2015</text:p>
          </table:table-cell>
          <table:table-cell office:value-type="string" table:style-name="ce6">
            <text:p>COMMISSIONE DI VIGILANZA SUI LOCALI PUBBLICO SPETTACOLO PER MANIFESTAZIONE "RED MOON FEST" - PARROCCHIA S. GIACOM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82" table:style-name="ce7">
            <text:p>82</text:p>
          </table:table-cell>
          <table:table-cell office:value-type="float" office:value="202" table:style-name="ce7">
            <text:p>202</text:p>
          </table:table-cell>
          <table:table-cell office:value-type="date" office:date-value="2015-06-11T00:00:00" table:style-name="ce8">
            <text:p>11/06/2015</text:p>
          </table:table-cell>
          <table:table-cell office:value-type="string" table:style-name="ce9">
            <text:p>SERVICE AMMINISTRATIVO COMANDO POLIZIA LOCALE: ESTENSIONE ATTIVITA' GESTIONE CESSIONI DI FABBRICATO ED OSPITALITA' - INTEGRAZIONE ATTIVITA' EMISSIONE VERBAL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83" table:style-name="ce4">
            <text:p>83</text:p>
          </table:table-cell>
          <table:table-cell office:value-type="float" office:value="203" table:style-name="ce4">
            <text:p>203</text:p>
          </table:table-cell>
          <table:table-cell office:value-type="date" office:date-value="2015-06-11T00:00:00" table:style-name="ce5">
            <text:p>11/06/2015</text:p>
          </table:table-cell>
          <table:table-cell office:value-type="string" table:style-name="ce6">
            <text:p>IMPEGNO DI SPESA PER VISITE MEDICHE OBBLIGATORIE PER IL PERSONALE DIPENDENTE DELLA FEDERAZIONE DEI COMUNI DEL CAMPOSAMPIERESE - PUNTO MEDICO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84" table:style-name="ce7">
            <text:p>84</text:p>
          </table:table-cell>
          <table:table-cell office:value-type="float" office:value="204" table:style-name="ce7">
            <text:p>204</text:p>
          </table:table-cell>
          <table:table-cell office:value-type="date" office:date-value="2015-06-11T00:00:00" table:style-name="ce8">
            <text:p>11/06/2015</text:p>
          </table:table-cell>
          <table:table-cell office:value-type="string" table:style-name="ce9">
            <text:p>IMPEGNO DI SPESA PER ACCESSO AL TIRO A SEGNO PER N. 42 AGENTI DELLA POLIZIA LOCALE - TIRO A SEGNO NAZIONALE DI PADOV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25" table:style-name="ce4">
            <text:p>25</text:p>
          </table:table-cell>
          <table:table-cell office:value-type="float" office:value="205" table:style-name="ce4">
            <text:p>205</text:p>
          </table:table-cell>
          <table:table-cell office:value-type="date" office:date-value="2015-06-12T00:00:00" table:style-name="ce5">
            <text:p>12/06/2015</text:p>
          </table:table-cell>
          <table:table-cell office:value-type="string" table:style-name="ce6">
            <text:p>LIQUIDAZIONE MAGGIORAZIONE ORARIA LAVORO STRAORDINARIO CONFLUITO NELLA BANCA ORE DEL MESE DI APRILE 20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. MUNICIPALE</text:p>
          </table:table-cell>
          <table:table-cell office:value-type="float" office:value="85" table:style-name="ce7">
            <text:p>85</text:p>
          </table:table-cell>
          <table:table-cell office:value-type="float" office:value="206" table:style-name="ce7">
            <text:p>206</text:p>
          </table:table-cell>
          <table:table-cell office:value-type="date" office:date-value="2015-06-12T00:00:00" table:style-name="ce8">
            <text:p>12/06/2015</text:p>
          </table:table-cell>
          <table:table-cell office:value-type="string" table:style-name="ce9">
            <text:p>CORSO DI FORMAZIONE PER "OPERATORE SPRAY O.C."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86" table:style-name="ce4">
            <text:p>86</text:p>
          </table:table-cell>
          <table:table-cell office:value-type="float" office:value="207" table:style-name="ce4">
            <text:p>207</text:p>
          </table:table-cell>
          <table:table-cell office:value-type="date" office:date-value="2015-06-12T00:00:00" table:style-name="ce5">
            <text:p>12/06/2015</text:p>
          </table:table-cell>
          <table:table-cell office:value-type="string" table:style-name="ce6">
            <text:p>ANNULLAT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87" table:style-name="ce7">
            <text:p>87</text:p>
          </table:table-cell>
          <table:table-cell office:value-type="float" office:value="208" table:style-name="ce7">
            <text:p>208</text:p>
          </table:table-cell>
          <table:table-cell office:value-type="date" office:date-value="2015-06-12T00:00:00" table:style-name="ce8">
            <text:p>12/06/2015</text:p>
          </table:table-cell>
          <table:table-cell office:value-type="string" table:style-name="ce9">
            <text:p>IMPEGNO DI SPESA PER FORNITURA E SPOSTAMENTO MOBILIO VARIO PER CENTRALE OPERATIVA TERRITORIALE, UFFICIO TURISMO - IAT E UFFICIO UNICO DEL PERSONALE - BADO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MINSTRAZIONE</text:p>
          </table:table-cell>
          <table:table-cell office:value-type="float" office:value="8" table:style-name="ce4">
            <text:p>8</text:p>
          </table:table-cell>
          <table:table-cell office:value-type="float" office:value="209" table:style-name="ce4">
            <text:p>209</text:p>
          </table:table-cell>
          <table:table-cell office:value-type="date" office:date-value="2015-06-15T00:00:00" table:style-name="ce5">
            <text:p>15/06/2015</text:p>
          </table:table-cell>
          <table:table-cell office:value-type="string" table:style-name="ce6">
            <text:p>IMPOSTA DI SOGGIORNO - PUBBLICITA'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RR - AMBI</text:p>
          </table:table-cell>
          <table:table-cell office:value-type="float" office:value="20" table:style-name="ce7">
            <text:p>20</text:p>
          </table:table-cell>
          <table:table-cell office:value-type="float" office:value="210" table:style-name="ce7">
            <text:p>210</text:p>
          </table:table-cell>
          <table:table-cell office:value-type="date" office:date-value="2015-06-15T00:00:00" table:style-name="ce8">
            <text:p>15/06/2015</text:p>
          </table:table-cell>
          <table:table-cell office:value-type="string" table:style-name="ce9">
            <text:p>LAVORI DENOMINATI "LA VIA DELLE RISORGIVE TRA AMBIENTE E CULTURA" APPROVAZIONE PERIZIA DI VARIANTE E ASSESTAMENTO - CUP D63E110001100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TTIV. PROD.</text:p>
          </table:table-cell>
          <table:table-cell office:value-type="float" office:value="19" table:style-name="ce4">
            <text:p>19</text:p>
          </table:table-cell>
          <table:table-cell office:value-type="float" office:value="211" table:style-name="ce4">
            <text:p>211</text:p>
          </table:table-cell>
          <table:table-cell office:value-type="date" office:date-value="2015-06-16T00:00:00" table:style-name="ce5">
            <text:p>16/06/2015</text:p>
          </table:table-cell>
          <table:table-cell office:value-type="string" table:style-name="ce6">
            <text:p>AFFIDAMENTO INCARICO ALLA SOCIETÀ SOGESCA SRL DI RUBANO (PD), PER LA REDAZIONE DEL P.A.E.S. - PIANO DI AZIONE PER L'ENERGIA SOSTENIBILE - INTEGRATO ALLA NORMA PER LA PROGETTAZIONE E LA CERTIFICAZIONE DI UN SISTEMA DI GESTIONE DELL'ENERGIA, UNI EN ISO 5000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SONALE</text:p>
          </table:table-cell>
          <table:table-cell office:value-type="float" office:value="26" table:style-name="ce7">
            <text:p>26</text:p>
          </table:table-cell>
          <table:table-cell office:value-type="float" office:value="212" table:style-name="ce7">
            <text:p>212</text:p>
          </table:table-cell>
          <table:table-cell office:value-type="date" office:date-value="2015-06-16T00:00:00" table:style-name="ce8">
            <text:p>16/06/2015</text:p>
          </table:table-cell>
          <table:table-cell office:value-type="string" table:style-name="ce9">
            <text:p>TRASFERIMENTO A MEZZO MOBILITA' VOLONTARIA AGENTE PL. CONFERMA DECORRENZ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88" table:style-name="ce4">
            <text:p>88</text:p>
          </table:table-cell>
          <table:table-cell office:value-type="float" office:value="213" table:style-name="ce4">
            <text:p>213</text:p>
          </table:table-cell>
          <table:table-cell office:value-type="date" office:date-value="2015-06-17T00:00:00" table:style-name="ce5">
            <text:p>17/06/2015</text:p>
          </table:table-cell>
          <table:table-cell office:value-type="string" table:style-name="ce6">
            <text:p>IMPEGNO DI SPESA PER SERVIZIO DI TARATURA VERIFICA ORDINARIA PER N. 2 AUTOVELOX 104/C-2 - ODA IN MEPA - B.M. SERVIZI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ROT. CIVILE</text:p>
          </table:table-cell>
          <table:table-cell office:value-type="float" office:value="3" table:style-name="ce7">
            <text:p>3</text:p>
          </table:table-cell>
          <table:table-cell office:value-type="float" office:value="214" table:style-name="ce7">
            <text:p>214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9">
            <text:p>IMPEGNO DI SPESA PER FORNITURA BARRIERE ASSORBENTI E RELATIVI ACCESSORI PER LA PROTEZIONE CIVILE - ODA IN MEPA - T.E.S.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89" table:style-name="ce4">
            <text:p>89</text:p>
          </table:table-cell>
          <table:table-cell office:value-type="float" office:value="215" table:style-name="ce4">
            <text:p>215</text:p>
          </table:table-cell>
          <table:table-cell office:value-type="date" office:date-value="2015-06-19T00:00:00" table:style-name="ce5">
            <text:p>19/06/2015</text:p>
          </table:table-cell>
          <table:table-cell office:value-type="string" table:style-name="ce6">
            <text:p>IMPEGNO DI SPESA PER FORNITURA VOLUMI SPECIALISTICI RELATIVI AL CDS E GUIDE MULTIMEDIALI PER L'EDUCAZIONE STRADALE - AGGIORNAMENTO 2015 - EGAF EDIZIONI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90" table:style-name="ce7">
            <text:p>90</text:p>
          </table:table-cell>
          <table:table-cell office:value-type="float" office:value="216" table:style-name="ce7">
            <text:p>216</text:p>
          </table:table-cell>
          <table:table-cell office:value-type="date" office:date-value="2015-06-19T00:00:00" table:style-name="ce8">
            <text:p>19/06/2015</text:p>
          </table:table-cell>
          <table:table-cell office:value-type="string" table:style-name="ce9">
            <text:p>IMPEGNO DI SPESA PER FORNITURA N. 1 CASCO PER LA SQUADRA MOTOCICLISTA DELLA POLIZIA LOCALE - RDO MEPA - BRUMAR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T. CIVILE</text:p>
          </table:table-cell>
          <table:table-cell office:value-type="float" office:value="4" table:style-name="ce4">
            <text:p>4</text:p>
          </table:table-cell>
          <table:table-cell office:value-type="float" office:value="217" table:style-name="ce4">
            <text:p>217</text:p>
          </table:table-cell>
          <table:table-cell office:value-type="date" office:date-value="2015-06-22T00:00:00" table:style-name="ce5">
            <text:p>22/06/2015</text:p>
          </table:table-cell>
          <table:table-cell office:value-type="string" table:style-name="ce6">
            <text:p>RIMBORSO SPESE ANNUO AI GRUPPI COMUNALI DEI VOLONTARI DI PROTEZIONE CIVI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. MUNICIPALE</text:p>
          </table:table-cell>
          <table:table-cell office:value-type="float" office:value="91" table:style-name="ce7">
            <text:p>91</text:p>
          </table:table-cell>
          <table:table-cell office:value-type="float" office:value="218" table:style-name="ce7">
            <text:p>218</text:p>
          </table:table-cell>
          <table:table-cell office:value-type="date" office:date-value="2015-06-22T00:00:00" table:style-name="ce8">
            <text:p>22/06/2015</text:p>
          </table:table-cell>
          <table:table-cell office:value-type="string" table:style-name="ce9">
            <text:p>SERVIZIO DI TARATURA E CERTIFICAZIONE PER N. 2 TRAFFIPHOT. TESI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ERR - AMBI</text:p>
          </table:table-cell>
          <table:table-cell office:value-type="float" office:value="21" table:style-name="ce4">
            <text:p>21</text:p>
          </table:table-cell>
          <table:table-cell office:value-type="float" office:value="219" table:style-name="ce4">
            <text:p>219</text:p>
          </table:table-cell>
          <table:table-cell office:value-type="date" office:date-value="2015-06-22T00:00:00" table:style-name="ce5">
            <text:p>22/06/2015</text:p>
          </table:table-cell>
          <table:table-cell office:value-type="string" table:style-name="ce6">
            <text:p>LAVORI DENOMINATI "LA VIA DELLE RISORGIVE TRA AMBIENTE E CULTURA". APPROVAZIONE 4° SAL - CUP: D63E11000110006 - CIG: 4697160B0B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RR - AMBI</text:p>
          </table:table-cell>
          <table:table-cell office:value-type="float" office:value="22" table:style-name="ce7">
            <text:p>22</text:p>
          </table:table-cell>
          <table:table-cell office:value-type="float" office:value="220" table:style-name="ce7">
            <text:p>220</text:p>
          </table:table-cell>
          <table:table-cell office:value-type="date" office:date-value="2015-06-22T00:00:00" table:style-name="ce8">
            <text:p>22/06/2015</text:p>
          </table:table-cell>
          <table:table-cell office:value-type="string" table:style-name="ce9">
            <text:p>LAVORI DENOMINATI "LA VIA DELLE RISORGIVE TRA AMBIENTE E CULTURA". <text:s/>AFFIDAMENTO ALLA DITTA PISTORELLO SPA DI ABANO TERME (PD) DEI LAVORI DI RIPRISTINO IDRAULICO DELLA PESCHIERA DI VILLA CORNARO A PIOMBINO DESE - CUP: D63E11000110006 - CIG: 63033855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19" table:style-name="ce4">
            <text:p>19</text:p>
          </table:table-cell>
          <table:table-cell office:value-type="float" office:value="221" table:style-name="ce4">
            <text:p>221</text:p>
          </table:table-cell>
          <table:table-cell office:value-type="date" office:date-value="2015-06-22T00:00:00" table:style-name="ce5">
            <text:p>22/06/2015</text:p>
          </table:table-cell>
          <table:table-cell office:value-type="string" table:style-name="ce6">
            <text:p>CORSI DI FORMAZIONE PER ADDETTI AL PRIMO SOCCORSO, PREVENZIONE INCENDI E RLS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20" table:style-name="ce7">
            <text:p>20</text:p>
          </table:table-cell>
          <table:table-cell office:value-type="float" office:value="222" table:style-name="ce7">
            <text:p>222</text:p>
          </table:table-cell>
          <table:table-cell office:value-type="date" office:date-value="2015-06-23T00:00:00" table:style-name="ce8">
            <text:p>23/06/2015</text:p>
          </table:table-cell>
          <table:table-cell office:value-type="string" table:style-name="ce9">
            <text:p>IMPEGNO DI SPESA PER ADESIONE PROGETTO UNICO PER L'IMPRESA ANNO 2015 - CENTRO STUDI AMMINISTRATIVI DELLA MARCA TREVIGIAN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ERR - AMBI</text:p>
          </table:table-cell>
          <table:table-cell office:value-type="float" office:value="23" table:style-name="ce4">
            <text:p>23</text:p>
          </table:table-cell>
          <table:table-cell office:value-type="float" office:value="223" table:style-name="ce4">
            <text:p>223</text:p>
          </table:table-cell>
          <table:table-cell office:value-type="date" office:date-value="2015-06-23T00:00:00" table:style-name="ce5">
            <text:p>23/06/2015</text:p>
          </table:table-cell>
          <table:table-cell office:value-type="string" table:style-name="ce6">
            <text:p>PROGETTO MESSENGER. AFFIDAMENTO INCARICO PER LA REDAZIONE DEL PROGRAMMA OPERATIVO E DEL PROGETTO ESECUTIVO DEGLI INTERVENTI INFRASTRUTTURALI ALLA SOCIETA' NET ENGINNERING SPA DI MONSELICE (PD). CUP: D24E14000830005 <text:s/>CIG:Z5D151B36D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MINSTRAZIONE</text:p>
          </table:table-cell>
          <table:table-cell office:value-type="float" office:value="9" table:style-name="ce7">
            <text:p>9</text:p>
          </table:table-cell>
          <table:table-cell office:value-type="float" office:value="224" table:style-name="ce7">
            <text:p>224</text:p>
          </table:table-cell>
          <table:table-cell office:value-type="date" office:date-value="2015-06-26T00:00:00" table:style-name="ce8">
            <text:p>26/06/2015</text:p>
          </table:table-cell>
          <table:table-cell office:value-type="string" table:style-name="ce9">
            <text:p>CANONE MANUTENZIONE E ASSISTENZA SOFTWARE - DITTA HALLEY VENE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20" table:style-name="ce4">
            <text:p>20</text:p>
          </table:table-cell>
          <table:table-cell office:value-type="float" office:value="225" table:style-name="ce4">
            <text:p>225</text:p>
          </table:table-cell>
          <table:table-cell office:value-type="date" office:date-value="2015-06-29T00:00:00" table:style-name="ce5">
            <text:p>29/06/2015</text:p>
          </table:table-cell>
          <table:table-cell office:value-type="string" table:style-name="ce6">
            <text:p>UTENZE VILLA QUERINI ANNO 20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. MUNICIPALE</text:p>
          </table:table-cell>
          <table:table-cell office:value-type="float" office:value="92" table:style-name="ce7">
            <text:p>92</text:p>
          </table:table-cell>
          <table:table-cell office:value-type="float" office:value="226" table:style-name="ce7">
            <text:p>226</text:p>
          </table:table-cell>
          <table:table-cell office:value-type="date" office:date-value="2015-06-29T00:00:00" table:style-name="ce8">
            <text:p>29/06/2015</text:p>
          </table:table-cell>
          <table:table-cell office:value-type="string" table:style-name="ce9">
            <text:p>FORNITURA STIVALI <text:s/>PER OPERATORI DI PUBBLICA SICUREZZA. JOLLY SCARPE SPA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TERR - AMBI</text:p>
          </table:table-cell>
          <table:table-cell office:value-type="float" office:value="24" table:style-name="ce4">
            <text:p>24</text:p>
          </table:table-cell>
          <table:table-cell office:value-type="float" office:value="227" table:style-name="ce4">
            <text:p>227</text:p>
          </table:table-cell>
          <table:table-cell office:value-type="date" office:date-value="2015-06-29T00:00:00" table:style-name="ce5">
            <text:p>29/06/2015</text:p>
          </table:table-cell>
          <table:table-cell office:value-type="string" table:style-name="ce6">
            <text:p>PROGETTO DENOMINATO "L'AGRO CENTURIATO DEL CAMPOSAMPIERESE: PAESAGGIO ANTICO E SEMPRE NUOVO. AFFIDAMENTO INCARICO DI DIREZIONE DEI LAVORI, CONTABILITA' E DI COORDINAMENTO DELLA SICUREZZA IN FASE DI ESECUZIONE DEI LAVORI ALLO S.I.A. STUDIO INGEGNERIA &amp; ARCHITETTURA DI PADOVA E STUDIO PREVEDELLO DI CAMPOSAMPIERO (CUP D83D13000940006 CIG: Z61153A790)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T. CIVILE</text:p>
          </table:table-cell>
          <table:table-cell office:value-type="float" office:value="5" table:style-name="ce7">
            <text:p>5</text:p>
          </table:table-cell>
          <table:table-cell office:value-type="float" office:value="228" table:style-name="ce7">
            <text:p>228</text:p>
          </table:table-cell>
          <table:table-cell office:value-type="date" office:date-value="2015-06-29T00:00:00" table:style-name="ce8">
            <text:p>29/06/2015</text:p>
          </table:table-cell>
          <table:table-cell office:value-type="string" table:style-name="ce9">
            <text:p>IMPEGNO DI SPESA PER INTERVENTI DI RIPARAZIONE, REVISIONE <text:s/>E MANUTENZIONE VARIA SU VEICOLI E ATTREZZATURE DEI VARI GRUPPI COMUNALI DI PROTEZIONE CIVILE - AUTO RIZZA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T. CIVILE</text:p>
          </table:table-cell>
          <table:table-cell office:value-type="float" office:value="6" table:style-name="ce4">
            <text:p>6</text:p>
          </table:table-cell>
          <table:table-cell office:value-type="float" office:value="229" table:style-name="ce4">
            <text:p>229</text:p>
          </table:table-cell>
          <table:table-cell office:value-type="date" office:date-value="2015-06-29T00:00:00" table:style-name="ce5">
            <text:p>29/06/2015</text:p>
          </table:table-cell>
          <table:table-cell office:value-type="string" table:style-name="ce6">
            <text:p>IMPEGNO DI SPESA PER FORNITURA PELLICOLE ADESIVE PER ALLESTIMENTO MEZZO DELLA PROTEZIONE CIVILE - ODA IN MEPA - LETTER SERVICE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93" table:style-name="ce7">
            <text:p>93</text:p>
          </table:table-cell>
          <table:table-cell office:value-type="float" office:value="230" table:style-name="ce7">
            <text:p>230</text:p>
          </table:table-cell>
          <table:table-cell office:value-type="date" office:date-value="2015-06-30T00:00:00" table:style-name="ce8">
            <text:p>30/06/2015</text:p>
          </table:table-cell>
          <table:table-cell office:value-type="string" table:style-name="ce9">
            <text:p>IMPEGNO DI SPESA PER INTEGRAZIONE CONTRATTO PULIZIE ORDINARIE DEL COMANDO DI POLIZIA LOCALE E N. 1 INTERVENTO DI PULIZIA VETRI E TELAI - COOPERATIVA SOCIALE PERSONA</text:p>
          </table:table-cell>
          <table:table-cell table:number-columns-repeated="16379"/>
        </table:table-row>
        <table:table-row table:number-rows-repeated="10483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15:41:41Z</meta:creation-date>
    <dc:date>2019-03-25T15:43:02Z</dc:date>
    <meta:print-date>2019-03-25T15:41:49Z</meta:print-date>
  </office:meta>
</office:document-meta>
</file>