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Valuta" style:data-style-name="N34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Valuta" style:data-style-name="N34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Valuta" style:data-style-name="N34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91cm"/>
    </style:style>
    <style:style style:name="co2" style:family="table-column">
      <style:table-column-properties fo:break-before="auto" style:column-width="5.037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6.64633333333333cm" style:use-optimal-column-width="true"/>
    </style:style>
    <style:style style:name="co5" style:family="table-column">
      <style:table-column-properties fo:break-before="auto" style:column-width="4.635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5.0165cm"/>
    </style:style>
    <style:style style:name="co8" style:family="table-column">
      <style:table-column-properties fo:break-before="auto" style:column-width="4.275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100.8pt" style:use-optimal-row-height="true" fo:break-before="auto"/>
    </style:style>
    <style:style style:name="ro5" style:family="table-row">
      <style:table-row-properties style:row-height="67.2pt" style:use-optimal-row-height="false" fo:break-before="auto"/>
    </style:style>
    <style:style style:name="ro6" style:family="table-row">
      <style:table-row-properties style:row-height="8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6" table:number-rows-spanned="1" table:style-name="ce18">
            <text:p>INCARICHI ANNO 2017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ROVVEDIMENTO</text:p>
          </table:table-cell>
          <table:table-cell office:value-type="string" table:style-name="ce3">
            <text:p>INCARICATO</text:p>
          </table:table-cell>
          <table:table-cell office:value-type="string" table:style-name="ce3">
            <text:p>CURRICULUM</text:p>
          </table:table-cell>
          <table:table-cell office:value-type="string" table:style-name="ce3">
            <text:p>OGGETTO E DATA<text:s/></text:p>
          </table:table-cell>
          <table:table-cell office:value-type="string" table:style-name="ce8">
            <text:p>COMPENSO ANNO 2017(oneri compresi)</text:p>
          </table:table-cell>
          <table:table-cell office:value-type="string" table:style-name="ce3">
            <text:p>ATTESTAZIONE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Reg. Gen. n° 12 del 19.01.2017</text:p>
          </table:table-cell>
          <table:table-cell office:value-type="string" table:style-name="ce12">
            <text:p>Esse Ti Esse sicurezza srl</text:p>
          </table:table-cell>
          <table:table-cell office:value-type="string" table:style-name="ce7">
            <text:p><text:a xlink:href="http://www.fcc.veneto.it/ae00725/zf/index.php/trasparenza/index/visualizza-documento-generico/categoria/174/documento/1337">vedi allegato<text:line-break/>art. 15, c.1, lett. B), D.LGS. N. 33/2013</text:a></text:p>
          </table:table-cell>
          <table:table-cell office:value-type="string" table:style-name="ce11">
            <text:p>Responsabile servizio di prevenzione e protezione 2017-2019</text:p>
          </table:table-cell>
          <table:table-cell office:value-type="currency" office:value="7266.32" table:style-name="ce13">
            <text:p><text:s/>€ 7.266,32<text:s/></text:p>
          </table:table-cell>
          <table:table-cell office:value-type="string" table:style-name="ce7">
            <text:p><text:a xlink:href="http://www.fcc.veneto.it/zf/index.php/trasparenza/index/visualizza-documento-generico/categoria/174/page/1/documento/1460">vedi allegato<text:line-break/>art. 15, c.2, d.lgs. n. 33/2013<text:line-break/>art. 53, c. 14, d.lgs. n. 165/2001</text:a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Reg. Gen. n°19 del 26.01.2017</text:p>
          </table:table-cell>
          <table:table-cell office:value-type="string" table:style-name="ce8">
            <text:p>Dott. Marco Castellani - Bisanzio Consulting srl</text:p>
          </table:table-cell>
          <table:table-cell office:value-type="string" table:style-name="ce7">
            <text:p><text:a xlink:href="http://www.fcc.veneto.it/zf/index.php/trasparenza/index/visualizza-documento-generico/categoria/174/documento/1124">vedi allegato<text:line-break/>art. 15, c.1, lett. B), D.LGS. N. 33/2013</text:a></text:p>
          </table:table-cell>
          <table:table-cell office:value-type="string" table:style-name="ce11">
            <text:p>Seminario formativo "Avvio della contabilità economico-patrimoniale" del 26.01.2017</text:p>
          </table:table-cell>
          <table:table-cell office:value-type="currency" office:value="800" table:style-name="ce5">
            <text:p><text:s/>€ 800,00<text:s/></text:p>
          </table:table-cell>
          <table:table-cell office:value-type="string" table:style-name="ce7">
            <text:p><text:a xlink:href="http://www.fcc.veneto.it/zf/index.php/trasparenza/index/visualizza-documento-generico/categoria/174/documento/1126">vedi allegato<text:line-break/>art. 15, c.1 e 2, d.lgs. n. 33/2013<text:line-break/>art. 53, c. 14, d.lgs. n. 165/2001</text:a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Reg. Gen. n° 157 del 19.04.2017</text:p>
          </table:table-cell>
          <table:table-cell office:value-type="string" table:style-name="ce12">
            <text:p>Giovannetti Riccardo</text:p>
          </table:table-cell>
          <table:table-cell office:value-type="string" table:style-name="ce7">
            <text:p><text:a xlink:href="http://www.fcc.veneto.it/ae00725/zf/index.php/trasparenza/index/visualizza-documento-generico/categoria/96/documento/1375">vedi allegato<text:line-break/>art. 15, c.1, lett. B), D.LGS. N. 33/2013</text:a></text:p>
          </table:table-cell>
          <table:table-cell office:value-type="string" table:style-name="ce11">
            <text:p>Componente monocratico del Nucleo di Valutazione della Federazione dei Comuni del Camposampierese per il triennio 2017-2019</text:p>
          </table:table-cell>
          <table:table-cell office:value-type="currency" office:value="6600" table:formula="of:=19800/3" table:style-name="ce13">
            <text:p><text:s/>€ 6.600,00<text:s/></text:p>
          </table:table-cell>
          <table:table-cell office:value-type="string" table:style-name="ce7">
            <text:p><text:a xlink:href="http://www.fcc.veneto.it/ae00725/zf/index.php/trasparenza/index/visualizza-documento-generico/categoria/96/documento/1445">vedi allegato<text:line-break/>art. 15, c.2, d.lgs. n. 33/2013<text:line-break/>art. 53, c. 14, d.lgs. n. 165/2001</text:a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eterminazione Reg. Gen. n°169 <text:s/>del 27.04.2017<text:s/></text:p>
          </table:table-cell>
          <table:table-cell office:value-type="string" table:style-name="ce3">
            <text:p>Dott. Matteo Didone'</text:p>
          </table:table-cell>
          <table:table-cell office:value-type="string" table:style-name="ce7">
            <text:p><text:a xlink:href="http://www.fcc.veneto.it/zf/index.php/trasparenza/index/visualizza-documento-generico/categoria/174/documento/908">vedi allegato<text:line-break/>art. 15, c.1, lett. B), D.LGS. N. 33/2013</text:a></text:p>
          </table:table-cell>
          <table:table-cell office:value-type="string" table:style-name="ce8">
            <text:p>Seminari formativi: “L'acquisto di testi scolastici e di libri: riferimenti normativi, cedole librarie, ricorso al mepa” il 27.04.2017 e “L'utilizzo del mepa per l'acquisizione di beni, servizi e lavori: riferimenti normativi ed esercitazioni pratiche” il 03.05.2017<text:s/></text:p>
          </table:table-cell>
          <table:table-cell office:value-type="currency" office:value="1700" table:style-name="ce5">
            <text:p><text:s/>€ 1.700,00<text:s/></text:p>
          </table:table-cell>
          <table:table-cell office:value-type="string" table:style-name="ce7">
            <text:p><text:a xlink:href="http://www.fcc.veneto.it/zf/index.php/trasparenza/index/visualizza-documento-generico/categoria/174/documento/1127">vedi allegato<text:line-break/>art. 15, c.2, d.lgs. n. 33/2013<text:line-break/>art. 53, c. 14, d.lgs. n. 165/2001</text:a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Reg. Gen. n°191 <text:s/>del 12.05.2017</text:p>
          </table:table-cell>
          <table:table-cell office:value-type="string" table:style-name="ce3">
            <text:p>Avv. Creuso Nicola</text:p>
          </table:table-cell>
          <table:table-cell office:value-type="string" office:string-value="vedi allegato&#10;art. 15, c.1, lett. B), D.LGS. N. 33/2013" table:formula="of:=[.$C$9]" table:style-name="ce7">
            <text:p><text:a xlink:href="http://www.fcc.veneto.it/zf/index.php/trasparenza/index/visualizza-documento-generico/categoria/174/page/1/documento/1465">vedi allegato<text:line-break/>art. 15, c.1, lett. B), D.LGS. N. 33/2013</text:a></text:p>
          </table:table-cell>
          <table:table-cell office:value-type="string" table:style-name="ce8">
            <text:p>Affidamento incarico di patrocinio legale</text:p>
          </table:table-cell>
          <table:table-cell office:value-type="currency" office:value="1182.7" table:style-name="ce5">
            <text:p><text:s/>€ 1.182,70<text:s/></text:p>
          </table:table-cell>
          <table:table-cell office:value-type="string" table:style-name="ce7">
            <text:p><text:a xlink:href="http://www.fcc.veneto.it/zf/index.php/trasparenza/index/visualizza-documento-generico/categoria/174/page/1/documento/1431">vedi allegato<text:line-break/>art. 15, c.2, d.lgs. n. 33/2013<text:line-break/>art. 53, c. 14, d.lgs. n. 165/2001</text:a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Reg. Gen. n°217 <text:s/>del 29.05.2017</text:p>
          </table:table-cell>
          <table:table-cell office:value-type="string" table:style-name="ce3">
            <text:p>Gruppo Vola srl</text:p>
          </table:table-cell>
          <table:table-cell office:value-type="string" table:style-name="ce7">
            <text:p><text:a xlink:href="http://www.fcc.veneto.it/ae00725/zf/index.php/trasparenza/index/visualizza-documento-generico/categoria/174/documento/1280">vedi allegato<text:line-break/>art. 15, c.1, lett. B), D.LGS. N. 33/2013</text:a></text:p>
          </table:table-cell>
          <table:table-cell office:value-type="string" table:style-name="ce8">
            <text:p>Percorso Leadership 31.05.2017-02.06.2017-14.11.2017-16.11.2017</text:p>
          </table:table-cell>
          <table:table-cell office:value-type="currency" office:value="2700" table:style-name="ce5">
            <text:p><text:s/>€ 2.700,00<text:s/></text:p>
          </table:table-cell>
          <table:table-cell office:value-type="string" table:style-name="ce7">
            <text:p><text:a xlink:href="http://www.fcc.veneto.it/zf/index.php/trasparenza/index/visualizza-documento-generico/categoria/174/page/1/documento/1285">vedi allegato<text:line-break/>art. 15, c.2, d.lgs. n. 33/2013<text:line-break/>art. 53, c. 14, d.lgs. n. 165/2001</text:a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Reg. Gen. n°245 <text:s/>del 14.06.2017</text:p>
          </table:table-cell>
          <table:table-cell office:value-type="string" table:style-name="ce3">
            <text:p>Dott. Alberto Barbiero</text:p>
          </table:table-cell>
          <table:table-cell office:value-type="string" table:style-name="ce7">
            <text:p><text:a xlink:href="http://www.fcc.veneto.it/ae00725/zf/index.php/trasparenza/index/visualizza-documento-generico/categoria/174/documento/1281">vedi allegato<text:line-break/>art. 15, c.1, lett. B), D.LGS. N. 33/2013</text:a></text:p>
          </table:table-cell>
          <table:table-cell office:value-type="string" table:style-name="ce8">
            <text:p>Seminario formativo "Sponsorizzazionie contributi a soggetti privati, associazioni, gruppi; inquadramento delle fattispecie; quadro delle responsabilità, condizioni di legittimità, limiti" del 16.06.2017</text:p>
          </table:table-cell>
          <table:table-cell office:value-type="currency" office:value="1220" table:style-name="ce5">
            <text:p><text:s/>€ 1.220,00<text:s/></text:p>
          </table:table-cell>
          <table:table-cell office:value-type="string" table:style-name="ce7">
            <text:p><text:a xlink:href="http://www.fcc.veneto.it/zf/index.php/trasparenza/index/visualizza-documento-generico/categoria/174/page/1/documento/1286">vedi allegato<text:line-break/>art. 15, c.2, d.lgs. n. 33/2013<text:line-break/>art. 53, c. 14, d.lgs. n. 165/2001</text:a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Reg. Gen. n°255 <text:s/>del 19.06.2017</text:p>
          </table:table-cell>
          <table:table-cell office:value-type="string" table:style-name="ce3">
            <text:p>Dott. Paolo Castellani</text:p>
          </table:table-cell>
          <table:table-cell office:value-type="string" table:style-name="ce7">
            <text:p><text:a xlink:href="http://www.fcc.veneto.it/ae00725/zf/index.php/trasparenza/index/visualizza-documento-generico/categoria/174/documento/1282">vedi allegato<text:line-break/>art. 15, c.1, lett. B), D.LGS. N. 33/2013</text:a></text:p>
          </table:table-cell>
          <table:table-cell office:value-type="string" table:style-name="ce8">
            <text:p>Seminario formativo "Dentro al nuovo codice dei contratti pubblici" 20 giugno 2017</text:p>
          </table:table-cell>
          <table:table-cell office:value-type="currency" office:value="250" table:style-name="ce9">
            <text:p><text:s/>€ 250,00<text:s/></text:p>
          </table:table-cell>
          <table:table-cell office:value-type="string" table:style-name="ce7">
            <text:p><text:a xlink:href="http://www.fcc.veneto.it/zf/index.php/trasparenza/index/visualizza-documento-generico/categoria/174/page/1/documento/1126">vedi allegato<text:line-break/>art. 15, c.2, d.lgs. n. 33/2013<text:line-break/>art. 53, c. 14, d.lgs. n. 165/2001</text:a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Reg. Gen. n°265 <text:s/>del 22.06.2017</text:p>
          </table:table-cell>
          <table:table-cell office:value-type="string" table:style-name="ce3">
            <text:p>Dott. Walter Laghi</text:p>
          </table:table-cell>
          <table:table-cell office:value-type="string" table:style-name="ce7">
            <text:p><text:a xlink:href="http://www.fcc.veneto.it/ae00725/zf/index.php/trasparenza/index/visualizza-documento-generico/categoria/174/page/9/documento/223">vedi allegato<text:line-break/>art. 15, c.1, lett. B), D.LGS. N. 33/2013</text:a></text:p>
          </table:table-cell>
          <table:table-cell office:value-type="string" table:style-name="ce8">
            <text:p>Seminario formativo "Le modifiche del testo unico del pubblico impiego del decreto legislativo approvato il 19 maggio 2017" il 23.06.2017</text:p>
          </table:table-cell>
          <table:table-cell office:value-type="currency" office:value="700" table:style-name="ce9">
            <text:p><text:s/>€ 700,00<text:s/></text:p>
          </table:table-cell>
          <table:table-cell office:value-type="string" table:style-name="ce7">
            <text:p><text:a xlink:href="http://www.fcc.veneto.it/zf/index.php/trasparenza/index/visualizza-documento-generico/categoria/174/page/1/documento/1289">vedi allegato<text:line-break/>art. 15, c.2, d.lgs. n. 33/2013<text:line-break/>art. 53, c. 14, d.lgs. n. 165/2001</text:a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Reg. Gen. n°294 <text:s/>del 05.07.2017</text:p>
          </table:table-cell>
          <table:table-cell office:value-type="string" table:style-name="ce3">
            <text:p>Dott. Giuseppe Piperata</text:p>
          </table:table-cell>
          <table:table-cell office:value-type="string" table:style-name="ce7">
            <text:p><text:a xlink:href="http://www.fcc.veneto.it/ae00725/zf/index.php/trasparenza/index/visualizza-documento-generico/categoria/174/documento/1284">vedi allegato<text:line-break/>art. 15, c.1, lett. B), D.LGS. N. 33/2013</text:a></text:p>
          </table:table-cell>
          <table:table-cell office:value-type="string" table:style-name="ce8">
            <text:p>Seminario formativo "Le società partecipate" del 06.07.2017</text:p>
          </table:table-cell>
          <table:table-cell office:value-type="currency" office:value="850" table:style-name="ce9">
            <text:p><text:s/>€ 850,00<text:s/></text:p>
          </table:table-cell>
          <table:table-cell office:value-type="string" table:style-name="ce7">
            <text:p><text:a xlink:href="http://www.fcc.veneto.it/zf/index.php/trasparenza/index/visualizza-documento-generico/categoria/174/page/1/documento/1290">vedi allegato<text:line-break/>art. 15, c.2, d.lgs. n. 33/2013<text:line-break/>art. 53, c. 14, d.lgs. n. 165/2001</text:a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Reg. Gen. n°403 <text:s/>del 26.09.2017</text:p>
          </table:table-cell>
          <table:table-cell office:value-type="string" table:style-name="ce3">
            <text:p>Dott.ssa Marina Caliaro</text:p>
          </table:table-cell>
          <table:table-cell office:value-type="string" table:style-name="ce7">
            <text:p><text:a xlink:href="http://www.fcc.veneto.it/ae00725/zf/index.php/trasparenza/index/visualizza-documento-generico/categoria/174/page/4/documento/727">vedi allegato<text:line-break/>art. 15, c.1, lett. B), D.LGS. N. 33/2013</text:a></text:p>
          </table:table-cell>
          <table:table-cell office:value-type="string" table:style-name="ce8">
            <text:p>Seminario formativo "Status familiari e diritto all'identità personale: come interviene l'ufficiale dello stato civile" del 26.09.2017</text:p>
          </table:table-cell>
          <table:table-cell office:value-type="currency" office:value="700" table:style-name="ce9">
            <text:p><text:s/>€ 700,00<text:s/></text:p>
          </table:table-cell>
          <table:table-cell office:value-type="string" table:style-name="ce7">
            <text:p><text:a xlink:href="http://www.fcc.veneto.it/zf/index.php/trasparenza/index/visualizza-documento-generico/categoria/174/page/1/documento/1291">vedi allegato<text:line-break/>art. 15, c.2, d.lgs. n. 33/2013<text:line-break/>art. 53, c. 14, d.lgs. n. 165/2001</text:a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eterminazione Reg. Gen. n°440 <text:s/>del 16.10.2017</text:p>
          </table:table-cell>
          <table:table-cell office:value-type="string" table:style-name="ce3">
            <text:p>Avv. Creuso Nicola</text:p>
          </table:table-cell>
          <table:table-cell office:value-type="string" office:string-value="vedi allegato&#10;art. 15, c.1, lett. B), D.LGS. N. 33/2013" table:formula="of:=[.$C$9]" table:style-name="ce7">
            <text:p><text:a xlink:href="http://www.fcc.veneto.it/zf/index.php/trasparenza/index/visualizza-documento-generico/categoria/174/page/1/documento/1465">vedi allegato<text:line-break/>art. 15, c.1, lett. B), D.LGS. N. 33/2013</text:a></text:p>
          </table:table-cell>
          <table:table-cell office:value-type="string" table:style-name="ce8">
            <text:p>ricorso tar veneto con contestuale istanza cautelare promosso</text:p>
            <text:p>da euro tours srl contro federazione dei comuni del</text:p>
            <text:p>camposampierese ed altri: costituzione in giudizio</text:p>
            <text:p/>
          </table:table-cell>
          <table:table-cell office:value-type="currency" office:value="6725.91" table:style-name="ce9">
            <text:p><text:s/>€ 6.725,91<text:s/></text:p>
          </table:table-cell>
          <table:table-cell office:value-type="string" table:style-name="ce7">
            <text:p><text:a xlink:href="http://www.fcc.veneto.it/zf/index.php/trasparenza/index/visualizza-documento-generico/categoria/174/page/1/documento/1431">vedi allegato<text:line-break/>art. 15, c.2, d.lgs. n. 33/2013<text:line-break/>art. 53, c. 14, d.lgs. n. 165/2001</text:a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Reg. Gen. n°444 del 18.10.2017</text:p>
          </table:table-cell>
          <table:table-cell office:value-type="string" table:style-name="ce3">
            <text:p>Dott. Mirto Pasquale</text:p>
          </table:table-cell>
          <table:table-cell office:value-type="string" table:style-name="ce7">
            <text:p><text:a xlink:href="http://www.fcc.veneto.it/ae00725/zf/index.php/trasparenza/index/visualizza-documento-generico/categoria/174/documento/1333">vedi allegato<text:line-break/>art. 15, c.1, lett. B), D.LGS. N. 33/2013</text:a></text:p>
          </table:table-cell>
          <table:table-cell office:value-type="string" table:style-name="ce8">
            <text:p>Seminario formativo "tributi locali: il sistema sanzionatorio, contenzioso tributario ed imu" del 20.10.2017</text:p>
          </table:table-cell>
          <table:table-cell office:value-type="currency" office:value="1032.1199999999999" table:style-name="ce9">
            <text:p><text:s/>€ 1.032,12<text:s/></text:p>
          </table:table-cell>
          <table:table-cell office:value-type="string" table:style-name="ce7">
            <text:p><text:a xlink:href="http://www.fcc.veneto.it/ae00725/zf/index.php/trasparenza/index/visualizza-documento-generico/categoria/174/page/2/documento/1328">vedi allegato<text:line-break/>art. 15, c.2, d.lgs. n. 33/2013<text:line-break/>art. 53, c. 14, d.lgs. n. 165/2001</text:a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Reg. Gen. n°450 del 20.10.2017</text:p>
          </table:table-cell>
          <table:table-cell office:value-type="string" table:style-name="ce12">
            <text:p>Avv. Matteo Beghin</text:p>
          </table:table-cell>
          <table:table-cell office:value-type="string" office:string-value="vedi allegato&#10;art. 15, c.1, lett. B), D.LGS. N. 33/2013" table:formula="of:=[.$C$9]" table:style-name="ce7">
            <text:p><text:a xlink:href="http://www.fcc.veneto.it/zf/index.php/trasparenza/index/visualizza-documento-generico/categoria/174/documento/1468">vedi allegato<text:line-break/>art. 15, c.1, lett. B), D.LGS. N. 33/2013</text:a></text:p>
          </table:table-cell>
          <table:table-cell office:value-type="string" table:style-name="ce11">
            <text:p>Assistenza Legale</text:p>
          </table:table-cell>
          <table:table-cell office:value-type="currency" office:value="1505.64" table:style-name="ce13">
            <text:p><text:s/>€ 1.505,64<text:s/></text:p>
          </table:table-cell>
          <table:table-cell office:value-type="string" table:style-name="ce7">
            <text:p><text:a xlink:href="http://www.fcc.veneto.it/zf/index.php/trasparenza/index/visualizza-documento-generico/categoria/174/documento/1469">vedi allegato<text:line-break/>art. 15, c.2, d.lgs. n. 33/2013<text:line-break/>art. 53, c. 14, d.lgs. n. 165/2001</text:a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recreto del Presidente n. 19227 del 24.10.2017 <text:s/>Determinazione Reg. Gen. N. 454 del 25.10.2017</text:p>
          </table:table-cell>
          <table:table-cell office:value-type="string" table:style-name="ce3">
            <text:p>Dott.ssa Furlan Sonia</text:p>
          </table:table-cell>
          <table:table-cell office:value-type="string" table:style-name="ce7">
            <text:p><text:a xlink:href="http://www.fcc.veneto.it/ae00725/zf/index.php/trasparenza/index/visualizza-documento-generico/categoria/174/documento/1277">vedi allegato<text:line-break/>art. 15, c.1, lett. B), D.LGS. N. 33/2013</text:a></text:p>
          </table:table-cell>
          <table:table-cell office:value-type="string" table:style-name="ce8">
            <text:p>Componente Commissione Giudicatrice della selezione pubblica per conferimento di un incarico di Direttore Generale a tempo determinato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7">
            <text:p><text:a xlink:href="https://sac4.halleysac.it/ae00725/zf/index.php/trasparenza/index/visualizza-documento-generico/categoria/174/documento/1294">vedi allegato<text:line-break/>art. 15, c.2, d.lgs. n. 33/2013<text:line-break/>art. 53, c. 14, d.lgs. n. 165/2001</text:a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recreto del Presidente n. 19217 del 24.10.2017 <text:s/>Determinazione Reg. Gen. N. 454 del 25.10.2017</text:p>
          </table:table-cell>
          <table:table-cell office:value-type="string" table:style-name="ce3">
            <text:p>Dott.ssa Renaldin Valeria</text:p>
          </table:table-cell>
          <table:table-cell office:value-type="string" table:style-name="ce7">
            <text:p><text:a xlink:href="http://www.fcc.veneto.it/ae00725/zf/index.php/trasparenza/index/visualizza-documento-generico/categoria/174/documento/1278">vedi allegato<text:line-break/>art. 15, c.1, lett. B), D.LGS. N. 33/2013</text:a></text:p>
          </table:table-cell>
          <table:table-cell office:value-type="string" table:style-name="ce8">
            <text:p>Componente Commissione Giudicatrice della selezione pubblica per conferimento di un incarico di Direttore Generale a tempo determinato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7">
            <text:p><text:a xlink:href="https://sac4.halleysac.it/ae00725/zf/index.php/trasparenza/index/visualizza-documento-generico/categoria/174/documento/1295">vedi allegato<text:line-break/>art. 15, c.2, d.lgs. n. 33/2013<text:line-break/>art. 53, c. 14, d.lgs. n. 165/2001</text:a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recreto del Presidente n. 19215 del 24.10.2017 <text:s/>Determinazione Reg. Gen. N. 454 del 25.10.2017</text:p>
          </table:table-cell>
          <table:table-cell office:value-type="string" table:style-name="ce3">
            <text:p>Dott. Zampieri Giovanni</text:p>
          </table:table-cell>
          <table:table-cell office:value-type="string" table:style-name="ce7">
            <text:p><text:a xlink:href="http://www.fcc.veneto.it/ae00725/zf/index.php/trasparenza/index/visualizza-documento-generico/categoria/174/documento/1279">vedi allegato<text:line-break/>art. 15, c.1, lett. B), D.LGS. N. 33/2013</text:a></text:p>
          </table:table-cell>
          <table:table-cell office:value-type="string" table:style-name="ce8">
            <text:p>Componente Commissione Giudicatrice della selezione pubblica per conferimento di un incarico di Direttore Generale a tempo determinato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7">
            <text:p><text:a xlink:href="https://sac4.halleysac.it/ae00725/zf/index.php/trasparenza/index/visualizza-documento-generico/categoria/174/documento/1296">vedi allegato<text:line-break/>art. 15, c.2, d.lgs. n. 33/2013<text:line-break/>art. 53, c. 14, d.lgs. n. 165/2001</text:a>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terminazione Reg. Gen. n°473 del 31.10.2017</text:p>
          </table:table-cell>
          <table:table-cell office:value-type="string" table:style-name="ce11">
            <text:p>Dott. Maurizio Delfino di Delfino &amp; Partners spa</text:p>
          </table:table-cell>
          <table:table-cell office:value-type="string" table:style-name="ce7">
            <text:p><text:a xlink:href="http://www.fcc.veneto.it/ae00725/zf/index.php/trasparenza/index/visualizza-documento-generico/categoria/174/documento/1335">vedi allegato<text:line-break/>art. 15, c.1, lett. B), D.LGS. N. 33/2013</text:a></text:p>
          </table:table-cell>
          <table:table-cell office:value-type="string" table:style-name="ce11">
            <text:p>Seminario formativo "Finanza Locale e Legge di Bilancio 2018" del 03.11.2017</text:p>
          </table:table-cell>
          <table:table-cell office:value-type="currency" office:value="1750" table:style-name="ce13">
            <text:p><text:s/>€ 1.750,00<text:s/></text:p>
          </table:table-cell>
          <table:table-cell office:value-type="string" table:style-name="ce7">
            <text:p><text:a xlink:href="http://www.fcc.veneto.it/ae00725/zf/index.php/trasparenza/index/visualizza-documento-generico/categoria/174/page/2/documento/1320">vedi allegato<text:line-break/>art. 15, c.2, d.lgs. n. 33/2013<text:line-break/>art. 53, c. 14, d.lgs. n. 165/2001</text:a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Determinazione Reg. Gen. n°501 del 17.11.2017</text:p>
          </table:table-cell>
          <table:table-cell office:value-type="string" table:style-name="ce11">
            <text:p>Studio BCL Partners , Avv. Silvia Boschello</text:p>
          </table:table-cell>
          <table:table-cell office:value-type="string" table:style-name="ce7">
            <text:p><text:a xlink:href="http://www.fcc.veneto.it/ae00725/zf/index.php/trasparenza/index/visualizza-documento-generico/categoria/174/documento/1342">vedi allegato<text:line-break/>art. 15, c.1, lett. B), D.LGS. N. 33/2013</text:a></text:p>
          </table:table-cell>
          <table:table-cell office:value-type="string" table:style-name="ce11">
            <text:p>Seminario formativo "GDPR 679/16 ue: nuovi obblighi per gli enti locali - come affrontare serenamente nuovi obblighi, sanzioni, riorganizzazioni" del 20.11.2017</text:p>
          </table:table-cell>
          <table:table-cell office:value-type="currency" office:value="593.55999999999995" table:style-name="ce13">
            <text:p><text:s/>€ 593,56<text:s/></text:p>
          </table:table-cell>
          <table:table-cell office:value-type="string" table:style-name="ce7">
            <text:p><text:a xlink:href="http://www.fcc.veneto.it/ae00725/zf/index.php/trasparenza/index/visualizza-documento-generico/categoria/174/page/2/documento/1317">vedi allegato<text:line-break/>art. 15, c.2, d.lgs. n. 33/2013<text:line-break/>art. 53, c. 14, d.lgs. n. 165/2001</text:a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Reg. Gen. n°502 del 17.11.2017</text:p>
          </table:table-cell>
          <table:table-cell office:value-type="string" table:style-name="ce12">
            <text:p>Dott.ssa Contino Eva</text:p>
          </table:table-cell>
          <table:table-cell office:value-type="string" table:style-name="ce7">
            <text:p><text:a xlink:href="http://www.fcc.veneto.it/zf/index.php/trasparenza/index/visualizza-documento-generico/categoria/174/page/7/documento/533">vedi allegato<text:line-break/>art. 15, c.1, lett. B), D.LGS. N. 33/2013</text:a></text:p>
          </table:table-cell>
          <table:table-cell office:value-type="string" table:style-name="ce11">
            <text:p>Corso formativo "Anticorruzione e trasparenza: l'Anac e i suoi ambiti di intervento" del 23 e 29 <text:s/>novembre 2017</text:p>
          </table:table-cell>
          <table:table-cell office:value-type="currency" office:value="500" table:style-name="ce13">
            <text:p><text:s/>€ 500,00<text:s/></text:p>
          </table:table-cell>
          <table:table-cell office:value-type="string" table:style-name="ce7">
            <text:p><text:a xlink:href="http://www.fcc.veneto.it/ae00725/zf/index.php/trasparenza/index/visualizza-documento-generico/categoria/174/page/2/documento/1319">vedi allegato<text:line-break/>art. 15, c.2, d.lgs. n. 33/2013<text:line-break/>art. 53, c. 14, d.lgs. n. 165/2001</text:a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Reg. Gen. n°503 del 17.11.2017</text:p>
          </table:table-cell>
          <table:table-cell office:value-type="string" table:style-name="ce12">
            <text:p>Esse Ti Esse sicurezza srl</text:p>
          </table:table-cell>
          <table:table-cell office:value-type="string" table:style-name="ce7">
            <text:p><text:a xlink:href="http://www.fcc.veneto.it/ae00725/zf/index.php/trasparenza/index/visualizza-documento-generico/categoria/174/documento/1337">vedi allegato<text:line-break/>art. 15, c.1, lett. B), D.LGS. N. 33/2013</text:a></text:p>
          </table:table-cell>
          <table:table-cell office:value-type="string" table:style-name="ce11">
            <text:p>formazione generale e specifica dei lavoratori a medio rischio D.Lgs. 81/2008 Accordo Stato Regioni G.U. 11.01.2012, 16 ore.</text:p>
          </table:table-cell>
          <table:table-cell office:value-type="currency" office:value="2880" table:style-name="ce13">
            <text:p><text:s/>€ 2.880,00<text:s/></text:p>
          </table:table-cell>
          <table:table-cell office:value-type="string" table:style-name="ce7">
            <text:p><text:a xlink:href="http://www.fcc.veneto.it/ae00725/zf/index.php/trasparenza/index/visualizza-documento-generico/categoria/174/page/2/documento/1321">vedi allegato<text:line-break/>art. 15, c.2, d.lgs. n. 33/2013<text:line-break/>art. 53, c. 14, d.lgs. n. 165/2001</text:a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Reg. Gen. n°509 del 21.11.2017</text:p>
          </table:table-cell>
          <table:table-cell office:value-type="string" table:style-name="ce11">
            <text:p>Dott.ssa Valentina Bondesan, Fondazione per Leggere</text:p>
          </table:table-cell>
          <table:table-cell office:value-type="string" table:style-name="ce7">
            <text:p><text:a xlink:href="http://www.fcc.veneto.it/ae00725/zf/index.php/trasparenza/index/visualizza-documento-generico/categoria/174/documento/1343">vedi allegato<text:line-break/>art. 15, c.1, lett. B), D.LGS. N. 33/2013</text:a></text:p>
          </table:table-cell>
          <table:table-cell office:value-type="string" table:style-name="ce11">
            <text:p>Seminario formativo "Libri senza carta" del 24.11.2017</text:p>
          </table:table-cell>
          <table:table-cell office:value-type="currency" office:value="500" table:style-name="ce13">
            <text:p><text:s/>€ 500,00<text:s/></text:p>
          </table:table-cell>
          <table:table-cell office:value-type="string" table:style-name="ce7">
            <text:p><text:a xlink:href="http://www.fcc.veneto.it/ae00725/zf/index.php/trasparenza/index/visualizza-documento-generico/categoria/174/page/3/documento/1316">vedi allegato<text:line-break/>art. 15, c.2, d.lgs. n. 33/2013<text:line-break/>art. 53, c. 14, d.lgs. n. 165/2001</text:a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Reg. Gen. n°524 del 28.11.2017</text:p>
          </table:table-cell>
          <table:table-cell office:value-type="string" table:style-name="ce12">
            <text:p>Dott. Ing. Antonio Piva</text:p>
          </table:table-cell>
          <table:table-cell office:value-type="string" table:style-name="ce7">
            <text:p><text:a xlink:href="http://www.fcc.veneto.it/ae00725/zf/index.php/trasparenza/index/visualizza-documento-generico/categoria/174/documento/1344">vedi allegato<text:line-break/>art. 15, c.1, lett. B), D.LGS. N. 33/2013</text:a></text:p>
          </table:table-cell>
          <table:table-cell office:value-type="string" table:style-name="ce11">
            <text:p>Corso formativo "regolamento ue 679/16 data protection o GDPR" del 06.12.2017</text:p>
          </table:table-cell>
          <table:table-cell office:value-type="currency" office:value="1141.92" table:style-name="ce13">
            <text:p><text:s/>€ 1.141,92<text:s/></text:p>
          </table:table-cell>
          <table:table-cell office:value-type="string" table:style-name="ce7">
            <text:p><text:a xlink:href="http://www.fcc.veneto.it/ae00725/zf/index.php/trasparenza/index/visualizza-documento-generico/categoria/174/page/2/documento/1331">vedi allegato<text:line-break/>art. 15, c.2, d.lgs. n. 33/2013<text:line-break/>art. 53, c. 14, d.lgs. n. 165/2001</text:a>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Determinazione Reg. Gen. n°529 del 30.11.2017</text:p>
          </table:table-cell>
          <table:table-cell office:value-type="string" table:style-name="ce12">
            <text:p>Dott.ssa Nicoletta Baracchini</text:p>
          </table:table-cell>
          <table:table-cell office:value-type="string" table:style-name="ce7">
            <text:p><text:a xlink:href="http://www.fcc.veneto.it/zf/index.php/trasparenza/index/visualizza-documento-generico/categoria/174/page/9/documento/300">vedi allegato<text:line-break/>art. 15, c.1, lett. B), D.LGS. N. 33/2013</text:a></text:p>
          </table:table-cell>
          <table:table-cell office:value-type="string" table:style-name="ce11">
            <text:p>Seminario formativo "la gestione dello strumento isee (dopo il dl 42/16 convertito in l. 89/16) in vista delle importanti modifiche nel 2018. il reddito di inclusione (rei) e le nuove misure di contrasto alla povertà" del 30.11.2017</text:p>
          </table:table-cell>
          <table:table-cell office:value-type="currency" office:value="800" table:style-name="ce13">
            <text:p><text:s/>€ 800,00<text:s/></text:p>
          </table:table-cell>
          <table:table-cell office:value-type="string" table:style-name="ce7">
            <text:p><text:a xlink:href="http://www.fcc.veneto.it/ae00725/zf/index.php/trasparenza/index/visualizza-documento-generico/categoria/174/page/3/documento/1315">vedi allegato<text:line-break/>art. 15, c.2, d.lgs. n. 33/2013<text:line-break/>art. 53, c. 14, d.lgs. n. 165/2001</text:a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Determinazione Reg. Gen. n°517 del 24.11.2017</text:p>
          </table:table-cell>
          <table:table-cell office:value-type="string" table:style-name="ce15">
            <text:p>Dott.ssa Valeria Martellozzo</text:p>
          </table:table-cell>
          <table:table-cell office:value-type="string" table:style-name="ce7">
            <text:p><text:a xlink:href="http://www.fcc.veneto.it/ae00725/zf/index.php/trasparenza/index/visualizza-documento-generico/categoria/174/documento/1345">vedi allegato<text:line-break/>art. 15, c.1, lett. B), D.LGS. N. 33/2013</text:a></text:p>
          </table:table-cell>
          <table:table-cell office:value-type="string" table:style-name="ce16">
            <text:p>Percorso formativo "Scoprire #ValleAgredo" dicembre 2017 -febbraio 2018</text:p>
          </table:table-cell>
          <table:table-cell office:value-type="currency" office:value="300" table:style-name="ce17">
            <text:p><text:s/>€ 300,00<text:s/></text:p>
          </table:table-cell>
          <table:table-cell office:value-type="string" table:style-name="ce7">
            <text:p><text:a xlink:href="http://www.fcc.veneto.it/ae00725/zf/index.php/trasparenza/index/visualizza-documento-generico/categoria/174/page/2/documento/1326">vedi allegato<text:line-break/>art. 15, c.2, d.lgs. n. 33/2013<text:line-break/>art. 53, c. 14, d.lgs. n. 165/2001</text:a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Determinazione Reg. Gen. n°517 del 24.11.2017</text:p>
          </table:table-cell>
          <table:table-cell office:value-type="string" table:style-name="ce15">
            <text:p>Dott. Jacopo Marcello</text:p>
          </table:table-cell>
          <table:table-cell office:value-type="string" table:style-name="ce7">
            <text:p><text:a xlink:href="http://www.fcc.veneto.it/ae00725/zf/index.php/trasparenza/index/visualizza-documento-generico/categoria/174/documento/1338">vedi allegato<text:line-break/>art. 15, c.1, lett. B), D.LGS. N. 33/2013</text:a></text:p>
          </table:table-cell>
          <table:table-cell office:value-type="string" table:style-name="ce16">
            <text:p>Percorso formativo "Scoprire #ValleAgredo" dicembre 2017 -febbraio 2018</text:p>
          </table:table-cell>
          <table:table-cell office:value-type="currency" office:value="300" table:style-name="ce17">
            <text:p><text:s/>€ 300,00<text:s/></text:p>
          </table:table-cell>
          <table:table-cell office:value-type="string" table:style-name="ce7">
            <text:p><text:a xlink:href="http://www.fcc.veneto.it/ae00725/zf/index.php/trasparenza/index/visualizza-documento-generico/categoria/174/page/2/documento/1323">vedi allegato<text:line-break/>art. 15, c.2, d.lgs. n. 33/2013<text:line-break/>art. 53, c. 14, d.lgs. n. 165/2001</text:a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Determinazione Reg. Gen. n°517 del 24.11.2017</text:p>
          </table:table-cell>
          <table:table-cell office:value-type="string" table:style-name="ce15">
            <text:p>Dott. Perin Marco</text:p>
          </table:table-cell>
          <table:table-cell office:value-type="string" table:style-name="ce7">
            <text:p><text:a xlink:href="http://www.fcc.veneto.it/ae00725/zf/index.php/trasparenza/index/visualizza-documento-generico/categoria/174/documento/1340">vedi allegato<text:line-break/>art. 15, c.1, lett. B), D.LGS. N. 33/2013</text:a></text:p>
          </table:table-cell>
          <table:table-cell office:value-type="string" table:style-name="ce16">
            <text:p>Percorso formativo "Scoprire #ValleAgredo" dicembre 2017 -febbraio 2018</text:p>
          </table:table-cell>
          <table:table-cell office:value-type="currency" office:value="300" table:style-name="ce17">
            <text:p><text:s/>€ 300,00<text:s/></text:p>
          </table:table-cell>
          <table:table-cell office:value-type="string" table:style-name="ce7">
            <text:p><text:a xlink:href="http://www.fcc.veneto.it/ae00725/zf/index.php/trasparenza/index/visualizza-documento-generico/categoria/174/page/2/documento/1329">vedi allegato<text:line-break/>art. 15, c.2, d.lgs. n. 33/2013<text:line-break/>art. 53, c. 14, d.lgs. n. 165/2001</text:a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Determinazione Reg. Gen. n°517 del 24.11.2017</text:p>
          </table:table-cell>
          <table:table-cell office:value-type="string" table:style-name="ce15">
            <text:p>Geom. Cherubin Alberto</text:p>
          </table:table-cell>
          <table:table-cell office:value-type="string" table:style-name="ce7">
            <text:p><text:a xlink:href="http://www.fcc.veneto.it/ae00725/zf/index.php/trasparenza/index/visualizza-documento-generico/categoria/174/documento/1334">vedi allegato<text:line-break/>art. 15, c.1, lett. B), D.LGS. N. 33/2013</text:a></text:p>
          </table:table-cell>
          <table:table-cell office:value-type="string" table:style-name="ce16">
            <text:p>Percorso formativo "Scoprire #ValleAgredo" dicembre 2017 -febbraio 2018</text:p>
          </table:table-cell>
          <table:table-cell office:value-type="currency" office:value="300" table:style-name="ce17">
            <text:p><text:s/>€ 300,00<text:s/></text:p>
          </table:table-cell>
          <table:table-cell office:value-type="string" table:style-name="ce7">
            <text:p><text:a xlink:href="http://www.fcc.veneto.it/ae00725/zf/index.php/trasparenza/index/visualizza-documento-generico/categoria/174/page/2/documento/1318">vedi allegato<text:line-break/>art. 15, c.2, d.lgs. n. 33/2013<text:line-break/>art. 53, c. 14, d.lgs. n. 165/2001</text:a></text:p>
          </table:table-cell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1in" fo:margin-bottom="0.19in" fo:margin-left="0.31496062992126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1496062992126in" fo:margin-right="0.15748031496063in" fo:margin-bottom="0in"/>
      </style:header-style>
      <style:footer-style>
        <style:header-footer-properties fo:min-height="0in" fo:margin-left="0.31496062992126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paola.miatello</meta:initial-creator>
    <dc:creator>Ketty Pajaro</dc:creator>
    <meta:creation-date>2013-12-23T16:36:42Z</meta:creation-date>
    <dc:date>2018-03-28T10:49:51Z</dc:date>
    <meta:print-date>2017-12-13T10:19:32Z</meta:print-date>
  </office:meta>
</office:document-meta>
</file>