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2F2F2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1.2460416666667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_07_2018-31_12_2018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9"/>
        <table:table-column table:style-name="co1" table:number-columns-repeated="16380" table:default-cell-style-name="ce5"/>
        <table:table-row table:style-name="ro1">
          <table:table-cell office:value-type="string" table:style-name="ce10">
            <text:p>TIPO</text:p>
          </table:table-cell>
          <table:table-cell office:value-type="string" table:style-name="ce10">
            <text:p>NUMERO</text:p>
          </table:table-cell>
          <table:table-cell office:value-type="string" table:style-name="ce10">
            <text:p>DATA</text:p>
          </table:table-cell>
          <table:table-cell office:value-type="string" table:style-name="ce11">
            <text:p>OGGET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42" table:style-name="ce3">
            <text:p>42</text:p>
          </table:table-cell>
          <table:table-cell office:value-type="date" office:date-value="2018-07-05T00:00:00" table:style-name="ce4">
            <text:p>05/07/2018</text:p>
          </table:table-cell>
          <table:table-cell office:value-type="string" table:style-name="ce1">
            <text:p>AUTORIZZAZIONE ALLA SOTTOSCRIZIONE CONTRATTO DECENTRATO INTEGRATIVO DESTINAZIONE RISORSE FONDO INCENTIVANTE PARTE STABILE ANNO 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43" table:style-name="ce6">
            <text:p>43</text:p>
          </table:table-cell>
          <table:table-cell office:value-type="date" office:date-value="2018-07-16T00:00:00" table:style-name="ce7">
            <text:p>16/07/2018</text:p>
          </table:table-cell>
          <table:table-cell office:value-type="string" table:style-name="ce8">
            <text:p>DISCIPLINA DELLE PRESTAZIONI SOGGETTE A PAGAMENTO RESE DALLA POLIZIA LOCALE A FAVORE DI TERZI <text:s/>APPROVAZIONE REGOLAMENTO, TARIFFE E SCHEMA DI CONVENZIONE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44" table:style-name="ce3">
            <text:p>44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1">
            <text:p>APPROVAZIONE SCHEMI DI ACCORDO CON VENETO STRADE - ANNI 2017 - 2018 - INTEGR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45" table:style-name="ce6">
            <text:p>45</text:p>
          </table:table-cell>
          <table:table-cell office:value-type="date" office:date-value="2018-07-23T00:00:00" table:style-name="ce7">
            <text:p>23/07/2018</text:p>
          </table:table-cell>
          <table:table-cell office:value-type="string" table:style-name="ce8">
            <text:p>PROROGA COMANDO DIPENDENTE DEL COMANDO DI CARTIGLIANO P.M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46" table:style-name="ce3">
            <text:p>46</text:p>
          </table:table-cell>
          <table:table-cell office:value-type="date" office:date-value="2018-07-23T00:00:00" table:style-name="ce4">
            <text:p>23/07/2018</text:p>
          </table:table-cell>
          <table:table-cell office:value-type="string" table:style-name="ce1">
            <text:p>APPROVAZIONE "PROGETTO DI SICUREZZA STRADE SICURE 2018" IMPLEMENTAZIONE SISTEMA DI CONTROLLO DEI TRANSITI E DEGLI ACCESSI NEL TERRITORIO - BANDO L.R. 9/2002 - ANNO 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47" table:style-name="ce6">
            <text:p>47</text:p>
          </table:table-cell>
          <table:table-cell office:value-type="date" office:date-value="2018-07-23T00:00:00" table:style-name="ce7">
            <text:p>23/07/2018</text:p>
          </table:table-cell>
          <table:table-cell office:value-type="string" table:style-name="ce8">
            <text:p>ORGANO AMMINISTRATIVO DI ASI SRL: LINEE DI INDIRIZZ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48" table:style-name="ce3">
            <text:p>48</text:p>
          </table:table-cell>
          <table:table-cell office:value-type="date" office:date-value="2018-08-06T00:00:00" table:style-name="ce4">
            <text:p>06/08/2018</text:p>
          </table:table-cell>
          <table:table-cell office:value-type="string" table:style-name="ce1">
            <text:p>VARIAZIONE PEG FINANZIARIO E VARIAZIONE DI CASSA AL BILANCIO 2018/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49" table:style-name="ce6">
            <text:p>49</text:p>
          </table:table-cell>
          <table:table-cell office:value-type="date" office:date-value="2018-08-06T00:00:00" table:style-name="ce7">
            <text:p>06/08/2018</text:p>
          </table:table-cell>
          <table:table-cell office:value-type="string" table:style-name="ce8">
            <text:p>APPROVAZIONE SCHEMA DI BILANCIO CONSOLIDATO 2017 DEL GRUPPO FEDERAZIONE DEI COMUNI DEL CAMPOSAMPIERES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50" table:style-name="ce3">
            <text:p>50</text:p>
          </table:table-cell>
          <table:table-cell office:value-type="date" office:date-value="2018-08-06T00:00:00" table:style-name="ce4">
            <text:p>06/08/2018</text:p>
          </table:table-cell>
          <table:table-cell office:value-type="string" table:style-name="ce1">
            <text:p>INTERVENTO "MESSENGER": DESTINAZIONE QUOTA FONDO FONDO PER LA PROGETTAZIONE E L'INNOVA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1" table:style-name="ce6">
            <text:p>51</text:p>
          </table:table-cell>
          <table:table-cell office:value-type="date" office:date-value="2018-08-06T00:00:00" table:style-name="ce7">
            <text:p>06/08/2018</text:p>
          </table:table-cell>
          <table:table-cell office:value-type="string" table:style-name="ce8">
            <text:p>APPROVAZIONE PIANO ANNUALE DEI SERVIZI DI PROTEZIONE CIVILE - ANNO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52" table:style-name="ce3">
            <text:p>52</text:p>
          </table:table-cell>
          <table:table-cell office:value-type="date" office:date-value="2018-08-08T00:00:00" table:style-name="ce4">
            <text:p>08/08/2018</text:p>
          </table:table-cell>
          <table:table-cell office:value-type="string" table:style-name="ce1">
            <text:p>POLITICHE DEL LAVORO <text:s/>D.G.R. VENETO 624/2018. INDIVIDUAZIONE SOGGETTO PRIVATO PER COFINANZIAMEN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3" table:style-name="ce6">
            <text:p>53</text:p>
          </table:table-cell>
          <table:table-cell office:value-type="date" office:date-value="2018-08-08T00:00:00" table:style-name="ce7">
            <text:p>08/08/2018</text:p>
          </table:table-cell>
          <table:table-cell office:value-type="string" table:style-name="ce8">
            <text:p>INDIRIZZI DI PROGRAMMAZIONE E VERIFICA DEI REQUISITI DI INCOLUMITA' PUBBLICA DELLE MANIFESTAZIONI TEMPORANEE ORGANIZZATE NEL CAMPOSAMPIERESE E PREDISPOSIZIONE CALENDARIO REGIONALE ATTIVITA' DI SOMMINISTRAZIONE TEMPORANEA DI CUI ALLA DGR 184/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54" table:style-name="ce3">
            <text:p>54</text:p>
          </table:table-cell>
          <table:table-cell office:value-type="date" office:date-value="2018-08-27T00:00:00" table:style-name="ce4">
            <text:p>27/08/2018</text:p>
          </table:table-cell>
          <table:table-cell office:value-type="string" table:style-name="ce1">
            <text:p>APPROVAZIONE PARTE VARIABILE FONDO RISORSE DECENTRATE ANNO 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5" table:style-name="ce6">
            <text:p>55</text:p>
          </table:table-cell>
          <table:table-cell office:value-type="date" office:date-value="2018-08-27T00:00:00" table:style-name="ce7">
            <text:p>27/08/2018</text:p>
          </table:table-cell>
          <table:table-cell office:value-type="string" table:style-name="ce8">
            <text:p>APPROVAZIONE CRONOPROGRAMMA DELLE ATTIVITÀ DA ESPLETARE PER L'ACCESSO AL BANDO DI CUI ALLA DGR 722 DEL 28.05.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56" table:style-name="ce3">
            <text:p>56</text:p>
          </table:table-cell>
          <table:table-cell office:value-type="date" office:date-value="2018-08-27T00:00:00" table:style-name="ce4">
            <text:p>27/08/2018</text:p>
          </table:table-cell>
          <table:table-cell office:value-type="string" table:style-name="ce1">
            <text:p>RIORDINO TERRITORIALE DEL CORPO DI POLIZIA LOCALE: ADOZIONE NUOVO MODELLO ORGANIZZATIV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7" table:style-name="ce6">
            <text:p>57</text:p>
          </table:table-cell>
          <table:table-cell office:value-type="date" office:date-value="2018-09-10T00:00:00" table:style-name="ce7">
            <text:p>10/09/2018</text:p>
          </table:table-cell>
          <table:table-cell office:value-type="string" table:style-name="ce8">
            <text:p>DESIGNAZIONE ORGANO AMMINISTRATIVO DI AS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58" table:style-name="ce3">
            <text:p>58</text:p>
          </table:table-cell>
          <table:table-cell office:value-type="date" office:date-value="2018-09-10T00:00:00" table:style-name="ce4">
            <text:p>10/09/2018</text:p>
          </table:table-cell>
          <table:table-cell office:value-type="string" table:style-name="ce1">
            <text:p>DISTRETTO DI PROTEZIONE CIVILE: APPROVAZIONE PROGETTO L. R. 18/2012 - RICHIESTA ASSEGNAZIONE E CONTRIBUTI PER L'ESERCIZIO ASSOCIATO DI FUNZIONI FONDAMENTALI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59" table:style-name="ce6">
            <text:p>59</text:p>
          </table:table-cell>
          <table:table-cell office:value-type="date" office:date-value="2018-09-17T00:00:00" table:style-name="ce7">
            <text:p>17/09/2018</text:p>
          </table:table-cell>
          <table:table-cell office:value-type="string" table:style-name="ce8">
            <text:p>NOMINA DEL REFERENTE PER LA REDAZIONE DEL PROGRAMMA TRIENNALE DEI LAVORI PUBBLICI 2019-2021 E DEL PROGRAMMA BIENNALE DEGLI ACQUISTI DI FORNITURA E SERVIZI 2019-2020 E DEI RISPETTIVI ELENCHI ANNUALI DI AGGIORNAMENTO AI SENSI DELL'ART. 21 DEL D.LGS 50/2016 E S.M.I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0" table:style-name="ce3">
            <text:p>60</text:p>
          </table:table-cell>
          <table:table-cell office:value-type="date" office:date-value="2018-09-17T00:00:00" table:style-name="ce4">
            <text:p>17/09/2018</text:p>
          </table:table-cell>
          <table:table-cell office:value-type="string" table:style-name="ce1">
            <text:p>MODIFICA DELIBERAZIONE DI GIUNTA N. 19 DEL 22.03.2018 PER CORREZIONE MERO ERRORE MATERIAL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61" table:style-name="ce6">
            <text:p>61</text:p>
          </table:table-cell>
          <table:table-cell office:value-type="date" office:date-value="2018-09-24T00:00:00" table:style-name="ce7">
            <text:p>24/09/2018</text:p>
          </table:table-cell>
          <table:table-cell office:value-type="string" table:style-name="ce8">
            <text:p>AGGIORNAMENTO PIANO INIZIATIVE TURISMO ANNO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2" table:style-name="ce3">
            <text:p>62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1">
            <text:p>APPROVAZIONE ACCORDO EX ART.15 CON LA REGIONE VENETO PER LA REALIZZAZIONE DI ATTIVITA' INERENTI AL PROGETTO GREEN TOUR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63" table:style-name="ce6">
            <text:p>63</text:p>
          </table:table-cell>
          <table:table-cell office:value-type="date" office:date-value="2018-09-24T00:00:00" table:style-name="ce7">
            <text:p>24/09/2018</text:p>
          </table:table-cell>
          <table:table-cell office:value-type="string" table:style-name="ce8">
            <text:p>ADESIONE IN PARTENARIATO AL PROGETTO A VALERE SUL BANDO F.A.M.I. (FONDO ASILO MIGRAZIONI E INTEGRAZIONI) 2014-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4" table:style-name="ce3">
            <text:p>64</text:p>
          </table:table-cell>
          <table:table-cell office:value-type="date" office:date-value="2018-09-24T00:00:00" table:style-name="ce4">
            <text:p>24/09/2018</text:p>
          </table:table-cell>
          <table:table-cell office:value-type="string" table:style-name="ce1">
            <text:p>ADESIONE IN PARTENARIATO AI PROGETTI PER IL RAFFORZAMENTO DELLE COMPETENZE DEGLI ASSISTENTI FAMILIARI DOMICILIARI PROPOSTI DA IRECOOP E JOB CENTRE A VALERE SULLA <text:s/>DGR N.1043 POR FSE 2014-2020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65" table:style-name="ce6">
            <text:p>65</text:p>
          </table:table-cell>
          <table:table-cell office:value-type="date" office:date-value="2018-10-01T00:00:00" table:style-name="ce7">
            <text:p>01/10/2018</text:p>
          </table:table-cell>
          <table:table-cell office:value-type="string" table:style-name="ce8">
            <text:p>DGR. N. 1170 DEL 07.08.2018: ADESIONE AL BANDO INVECCHIAMENTO ATTIV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6" table:style-name="ce3">
            <text:p>66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1">
            <text:p>ATTO DI INDIRIZZO PER L'AFFIDAMENTO DEL SERVIZIO PULIZIE LOCALI DELLA FEDERAZIONE DEI COMUNI DEL CAMPOSAMPIERESE A SOCIETÀ COOPERATIVE SOCIALI DI TIPO B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67" table:style-name="ce6">
            <text:p>67</text:p>
          </table:table-cell>
          <table:table-cell office:value-type="date" office:date-value="2018-10-15T00:00:00" table:style-name="ce7">
            <text:p>15/10/2018</text:p>
          </table:table-cell>
          <table:table-cell office:value-type="string" table:style-name="ce8">
            <text:p>AGGIORNAMENTO REGOLAMENTO PER L'ISTITUZIONE E L'APPLICAZIONE DEL SISTEMA DI MISURAZIONE E VALUTAZIONE DELLE PERFORMANC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68" table:style-name="ce3">
            <text:p>68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1">
            <text:p>RICHIESTA DI ADESIONE ALL'OGD "PADOVA"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69" table:style-name="ce6">
            <text:p>69</text:p>
          </table:table-cell>
          <table:table-cell office:value-type="date" office:date-value="2018-10-15T00:00:00" table:style-name="ce7">
            <text:p>15/10/2018</text:p>
          </table:table-cell>
          <table:table-cell office:value-type="string" table:style-name="ce8">
            <text:p>VARIAZIONI DI CASSA AL BILANCIO 2018/2020, <text:s/>VARIAZIONI AL PIANO ESECUTIVO DI GESTIONE FINANZIARIO , VARIAZIONE E STATO DI ATTUAZIONE PEG OBIETTIV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70" table:style-name="ce3">
            <text:p>70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1">
            <text:p>ADOZIONE DELLO SCHEMA DEL PROGRAMMA TRIENNALE DEI LAVORI PUBBLICI 2019-2020-2021 ED ELENCO ANNUALE 2019, NONCHE' DEL PROGRAMMA BIENNALE 2019-2020 DEGLI ACQUISTI DI BENI E SERVIZI AI SENSI DELL'ART. 21 DEL D.LGS 50/2016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71" table:style-name="ce6">
            <text:p>71</text:p>
          </table:table-cell>
          <table:table-cell office:value-type="date" office:date-value="2018-10-15T00:00:00" table:style-name="ce7">
            <text:p>15/10/2018</text:p>
          </table:table-cell>
          <table:table-cell office:value-type="string" table:style-name="ce8">
            <text:p>DETERMINAZIONE TARIFFE SERVIZIO MENSA SCOLASTICA ANNO 2018/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72" table:style-name="ce3">
            <text:p>72</text:p>
          </table:table-cell>
          <table:table-cell office:value-type="date" office:date-value="2018-10-15T00:00:00" table:style-name="ce4">
            <text:p>15/10/2018</text:p>
          </table:table-cell>
          <table:table-cell office:value-type="string" table:style-name="ce1">
            <text:p>APPROVAZIONE CONVENZIONE DI COOPERAZIONE INFORMATICA CON L'AGENZIA DELLE ENTRATE <text:s/>SISTEMA SIATEL V2.0 PUNTO FISCO <text:s/>- ANAGRAFE TRIBUTARIA E NOMINA DEL RESPONSABILE DELLA CONVENZION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73" table:style-name="ce6">
            <text:p>73</text:p>
          </table:table-cell>
          <table:table-cell office:value-type="date" office:date-value="2018-10-22T00:00:00" table:style-name="ce7">
            <text:p>22/10/2018</text:p>
          </table:table-cell>
          <table:table-cell office:value-type="string" table:style-name="ce8">
            <text:p>NOMINA COMPONENTI "COMITATO UNICO DI GARANZIA PER LE PARI OPPORTUNITA"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74" table:style-name="ce3">
            <text:p>74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1">
            <text:p>LINEE DI INDIRIZZO IN ORDINE A SPECIFICA <text:s/>PRESTAZIONE LAVORATIVA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elibera</text:p>
          </table:table-cell>
          <table:table-cell office:value-type="float" office:value="75" table:style-name="ce3">
            <text:p>75</text:p>
          </table:table-cell>
          <table:table-cell office:value-type="date" office:date-value="2018-10-29T00:00:00" table:style-name="ce4">
            <text:p>29/10/2018</text:p>
          </table:table-cell>
          <table:table-cell office:value-type="string" table:style-name="ce2">
            <text:p>ADOZIONE REGOLAMENTO PER LA CONCESSIONE DI SOVVENZIONI, CONTRIBUTI, SUSSIDI DA ADOTTARE NELLE MORE DELL'APPROVAZIONE DI UN PROPRIO REGOLAMENTO DA PARTE DELLA FEDERAZIONE DEI COMUNI DEL CAMPOSAMPIERESE</text:p>
            <text:p/>
            <text:p/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76" table:style-name="ce3">
            <text:p>76</text:p>
          </table:table-cell>
          <table:table-cell office:value-type="date" office:date-value="2018-11-12T00:00:00" table:style-name="ce4">
            <text:p>12/11/2018</text:p>
          </table:table-cell>
          <table:table-cell office:value-type="string" table:style-name="ce1">
            <text:p>ADESIONE AL PROGETTO DI PARTENARIATO A VALERE SULLA DGR N.1508/2018 IN CONTINUITÀ CON LA 2007/2017, INTERVENTI DI FORMAZIONE E ACCOMPAGNAMENTO AL TIROCINIO E AL LAVORO DELLE PERSONE CON DISABILITÀ - IRECOOP VENET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77" table:style-name="ce6">
            <text:p>77</text:p>
          </table:table-cell>
          <table:table-cell office:value-type="date" office:date-value="2018-11-12T00:00:00" table:style-name="ce7">
            <text:p>12/11/2018</text:p>
          </table:table-cell>
          <table:table-cell office:value-type="string" table:style-name="ce8">
            <text:p>MODIFICA REGOLAMENTO SULL'ORDINAMENTO DEGLI UFFICI E DEI SERVIZI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78" table:style-name="ce3">
            <text:p>78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ACCORDO DI PARTENARIATO DGR VENETO N.624/2018. PROGETTO FEDERAZIONE DEI COMUNI DEL CAMPOSAMPIERESE: PERCORSI PER L'INCLUSIONE SOCIALE E LAVORATIV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79" table:style-name="ce6">
            <text:p>79</text:p>
          </table:table-cell>
          <table:table-cell office:value-type="date" office:date-value="2018-11-19T00:00:00" table:style-name="ce7">
            <text:p>19/11/2018</text:p>
          </table:table-cell>
          <table:table-cell office:value-type="string" table:style-name="ce8">
            <text:p>PRELEVAMENTO DA FONDO RISCHI CONTENZIOSO. APPROVAZIONE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80" table:style-name="ce3">
            <text:p>80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PRELEVAMENTO DA FONDO DI RISERV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81" table:style-name="ce6">
            <text:p>81</text:p>
          </table:table-cell>
          <table:table-cell office:value-type="date" office:date-value="2018-11-19T00:00:00" table:style-name="ce7">
            <text:p>19/11/2018</text:p>
          </table:table-cell>
          <table:table-cell office:value-type="string" table:style-name="ce8">
            <text:p>VARIAZIONI DI CASSA AL BILANCIO 2018/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82" table:style-name="ce3">
            <text:p>82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1">
            <text:p>VARIAZIONI DI CASSA AL BILANCIO 2018/2020, <text:s/>VARIAZIONI AL PIANO ESECUTIVO DI GESTIONE FINANZIARIO E <text:s/>VARIAZIONE AL PIANO DEGLI OBIETTIVI DI SETTORE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83" table:style-name="ce6">
            <text:p>83</text:p>
          </table:table-cell>
          <table:table-cell office:value-type="date" office:date-value="2018-12-03T00:00:00" table:style-name="ce7">
            <text:p>03/12/2018</text:p>
          </table:table-cell>
          <table:table-cell office:value-type="string" table:style-name="ce8">
            <text:p>PRESA ATTO DIMISSIONI VOLONTARIE PER COLLOCAMENTO IN QUIESCENZA DIPENDENTE Z.G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84" table:style-name="ce3">
            <text:p>84</text:p>
          </table:table-cell>
          <table:table-cell office:value-type="date" office:date-value="2018-12-03T00:00:00" table:style-name="ce4">
            <text:p>03/12/2018</text:p>
          </table:table-cell>
          <table:table-cell office:value-type="string" table:style-name="ce1">
            <text:p>MANIFESTAZIONE DI INTERESSE PROGETTO SILVER-ALPS INTERREG ALPINE SPACE 4° CALL FOR PROPOSAL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85" table:style-name="ce6">
            <text:p>85</text:p>
          </table:table-cell>
          <table:table-cell office:value-type="date" office:date-value="2018-12-10T00:00:00" table:style-name="ce7">
            <text:p>10/12/2018</text:p>
          </table:table-cell>
          <table:table-cell office:value-type="string" table:style-name="ce8">
            <text:p>PRELEVAMENTO DAL FONDO DI RISERVA ORDINAR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86" table:style-name="ce3">
            <text:p>86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1">
            <text:p>APPROVAZIONE PROGETTO WEBSIT FEDERAZIONE DEI COMUNI DEL CAMPOSAMPIERESE E LINEE DI INDIRIZZ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87" table:style-name="ce6">
            <text:p>87</text:p>
          </table:table-cell>
          <table:table-cell office:value-type="date" office:date-value="2018-12-17T00:00:00" table:style-name="ce7">
            <text:p>17/12/2018</text:p>
          </table:table-cell>
          <table:table-cell office:value-type="string" table:style-name="ce8">
            <text:p>VARIAZIONE DI CASSA AL BILANCIO 2018/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88" table:style-name="ce3">
            <text:p>88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1">
            <text:p>ASSEMBLEA DEI SOCI DI ASI SRL DI CUI ALLA CONVOCAZIONE PROT. N. <text:s/>DEL 22355 DEL 10.12.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89" table:style-name="ce6">
            <text:p>89</text:p>
          </table:table-cell>
          <table:table-cell office:value-type="date" office:date-value="2018-12-17T00:00:00" table:style-name="ce7">
            <text:p>17/12/2018</text:p>
          </table:table-cell>
          <table:table-cell office:value-type="string" table:style-name="ce8">
            <text:p>MODIFICHE ED INTEGRAZIONI ALLA DELIBERA DI GIUNTA N. 77 DEL 06.11.2017 AVENTE AD OGGETTO: "SISTEMA DI GESTIONE ENERGIA ISO 50001 - APPROVAZIONE DELLA POLITICA ENERGETICA E NOMINA DEI COMPONENTI DELL'ORGANIZZAZIONE".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0" table:style-name="ce3">
            <text:p>90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1">
            <text:p>APPROVAZIONE DEL PIANO TRIENNALE DEI FABBISOGNI DI PERSONALE 2019-2021, REVISIONE STRUTTURA ORGANIZZATIVA DELL'ENTE, RICOGNIZIONE ANNUALE DELLE ECCEDENZE DI PERSONALE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91" table:style-name="ce6">
            <text:p>91</text:p>
          </table:table-cell>
          <table:table-cell office:value-type="date" office:date-value="2018-12-17T00:00:00" table:style-name="ce7">
            <text:p>17/12/2018</text:p>
          </table:table-cell>
          <table:table-cell office:value-type="string" table:style-name="ce8">
            <text:p>COSTITUZIONE IN GIUDIZIO INNANZI AL TRIBUNALE DI PADOVA <text:s/>PER IL GIUDIZIO DI APPELLO R.G.N. 3642/20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2" table:style-name="ce3">
            <text:p>92</text:p>
          </table:table-cell>
          <table:table-cell office:value-type="date" office:date-value="2018-12-17T00:00:00" table:style-name="ce4">
            <text:p>17/12/2018</text:p>
          </table:table-cell>
          <table:table-cell office:value-type="string" table:style-name="ce1">
            <text:p>MANIFESTAZIONE DI INTERESSE DELLA FEDERAZIONE DEI COMUNI DEL CAMPOSAMPIERESE AL PROGETTO "UN PASSO AVANTI: IDEE INNOVATIVE PER IL CONTRASTO ALLA POVERTA' EDUCATIVA MINORILE", FONDAZIONE CARIPARO<text:s text:c="2"/></text:p>
            <text:p/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93" table:style-name="ce6">
            <text:p>93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8">
            <text:p>APPROVAZIONE "PIANO ANNUALE DEI SERVIZI DEL DISTRETTO DI POLIZIA LOCALE DEL CAMPOSAMPIERESE - ANNO 2019"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4" table:style-name="ce3">
            <text:p>94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1">
            <text:p>APPROVAZIONE "PIANO DEI PUNTI SENSIBILI - ANNO 2019"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95" table:style-name="ce6">
            <text:p>95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8">
            <text:p>APPROVAZIONE PROGETTO EDUCAZIONE STRADALE "OLTRE LA STRADA...DAI SEGNALI ALLA LEGALITA'" ANNO 2018-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6" table:style-name="ce3">
            <text:p>96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1">
            <text:p>PROCEDURA OPERATIVA PER LA SEGNALAZIONE DI ILLECITI E TUTELA DEL DIPENDENTE PUBBLICO (C.D. WHISTLEBLOWER).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97" table:style-name="ce6">
            <text:p>97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8">
            <text:p>AUTORIZZAZIONE ALLA SOTTOSCRIZIONE CONTRATTO DECENTRATO INTEGRATIVO PARTE ECONOMICA <text:s/>E ACCORDO "PONTE" 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98" table:style-name="ce3">
            <text:p>98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1">
            <text:p>CONSENSO AL TRASFERIMENTO PER MOBILITA' IN ENTRATA, AI SENSI DELL'ART. 30, COMMA 2 DEL D.L.GS 165/2001 DI UN DIPENDENTE, AGENTE DI POLIZIA LOCALE CAT. C DELL'UNIONE DEI COMUNI PADOVA NORDOVEST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libera</text:p>
          </table:table-cell>
          <table:table-cell office:value-type="float" office:value="99" table:style-name="ce6">
            <text:p>99</text:p>
          </table:table-cell>
          <table:table-cell office:value-type="date" office:date-value="2018-12-27T00:00:00" table:style-name="ce7">
            <text:p>27/12/2018</text:p>
          </table:table-cell>
          <table:table-cell office:value-type="string" table:style-name="ce8">
            <text:p>APPROVAZIONE PIANO DI TURNAZIONE E INCARICHI SINDACI ANNO 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elibera</text:p>
          </table:table-cell>
          <table:table-cell office:value-type="float" office:value="100" table:style-name="ce3">
            <text:p>100</text:p>
          </table:table-cell>
          <table:table-cell office:value-type="date" office:date-value="2018-12-27T00:00:00" table:style-name="ce4">
            <text:p>27/12/2018</text:p>
          </table:table-cell>
          <table:table-cell office:value-type="string" table:style-name="ce1">
            <text:p>APPROVAZIONE INIZIATIVE TURISMO ANNO 2019</text:p>
          </table:table-cell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trizia Tomasi</meta:initial-creator>
    <dc:creator>Patrizia Tomasi</dc:creator>
    <meta:creation-date>2019-03-25T10:23:22Z</meta:creation-date>
    <dc:date>2019-03-25T10:23:22Z</dc:date>
    <meta:print-date>2019-03-25T10:22:56Z</meta:print-date>
  </office:meta>
</office:document-meta>
</file>