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ET_01_07_2016-31_12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style-name="ce4">
            <text:p>UNITA' ORGANIZZATIVA</text:p>
          </table:table-cell>
          <table:table-cell office:value-type="string" table:style-name="ce4">
            <text:p>REG. INT</text:p>
          </table:table-cell>
          <table:table-cell office:value-type="string" table:style-name="ce4">
            <text:p>REG.GEN.<text:s/></text:p>
          </table:table-cell>
          <table:table-cell office:value-type="string" table:style-name="ce4">
            <text:p>DATA<text:s/></text:p>
          </table:table-cell>
          <table:table-cell office:value-type="string" table:style-name="ce4">
            <text:p>OGGET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55" table:style-name="ce2">
            <text:p>55</text:p>
          </table:table-cell>
          <table:table-cell office:value-type="float" office:value="297" table:style-name="ce2">
            <text:p>297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5">
            <text:p>STAZIONE APPALTANTE EX ART. 33 DEL D.LGS 163/2006: PROCEDURA NEGOZIATA (AI SENSI DELL'ART. 122, COMMA 7, DEL D.LVO 163/2006) PER L'APPALTO DEI LAVORI DI RIORGANIZZAZIONE EDILIZIA A FUNZIONALE DELLA SCUOLA ELEMENTARE C. BATTISTI DEL CAPOLUOGO A CAMPOSAMPIERO (PD) - REALIZZAZIONE DI FRANGISOLE MOTORIZZATI A PACCHETTO -CIG Z1518D2677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26" table:style-name="ce7">
            <text:p>26</text:p>
          </table:table-cell>
          <table:table-cell office:value-type="float" office:value="298" table:style-name="ce7">
            <text:p>298</text:p>
          </table:table-cell>
          <table:table-cell office:value-type="date" office:date-value="2016-07-04T00:00:00" table:style-name="ce8">
            <text:p>04/07/2016</text:p>
          </table:table-cell>
          <table:table-cell office:value-type="string" table:style-name="ce9">
            <text:p>INTERVENTO DENOMINATO "IL CAMMINO DI SANT'ANTONIO ACCESSIBILE A TUTTI" (CUP D24E14000430000 - CIG 65197457C5). AUTORIZZAZIONE SUBAPPALTO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87" table:style-name="ce2">
            <text:p>87</text:p>
          </table:table-cell>
          <table:table-cell office:value-type="float" office:value="299" table:style-name="ce2">
            <text:p>299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5">
            <text:p>AFFIDAMENTO SERVIZIO EMISSIONE PRE-RUOLI PRIMO SEMESTRE 2015. AS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41" table:style-name="ce7">
            <text:p>41</text:p>
          </table:table-cell>
          <table:table-cell office:value-type="float" office:value="300" table:style-name="ce7">
            <text:p>300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9">
            <text:p>SISTEMAZIONE CONTRIBUTIVA DIPENDENTE IN QUIESCENZA . IMPEGNO DI SPES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88" table:style-name="ce2">
            <text:p>88</text:p>
          </table:table-cell>
          <table:table-cell office:value-type="float" office:value="301" table:style-name="ce2">
            <text:p>301</text:p>
          </table:table-cell>
          <table:table-cell office:value-type="date" office:date-value="2016-07-07T00:00:00" table:style-name="ce3">
            <text:p>07/07/2016</text:p>
          </table:table-cell>
          <table:table-cell office:value-type="string" table:style-name="ce5">
            <text:p>ASSISTENZA LEGALE. AVV. BEGHI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89" table:style-name="ce7">
            <text:p>89</text:p>
          </table:table-cell>
          <table:table-cell office:value-type="float" office:value="302" table:style-name="ce7">
            <text:p>302</text:p>
          </table:table-cell>
          <table:table-cell office:value-type="date" office:date-value="2016-07-08T00:00:00" table:style-name="ce8">
            <text:p>08/07/2016</text:p>
          </table:table-cell>
          <table:table-cell office:value-type="string" table:style-name="ce9">
            <text:p>IMPEGNO DI SPESA PER PAGAMENTO SPESE DI CUSTODIA E DEMOLIZIONE VEICOLO POSTO SOTTO SEQUESTRO E ABBANDONATO - CONTE CARROZZE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MINSTRAZIONE</text:p>
          </table:table-cell>
          <table:table-cell office:value-type="float" office:value="9" table:style-name="ce2">
            <text:p>9</text:p>
          </table:table-cell>
          <table:table-cell office:value-type="float" office:value="303" table:style-name="ce2">
            <text:p>303</text:p>
          </table:table-cell>
          <table:table-cell office:value-type="date" office:date-value="2016-07-11T00:00:00" table:style-name="ce3">
            <text:p>11/07/2016</text:p>
          </table:table-cell>
          <table:table-cell office:value-type="string" table:style-name="ce5">
            <text:p>INTEGRAZIONE SERVIZIO DI STENOTIPIA SEDUTE CONSIGLIO FEDERAZION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42" table:style-name="ce7">
            <text:p>42</text:p>
          </table:table-cell>
          <table:table-cell office:value-type="float" office:value="304" table:style-name="ce7">
            <text:p>304</text:p>
          </table:table-cell>
          <table:table-cell office:value-type="date" office:date-value="2016-07-11T00:00:00" table:style-name="ce8">
            <text:p>11/07/2016</text:p>
          </table:table-cell>
          <table:table-cell office:value-type="string" table:style-name="ce9">
            <text:p>LIQUIDAZIONE MAGGIORAZIONE BANCA DELLE ORE - MESE DI MAGGIO 20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43" table:style-name="ce2">
            <text:p>43</text:p>
          </table:table-cell>
          <table:table-cell office:value-type="float" office:value="305" table:style-name="ce2">
            <text:p>305</text:p>
          </table:table-cell>
          <table:table-cell office:value-type="date" office:date-value="2016-07-11T00:00:00" table:style-name="ce3">
            <text:p>11/07/2016</text:p>
          </table:table-cell>
          <table:table-cell office:value-type="string" table:style-name="ce5">
            <text:p>APPROVAZIONE AVVISO PER ACQUISIZIONE DISPONIBILITA' A SVOLGERE LAVORO OCCASIONALE ACCESSORIO A SUPPORTO DELL'ATTIVITA' DELLA POLIZIA LOC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56" table:style-name="ce7">
            <text:p>56</text:p>
          </table:table-cell>
          <table:table-cell office:value-type="float" office:value="306" table:style-name="ce7">
            <text:p>306</text:p>
          </table:table-cell>
          <table:table-cell office:value-type="date" office:date-value="2016-07-11T00:00:00" table:style-name="ce8">
            <text:p>11/07/2016</text:p>
          </table:table-cell>
          <table:table-cell office:value-type="string" table:style-name="ce9">
            <text:p>SVINCOLO DEPOSITO CAUZIONE PER LA PARTECIPAZIONE ALLA PROCEDURA NEGOZIATA PER L'APPALTO DEL SERVIZIO DI PULIZIA DEI LOCALI ADIBITI AD UFFICI COMUNALI DEL COMUNE DI SANTA GIUSTINA IN COLLE, PERIODO 01.05.2016-30.09.2016 - CIG: 6638567EC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 - AMBI</text:p>
          </table:table-cell>
          <table:table-cell office:value-type="float" office:value="27" table:style-name="ce2">
            <text:p>27</text:p>
          </table:table-cell>
          <table:table-cell office:value-type="float" office:value="307" table:style-name="ce2">
            <text:p>307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5">
            <text:p>INTERVENTO DENOMINATO "TUTELA E VALORIZZAZIONE DEI CENTRI URBANI DELL'AGRO CENTURIATO". PAR FSC VENETO 2007-2013 - ASSE 5 "SVILUPPO LOCALE" - LINEA DI INTERVENTO 5.3: RIQUALIFICAZIONE DEI CENTRI URBANI E DELLA LORO CAPACITÀ DI SERVIZIO. AFFIDAMENTO INCARICO DI ASSISTENZA ARCHEOLOGICA ALLE ATTIVITÀ DI SCAVO. CUP: D44E14000460006 - CIG: Z261A979B1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7" table:style-name="ce7">
            <text:p>27</text:p>
          </table:table-cell>
          <table:table-cell office:value-type="float" office:value="308" table:style-name="ce7">
            <text:p>308</text:p>
          </table:table-cell>
          <table:table-cell office:value-type="date" office:date-value="2016-07-12T00:00:00" table:style-name="ce8">
            <text:p>12/07/2016</text:p>
          </table:table-cell>
          <table:table-cell office:value-type="string" table:style-name="ce9">
            <text:p>IMPEGNO E INTROITO SEMINARIO DEL 13.07.2016 "LICENZIAMENTO DISCIPLINARE PER FALSA ATTESTAZIONE DELLA PRESENZA IN SERVIZIO: SANZIONI, OBBLIGHI E RESPONSABILITÀ DEI DIPENDENTI DELLA P.A. DALLA RIFORMA “BRUNETTA” ALLA RIFORMA “MADIA"" - WALTER LAGH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MINSTRAZIONE</text:p>
          </table:table-cell>
          <table:table-cell office:value-type="float" office:value="10" table:style-name="ce2">
            <text:p>10</text:p>
          </table:table-cell>
          <table:table-cell office:value-type="float" office:value="309" table:style-name="ce2">
            <text:p>309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5">
            <text:p>VARIAZIONE DI BILANCIO 2016 - art.175 TUEL, C.5-quater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90" table:style-name="ce7">
            <text:p>90</text:p>
          </table:table-cell>
          <table:table-cell office:value-type="float" office:value="310" table:style-name="ce7">
            <text:p>310</text:p>
          </table:table-cell>
          <table:table-cell office:value-type="date" office:date-value="2016-07-13T00:00:00" table:style-name="ce8">
            <text:p>13/07/2016</text:p>
          </table:table-cell>
          <table:table-cell office:value-type="string" table:style-name="ce9">
            <text:p>AGGIORNAMENTO SOFTWARE CENTRALE OPERATIVA. SISMIC SISTEM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28" table:style-name="ce2">
            <text:p>28</text:p>
          </table:table-cell>
          <table:table-cell office:value-type="float" office:value="311" table:style-name="ce2">
            <text:p>311</text:p>
          </table:table-cell>
          <table:table-cell office:value-type="date" office:date-value="2016-07-14T00:00:00" table:style-name="ce3">
            <text:p>14/07/2016</text:p>
          </table:table-cell>
          <table:table-cell office:value-type="string" table:style-name="ce5">
            <text:p>IMPEGNO DI SPESA SISTEMAZIONE TENDE INTERNE ED ESTERNE SEDE VILLA QUERINI - CONTRACT TEN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4" table:style-name="ce7">
            <text:p>44</text:p>
          </table:table-cell>
          <table:table-cell office:value-type="float" office:value="312" table:style-name="ce7">
            <text:p>312</text:p>
          </table:table-cell>
          <table:table-cell office:value-type="date" office:date-value="2016-07-14T00:00:00" table:style-name="ce8">
            <text:p>14/07/2016</text:p>
          </table:table-cell>
          <table:table-cell office:value-type="string" table:style-name="ce9">
            <text:p>APPROVAZIONE DISCIPLINARE TRA LA PROVINCIA DI PADO A E LA FEDERAZIONE DEI COMUNI DEL CAMPOSAMPIERESE PER UTILIZZO ATTIVITA' LAVORATIVA AI SENSI DELL'ART. 1, COMMA 557 L. 311/2004 DEL DIPENDENTE DELLA PROVINCIA B.M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 - AMBI</text:p>
          </table:table-cell>
          <table:table-cell office:value-type="float" office:value="28" table:style-name="ce2">
            <text:p>28</text:p>
          </table:table-cell>
          <table:table-cell office:value-type="float" office:value="313" table:style-name="ce2">
            <text:p>313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5">
            <text:p>LAVORI DENOMINATI L'AGRO CENTURIATO DEL CAMPOSAMPIERESE: PAESAGGIO ANTICO E SEMPRE NUOVO (CUP: D83D13000940006 - CIG: 6156363775). APPROVAZIONE PERIZIA SUPPLETIVA E DI VARIANTE N° 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7" table:style-name="ce7">
            <text:p>7</text:p>
          </table:table-cell>
          <table:table-cell office:value-type="float" office:value="314" table:style-name="ce7">
            <text:p>314</text:p>
          </table:table-cell>
          <table:table-cell office:value-type="date" office:date-value="2016-07-18T00:00:00" table:style-name="ce8">
            <text:p>18/07/2016</text:p>
          </table:table-cell>
          <table:table-cell office:value-type="string" table:style-name="ce9">
            <text:p>IMPEGNO DI SPESA E LIQUIDAZIONE A FAVORE DELLA PROVINCIA DI PADOVA PER NUOVE FIRME DIGITALI - COMUNE DI MASSANZAGO E COMUNE DI CAMPOSAMPIE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5">
            <text:p>SALDO LIQUIDAZIONE AL PERSONALE DI POLIZIA LOCALE PER PROGETTO MESSENGER ANNO 20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57" table:style-name="ce7">
            <text:p>57</text:p>
          </table:table-cell>
          <table:table-cell office:value-type="float" office:value="316" table:style-name="ce7">
            <text:p>316</text:p>
          </table:table-cell>
          <table:table-cell office:value-type="date" office:date-value="2016-07-19T00:00:00" table:style-name="ce8">
            <text:p>19/07/2016</text:p>
          </table:table-cell>
          <table:table-cell office:value-type="string" table:style-name="ce9">
            <text:p>INTROITO SANZIONI PECUNIARIE DERIVANTI DAL PROCEDIMENTO DEL SOCCORSO ISTRUTTO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5">
            <text:p>APPROVAZIONE SCHEMA DI CONVENZIONE/ACCORDO PER UTILIZZO PARZIALE ATTIVITA' LAVORATIVA DELLA DIPENDENTE DEL COMUNE DI PIOMBINO DESE B.M., AI SENSI DELL'ART. 14 DEL C.C.N.L. 22.01.200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58" table:style-name="ce7">
            <text:p>58</text:p>
          </table:table-cell>
          <table:table-cell office:value-type="float" office:value="318" table:style-name="ce7">
            <text:p>318</text:p>
          </table:table-cell>
          <table:table-cell office:value-type="date" office:date-value="2016-07-19T00:00:00" table:style-name="ce8">
            <text:p>19/07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MANUTENZIONE STRAORDINARIA E RESTAURO DEL "MUSEO DELLA CENTURIAZIONE ROMANA" E DEL "MUSEO DELLE OPERE DI ALDO ROSSI" NEL CENTRO CIVICO "EDIFICIO DELLA MEMORIA COLLETTIVA" DI ALDO ROSSI A BORGORICCO" - CUP F74E14000990006 - CIG 665488372D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C.U.C</text:p>
          </table:table-cell>
          <table:table-cell office:value-type="float" office:value="59" table:style-name="ce2">
            <text:p>59</text:p>
          </table:table-cell>
          <table:table-cell office:value-type="float" office:value="319" table:style-name="ce2">
            <text:p>319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5">
            <text:p>STAZIONE APPALTANTE AI SENSI DELL'ART. 37, COMMA 4, LETT. B) DEL D.LVO 50/2016 (EX ART. 33 DEL D.LGS 163/2006): PROCEDURA NEGOZIATA EX ART. 36, COMMA 2, LETT. B), DEL D.LGS 50/2016, PER L'AFFIDAMENTO DELL'INCARICO DI PROGETTAZIONE DEFINITIVA ED ESECUTIVA, COORDINAMENTO PER LA SICUREZZA IN FASE DI PROGETTAZIONE, DIREZIONE LAVORI E COORDINAMENTO DELLA SICUREZZA IN FASE DI ESECUZIONE, DEI LAVORI RELATIVI ALL'INTERVENTO DENOMINATO "ACQUISIZIONE AREA E REALIZZAZIONE PARCHEGGIO PER SCUOLE E IMPIANTI SPORTIVI DI RUSTEGA" - CUP: D41E16000130004 - CIG ZA019DC1FC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TTIV. PROD.</text:p>
          </table:table-cell>
          <table:table-cell office:value-type="float" office:value="15" table:style-name="ce7">
            <text:p>15</text:p>
          </table:table-cell>
          <table:table-cell office:value-type="float" office:value="320" table:style-name="ce7">
            <text:p>320</text:p>
          </table:table-cell>
          <table:table-cell office:value-type="date" office:date-value="2016-07-20T00:00:00" table:style-name="ce8">
            <text:p>20/07/2016</text:p>
          </table:table-cell>
          <table:table-cell office:value-type="string" table:style-name="ce9">
            <text:p>RIMBORSO DIRITTI DI ISTRUTTORIA - CAR.MA SNC DI MONIA DALAN &amp; ANTONELLA CHECCHIN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60" table:style-name="ce2">
            <text:p>60</text:p>
          </table:table-cell>
          <table:table-cell office:value-type="float" office:value="321" table:style-name="ce2">
            <text:p>321</text:p>
          </table:table-cell>
          <table:table-cell office:value-type="date" office:date-value="2016-07-20T00:00:00" table:style-name="ce3">
            <text:p>20/07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RIQUALIFICAZIONE E VALORIZZAZIONE DEGLI SPAZI ESPOSITIVI EX JUTIFICIO - SALA FILATURA - A PIAZZOLA SUL BRENTA (PD) - CUP C34B15000060006 - CIG 6704763176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91" table:style-name="ce7">
            <text:p>91</text:p>
          </table:table-cell>
          <table:table-cell office:value-type="float" office:value="322" table:style-name="ce7">
            <text:p>322</text:p>
          </table:table-cell>
          <table:table-cell office:value-type="date" office:date-value="2016-07-22T00:00:00" table:style-name="ce8">
            <text:p>22/07/2016</text:p>
          </table:table-cell>
          <table:table-cell office:value-type="string" table:style-name="ce9">
            <text:p>MANUTENZIONE ORDINARIA E TARATURA METROLOGICA DI N. 7 TELELASER E N. 2 TRAFFIPHOT. BM SERVIZ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29" table:style-name="ce2">
            <text:p>29</text:p>
          </table:table-cell>
          <table:table-cell office:value-type="float" office:value="323" table:style-name="ce2">
            <text:p>323</text:p>
          </table:table-cell>
          <table:table-cell office:value-type="date" office:date-value="2016-07-22T00:00:00" table:style-name="ce3">
            <text:p>22/07/2016</text:p>
          </table:table-cell>
          <table:table-cell office:value-type="string" table:style-name="ce5">
            <text:p>IMPEGNO DI SPESA PER EMISSIONE N. 1 CARTA PREPAGAT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30" table:style-name="ce7">
            <text:p>30</text:p>
          </table:table-cell>
          <table:table-cell office:value-type="float" office:value="324" table:style-name="ce7">
            <text:p>324</text:p>
          </table:table-cell>
          <table:table-cell office:value-type="date" office:date-value="2016-07-22T00:00:00" table:style-name="ce8">
            <text:p>22/07/2016</text:p>
          </table:table-cell>
          <table:table-cell office:value-type="string" table:style-name="ce9">
            <text:p>IMPEGNO DI SPESA CARTA PREPAGATA PER METANO FIAT MULTIP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IREZ. GENERALE</text:p>
          </table:table-cell>
          <table:table-cell office:value-type="float" office:value="19" table:style-name="ce2">
            <text:p>19</text:p>
          </table:table-cell>
          <table:table-cell office:value-type="float" office:value="325" table:style-name="ce2">
            <text:p>325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5">
            <text:p>AFFIDAMENTO SERVIZIO DI AUDIT AZIENDALE ASI S.R.L. - DF AUDIT DI PADO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MINSTRAZIONE</text:p>
          </table:table-cell>
          <table:table-cell office:value-type="float" office:value="11" table:style-name="ce7">
            <text:p>11</text:p>
          </table:table-cell>
          <table:table-cell office:value-type="float" office:value="326" table:style-name="ce7">
            <text:p>326</text:p>
          </table:table-cell>
          <table:table-cell office:value-type="date" office:date-value="2016-07-27T00:00:00" table:style-name="ce8">
            <text:p>27/07/2016</text:p>
          </table:table-cell>
          <table:table-cell office:value-type="string" table:style-name="ce9">
            <text:p>VARIAZIONE DI COMPETENZA E CASSA PARTITE DI GIRO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61" table:style-name="ce2">
            <text:p>61</text:p>
          </table:table-cell>
          <table:table-cell office:value-type="float" office:value="327" table:style-name="ce2">
            <text:p>327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5">
            <text:p>STAZIONE APPALTANTE AI SENSI DELL'ART. 37, COMMA 4, LETT. B) DEL D.LVO 50/2016 (EX ART. 33 DEL D.LGS 163/2006): LAVORI DI RIQUALIFICAZIONE DEI CENTRI URBANI DEI COMUNI DI PIAZZOLA SUL BRENTA, CURTAROLO E CAMPO SAN MARTINO - LAVORI DI REALIZZAZIONE DI UNA PASSERELLA CICLOPEDONALE SUL FIUME BRENTA LUNGO IL PERCORSO DELLA TREVISO-OSTIGLIA - CUP: I31B15000540006 - CIG 6701398891 - <text:s/>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62" table:style-name="ce7">
            <text:p>62</text:p>
          </table:table-cell>
          <table:table-cell office:value-type="float" office:value="328" table:style-name="ce7">
            <text:p>328</text:p>
          </table:table-cell>
          <table:table-cell office:value-type="date" office:date-value="2016-07-28T00:00:00" table:style-name="ce8">
            <text:p>28/07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GLI INTERVENTI DI "SISTEMAZIONE SEDE DELLA CROCE ROSSA DI VIA DELLE OLIMPIADI" IN COMUNE DI MASERÀ DI PADOVA - CUP F61B15000540004 - CIG 6750727C24- AGGIUDICAZIONE DEFINTIVA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63" table:style-name="ce2">
            <text:p>63</text:p>
          </table:table-cell>
          <table:table-cell office:value-type="float" office:value="329" table:style-name="ce2">
            <text:p>329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5">
            <text:p>STAZIONE APPALTANTE EX ART. 33 DEL D.LGS 163/2006: PROCEDURA APERTA PER L'AFFIDAMENTO, EX ART. 53, COMMA <text:s/>2, LETT. C) <text:s/>DEL D.LGS 163/2006, DELL'APPALTO INTEGRATO PER LA PROGETTAZIONE DEFINITIVA ED ESECUTIVA NONCHÉ DELL'ESECUZIONE DEI LAVORI DI "SISTEMAZIONE DELL'AREA RETROSTANTE LA SEDE MUNICIPALE E VIABILITÀ CONNESSA" DI FONTANIVA (PD) - CUP: C51I08000010004 - CIG 6536272E46 - <text:s/>AGGIUDICAZIONE DEFINI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47" table:style-name="ce7">
            <text:p>47</text:p>
          </table:table-cell>
          <table:table-cell office:value-type="float" office:value="330" table:style-name="ce7">
            <text:p>330</text:p>
          </table:table-cell>
          <table:table-cell office:value-type="date" office:date-value="2016-07-28T00:00:00" table:style-name="ce8">
            <text:p>28/07/2016</text:p>
          </table:table-cell>
          <table:table-cell office:value-type="string" table:style-name="ce9">
            <text:p>ATTIVAZIONE STAGE CON L'UNIVERSITA' DI PADOVA PRESSO L'UFFICIO UNICO DEL PERSONA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92" table:style-name="ce2">
            <text:p>92</text:p>
          </table:table-cell>
          <table:table-cell office:value-type="float" office:value="331" table:style-name="ce2">
            <text:p>331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5">
            <text:p>AFFIDAMENTO FORNITURA VESTIARIO INVERNALE PER AGENTI DI POLIZIA LOCALE. FORINT SP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4" table:style-name="ce7">
            <text:p>14</text:p>
          </table:table-cell>
          <table:table-cell office:value-type="float" office:value="332" table:style-name="ce7">
            <text:p>332</text:p>
          </table:table-cell>
          <table:table-cell office:value-type="date" office:date-value="2016-07-29T00:00:00" table:style-name="ce8">
            <text:p>29/07/2016</text:p>
          </table:table-cell>
          <table:table-cell office:value-type="string" table:style-name="ce9">
            <text:p>IMPEGNO DI SPESA PER RIPARAZIONE E MANUTENZIONE VEICOLI ED ATTREZZATURE IN DOTAZIONE ALLA PROTEZIONE CIVILE - AUTO RIZZA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16" table:style-name="ce2">
            <text:p>16</text:p>
          </table:table-cell>
          <table:table-cell office:value-type="float" office:value="333" table:style-name="ce2">
            <text:p>333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5">
            <text:p>IMPEGNO DI SPESA PER COMMISSIONE DI VIGILANZA SUI LOCALI PUBBLICO SPETTACOLO - ALLESTIMENTO SAGRA PAESANA SAN COSTANZ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93" table:style-name="ce7">
            <text:p>93</text:p>
          </table:table-cell>
          <table:table-cell office:value-type="float" office:value="334" table:style-name="ce7">
            <text:p>334</text:p>
          </table:table-cell>
          <table:table-cell office:value-type="date" office:date-value="2016-07-29T00:00:00" table:style-name="ce8">
            <text:p>29/07/2016</text:p>
          </table:table-cell>
          <table:table-cell office:value-type="string" table:style-name="ce9">
            <text:p>IMPEGNO DI SPESA RIMBORSO A PRIVATI PER ERRATI PAGAMEN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T. CIVILE</text:p>
          </table:table-cell>
          <table:table-cell office:value-type="float" office:value="15" table:style-name="ce2">
            <text:p>15</text:p>
          </table:table-cell>
          <table:table-cell office:value-type="float" office:value="335" table:style-name="ce2">
            <text:p>335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5">
            <text:p>IMPEGNO DI SPESA PER RIPARAZIONE E MANUTENZIONE ATTREZZATURE E VEICOLI IN DOTAZIONE ALLA PROTEZIONE CIVILE - ROSTIN OFFICINE MECCANICH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T. CIVILE</text:p>
          </table:table-cell>
          <table:table-cell office:value-type="float" office:value="16" table:style-name="ce7">
            <text:p>16</text:p>
          </table:table-cell>
          <table:table-cell office:value-type="float" office:value="336" table:style-name="ce7">
            <text:p>336</text:p>
          </table:table-cell>
          <table:table-cell office:value-type="date" office:date-value="2016-07-29T00:00:00" table:style-name="ce8">
            <text:p>29/07/2016</text:p>
          </table:table-cell>
          <table:table-cell office:value-type="string" table:style-name="ce9">
            <text:p>IMPEGNO DI SPESA PER FORNITURA DPI PER LA SEDE OPERATIVA DELLA PROTEZIONE CIVILE - AES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5" table:style-name="ce2">
            <text:p>5</text:p>
          </table:table-cell>
          <table:table-cell office:value-type="float" office:value="337" table:style-name="ce2">
            <text:p>337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5">
            <text:p>IMPEGNO DI SPESA PER MANUTENZIONE E ASPORTO RIFIUTI OSTIGLIA - INTEGRAZIONE DITTA AS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94" table:style-name="ce7">
            <text:p>94</text:p>
          </table:table-cell>
          <table:table-cell office:value-type="float" office:value="338" table:style-name="ce7">
            <text:p>338</text:p>
          </table:table-cell>
          <table:table-cell office:value-type="date" office:date-value="2016-07-29T00:00:00" table:style-name="ce8">
            <text:p>29/07/2016</text:p>
          </table:table-cell>
          <table:table-cell office:value-type="string" table:style-name="ce9">
            <text:p>IMPEGNO DI SPESA PER PAGAMENTO TASSA DI PROPRIETA' VEICOLI DELLA POLIZIA LOCALE CON SCADENZA AGOSTO 2016 - DELEGAZIONE ACI GOTTARDE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R - AMBI</text:p>
          </table:table-cell>
          <table:table-cell office:value-type="float" office:value="29" table:style-name="ce2">
            <text:p>29</text:p>
          </table:table-cell>
          <table:table-cell office:value-type="float" office:value="339" table:style-name="ce2">
            <text:p>339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5">
            <text:p>INTERVENTO DENOMINATO "MESSENGER - MOBILITÀ E SICUREZZA: ENGINEERING AND ENFORCEMENT ROADMAP" - CUP: D24E14000830005. QUANTIFICAZIONE ED EROGAZIONE FONDO PER LA PROGETTAZIONE E L'INNOVAZIONE AL RESPONSABILE DEL PROCEDIMENTO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30" table:style-name="ce7">
            <text:p>30</text:p>
          </table:table-cell>
          <table:table-cell office:value-type="float" office:value="340" table:style-name="ce7">
            <text:p>340</text:p>
          </table:table-cell>
          <table:table-cell office:value-type="date" office:date-value="2016-08-01T00:00:00" table:style-name="ce8">
            <text:p>01/08/2016</text:p>
          </table:table-cell>
          <table:table-cell office:value-type="string" table:style-name="ce9">
            <text:p>INTERVENTO DENOMINATO "IL CAMMINO DI SANT'ANTONIO ACCESSIBILE A TUTTI" - CUP: D24E14000430006. QUANTIFICAZIONE ED EROGAZIONE FONDO PER LA PROGETTAZIONE E L'INNOVAZIONE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 - AMBI</text:p>
          </table:table-cell>
          <table:table-cell office:value-type="float" office:value="31" table:style-name="ce2">
            <text:p>31</text:p>
          </table:table-cell>
          <table:table-cell office:value-type="float" office:value="341" table:style-name="ce2">
            <text:p>341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5">
            <text:p>INTERVENTO DENOMINATO "TUTELA E VALORIZZAZIONE DEI CENTRI URBANI DELL'AGRO CENTURIATO". PAR FSC VENETO 2007-2013 - ASSE 5 "SVILUPPO LOCALE" - LINEA DI INTERVENTO 5.3: RIQUALIFICAZIONE DEI CENTRI URBANI E DELLA LORO CAPACITÀ DI SERVIZIO - CUP: D44E14000460006. QUANTIFICAZIONE ED EROGAZIONE FONDO PER LA PROGETTAZIONE E L'INNOVAZION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2" table:style-name="ce7">
            <text:p>32</text:p>
          </table:table-cell>
          <table:table-cell office:value-type="float" office:value="342" table:style-name="ce7">
            <text:p>342</text:p>
          </table:table-cell>
          <table:table-cell office:value-type="date" office:date-value="2016-08-01T00:00:00" table:style-name="ce8">
            <text:p>01/08/2016</text:p>
          </table:table-cell>
          <table:table-cell office:value-type="string" table:style-name="ce9">
            <text:p>LAVORI DI SEGNALETICA STRADALE ED IMPIANTISTICA CIVILE CONNESSI CON LA MESSA IN SICUREZZA DI ATTRAVERSAMENTI PEDONALI FINALIZZATI ALLA REALIZZAZIONE DELL'INTERVENTO DENOMINATO "MESSENGER - MOBILITÀ E SICUREZZA: ENGINEERING AND ENFORCEMENT ROADMAP" (CUP: D24E14000830005 - CIG: 6598671392). AUTORIZZAZIONE SUBAPPALTO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O ICT</text:p>
          </table:table-cell>
          <table:table-cell office:value-type="float" office:value="8" table:style-name="ce2">
            <text:p>8</text:p>
          </table:table-cell>
          <table:table-cell office:value-type="float" office:value="343" table:style-name="ce2">
            <text:p>343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5">
            <text:p>IMPEGNO DI SPESA PER INSTALLAZIONE NUOVO AMBIENTE HALLEY - DITTA HALLEY VENETO SRL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.U.C</text:p>
          </table:table-cell>
          <table:table-cell office:value-type="float" office:value="64" table:style-name="ce7">
            <text:p>64</text:p>
          </table:table-cell>
          <table:table-cell office:value-type="float" office:value="344" table:style-name="ce7">
            <text:p>344</text:p>
          </table:table-cell>
          <table:table-cell office:value-type="date" office:date-value="2016-08-02T00:00:00" table:style-name="ce8">
            <text:p>02/08/2016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 DELL'INCARICO PER LA DIREZIONE LAVORI, CONTABILITÀ E COORDINAMENTO DELLA SICUREZZA IN ESECUZIONE PER I LAVORI DENOMINATI "RIQUALIFICAZIONE DEI CENTRI URBANI DEI COMUNI DI PIAZZOLA SUL BRENTA, CURTAROLO E CAMPO SAN MARTINO - LAVORI DI REALIZZAZIONE DI UNA PASSERELLA CICLOPEDONALE SUL FIUME BRENTA LUNGO IL PERCORSO DELLA TREVISO - OSTIGLIA" <text:s/>- CUP I31B15000540006 - CIG 67596732A0 - NOMINA COMMISSIONE AGGIUDICATRIC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95" table:style-name="ce2">
            <text:p>95</text:p>
          </table:table-cell>
          <table:table-cell office:value-type="float" office:value="345" table:style-name="ce2">
            <text:p>345</text:p>
          </table:table-cell>
          <table:table-cell office:value-type="date" office:date-value="2016-08-02T00:00:00" table:style-name="ce3">
            <text:p>02/08/2016</text:p>
          </table:table-cell>
          <table:table-cell office:value-type="string" table:style-name="ce5">
            <text:p>IMPEGNO DI SPESA PER PARTECIPAZIONE N. 4 DIPENDENTI DELLA POLIZIA LOCALE AL CONVEGNO "LE GIORNATE DELLA POLIZIA LOCALE" DAL 15 AL 17 SETTEMBRE 2016 A RICCIONE <text:s/>- MAGGIOLI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8" table:style-name="ce7">
            <text:p>48</text:p>
          </table:table-cell>
          <table:table-cell office:value-type="float" office:value="346" table:style-name="ce7">
            <text:p>346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APPROVAZIONE GRADUATORIA PROVVISORIA CANDIDATI AMMESSI ALLA SELEZIONE PER ACQUISIZIONE DISPONIBILITA' A SVOLGERE LAVORO ACCESSORIO PRESSO I COMUNI DELLA FEDERAZIONE DEI COMUNI DEL CAMPOSAMPIERESE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.U.C</text:p>
          </table:table-cell>
          <table:table-cell office:value-type="float" office:value="65" table:style-name="ce2">
            <text:p>65</text:p>
          </table:table-cell>
          <table:table-cell office:value-type="float" office:value="347" table:style-name="ce2">
            <text:p>347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 IN CONCESSIONE EX ART. 164 DEL D.LGS. 50/2016, PER CONTO DEL COMUNE DI PIOMBINO DESE, DEL SERVIZIO DI GESTIONE DEGLI IMPIANTI SPORTIVI COMUNALI DI VIA POZZETTO: LOTTO A: CAMPI DA GIOCO CIG: 6732521C13- LOTTO B: PISTA DI ATLETICA CIG: 6732539AEE - LOTTO C: PISTA DI PATTINAGGIO CIG: 6732559B6F. NOMINA COMMISSIONE AGGIUDICATRICE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66" table:style-name="ce7">
            <text:p>66</text:p>
          </table:table-cell>
          <table:table-cell office:value-type="float" office:value="348" table:style-name="ce7">
            <text:p>348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REALIZZAZIONE DELLA PISTA CICLABILE DI COLLEGAMENTO TRA IL CAPOLUOGO E LA FRAZIONE DI CAMAZZOLE IN COMUNE DI CARMIGNANO DI BRENTA (PD) - 1° STRALCIO. CUP: G81B15000310004 - CIG 6744529167. -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 - AMBI</text:p>
          </table:table-cell>
          <table:table-cell office:value-type="float" office:value="33" table:style-name="ce2">
            <text:p>33</text:p>
          </table:table-cell>
          <table:table-cell office:value-type="float" office:value="349" table:style-name="ce2">
            <text:p>349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5">
            <text:p>LAVORI DENOMINATI L'AGRO CENTURIATO DEL CAMPOSAMPIERESE: PAESAGGIO ANTICO E SEMPRE NUOVO (CUP: D83D13000940006 - CIG: 6156363775). APPROVAZIONE 6° SAL CORRISPONDENTE AL FINALE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96" table:style-name="ce7">
            <text:p>96</text:p>
          </table:table-cell>
          <table:table-cell office:value-type="float" office:value="350" table:style-name="ce7">
            <text:p>350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IMPEGNO DI SPESA PER PERNOTTAMENTO RELATIVO ALLA PARTECIPAZIONE DI N. 4 UFFICIALI A "LE GIORNATE DELLA POLIZIA LOCALE" A RICCIONE DAL 15 AL 17 SETTEMBRE 2016 - HANG LOOSE SR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67" table:style-name="ce2">
            <text:p>67</text:p>
          </table:table-cell>
          <table:table-cell office:value-type="float" office:value="351" table:style-name="ce2">
            <text:p>351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L SERVIZIO DI TRASPORTO SCOLASTICO 2016/2017 PER IL COMUNE DI CAMPOSAMPIERO - CIG 6710925E7D.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68" table:style-name="ce7">
            <text:p>68</text:p>
          </table:table-cell>
          <table:table-cell office:value-type="float" office:value="352" table:style-name="ce7">
            <text:p>352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L SERVIZIO DI TRASPORTO SCOLASTICO 2016/2017 PER IL COMUNE DI PIOMBINO DESE - CIG 6744717C88. - AGGIUDICAZIONE DEFINITIV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T. CIVILE</text:p>
          </table:table-cell>
          <table:table-cell office:value-type="float" office:value="17" table:style-name="ce2">
            <text:p>17</text:p>
          </table:table-cell>
          <table:table-cell office:value-type="float" office:value="353" table:style-name="ce2">
            <text:p>353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5">
            <text:p>IMPEGNO DI SPESA PER FORNITURA DPI PER I VOLONTARI DELLA PROTEZIONE CIVILE - SAL GROUP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97" table:style-name="ce7">
            <text:p>97</text:p>
          </table:table-cell>
          <table:table-cell office:value-type="float" office:value="354" table:style-name="ce7">
            <text:p>354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9">
            <text:p>RIDETERMINAZIONE IMPEGNO DI SPESA PER PAGAMENTO SPESE POSTALI AFFRANCATRICE PITNEY BOWES ITALIA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98" table:style-name="ce2">
            <text:p>98</text:p>
          </table:table-cell>
          <table:table-cell office:value-type="float" office:value="355" table:style-name="ce2">
            <text:p>355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5">
            <text:p>IMPEGNO DI SPESA PER FORNITURA MATERIALE INFORMATICO PER IL COMANDO DI POLIZIA LOCALE - ODA IN MEPA - F.LLI GHEGIN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0" table:style-name="ce7">
            <text:p>20</text:p>
          </table:table-cell>
          <table:table-cell office:value-type="float" office:value="356" table:style-name="ce7">
            <text:p>356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9">
            <text:p>INTEGRAZIONE IMPEGNO DI SPESA RSPP - ESSE TI ESSE SICUREZZA SR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69" table:style-name="ce2">
            <text:p>69</text:p>
          </table:table-cell>
          <table:table-cell office:value-type="float" office:value="357" table:style-name="ce2">
            <text:p>357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5">
            <text:p>STAZIONE APPALTANTE AI SENSI DELL'ART. 37, COMMA 4, LETT. B) DEL D.LVO 50/2016 (EX ART. 33 DEL D.LGS 163/2006): PROCEDURA NEGOZIATA, ART. 36, COMMA 2, LETT. B), DEL D.LGS 50/2016, PER L'AFFIDAMENTO DELLA GESTIONE DEL SERVIZIO MENSA SCUOLA DELL'INFANZIA DI RUSTEGA DI CAMPOSAMPIERO (PD) - CIG 6754449BA2 - NOMINA COMMISSIONE AGGIUDICATRIC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70" table:style-name="ce7">
            <text:p>70</text:p>
          </table:table-cell>
          <table:table-cell office:value-type="float" office:value="358" table:style-name="ce7">
            <text:p>358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9">
            <text:p>STAZIONE APPALTANTE AI SENSI DELL'ART. 37, COMMA 4, LETT. B) DEL D.LVO 50/2016 (EX ART. 33 DEL D.LGS 163/2006): PROCEDURA NEGOZIATA, ART. 36, COMMA 2, LETT. B), DEL D.LGS 50/2016, PER L'AFFIDAMENTO DELLA GESTIONE DEL SERVIZIO MENSA SCUOLA DELL'INFANZIA STATALE DI RONCHI A PIOMBINO DESE (PD) - AA.SS. 2016/2017-2017/2018-2018/2019 - CIG 6762943D1A - NOMINA COMMISSIONE AGGIUDICATRIC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71" table:style-name="ce2">
            <text:p>71</text:p>
          </table:table-cell>
          <table:table-cell office:value-type="float" office:value="359" table:style-name="ce2">
            <text:p>359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L SERVIZIO DI TRASPORTO SCOLASTICO PER IL COMUNE DI MASSANZAGO DAL 13.09.2016 AL 30.06.2018 - CIG 6740074504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72" table:style-name="ce7">
            <text:p>72</text:p>
          </table:table-cell>
          <table:table-cell office:value-type="float" office:value="360" table:style-name="ce7">
            <text:p>360</text:p>
          </table:table-cell>
          <table:table-cell office:value-type="date" office:date-value="2016-08-05T00:00:00" table:style-name="ce8">
            <text:p>05/08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"LAVORI DI ASFALTATURE STRADE: PIANO DELLE MANUTENZIONI" - 1° STRALCIO ANNO 2016 NEL COMUNE DI CARMIGNANO DI BRENTA (PD) - CUP: G87H15001060004 - CIG: 67557426A8 -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73" table:style-name="ce2">
            <text:p>73</text:p>
          </table:table-cell>
          <table:table-cell office:value-type="float" office:value="361" table:style-name="ce2">
            <text:p>361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MESSA A NORMA SCUOLA PRIMARIA "CÀ MURÀ" - FRAZ. BERTIPAGLIA DI MASERÀ DI PADOVA - CUP F64H16000060006 - CIG 67699535F2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T. CIVILE</text:p>
          </table:table-cell>
          <table:table-cell office:value-type="float" office:value="18" table:style-name="ce7">
            <text:p>18</text:p>
          </table:table-cell>
          <table:table-cell office:value-type="float" office:value="362" table:style-name="ce7">
            <text:p>362</text:p>
          </table:table-cell>
          <table:table-cell office:value-type="date" office:date-value="2016-08-05T00:00:00" table:style-name="ce8">
            <text:p>05/08/2016</text:p>
          </table:table-cell>
          <table:table-cell office:value-type="string" table:style-name="ce9">
            <text:p>IMPEGNO DI SPESA PER FORNITURA BARRIERE ASSORBENTI PER LA PRTOEZIONE CIVILE - TES SP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49" table:style-name="ce2">
            <text:p>49</text:p>
          </table:table-cell>
          <table:table-cell office:value-type="float" office:value="363" table:style-name="ce2">
            <text:p>363</text:p>
          </table:table-cell>
          <table:table-cell office:value-type="date" office:date-value="2016-08-08T00:00:00" table:style-name="ce3">
            <text:p>08/08/2016</text:p>
          </table:table-cell>
          <table:table-cell office:value-type="string" table:style-name="ce5">
            <text:p>LIQUIDAZIONE MAGGIORAZIONE BANCA DELLE ORE - MESE DI GIUGNO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17" table:style-name="ce7">
            <text:p>17</text:p>
          </table:table-cell>
          <table:table-cell office:value-type="float" office:value="364" table:style-name="ce7">
            <text:p>364</text:p>
          </table:table-cell>
          <table:table-cell office:value-type="date" office:date-value="2016-08-09T00:00:00" table:style-name="ce8">
            <text:p>09/08/2016</text:p>
          </table:table-cell>
          <table:table-cell office:value-type="string" table:style-name="ce9">
            <text:p>IMPEGNO DI SPESA PER PAGAMENTO SPESE CONNESSE ALLA LOCAZIONE UFFICI VIA CORSO - CONSORZIO DI BONIFICA ACQUE RISORGIV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50" table:style-name="ce2">
            <text:p>50</text:p>
          </table:table-cell>
          <table:table-cell office:value-type="float" office:value="365" table:style-name="ce2">
            <text:p>365</text:p>
          </table:table-cell>
          <table:table-cell office:value-type="date" office:date-value="2016-08-09T00:00:00" table:style-name="ce3">
            <text:p>09/08/2016</text:p>
          </table:table-cell>
          <table:table-cell office:value-type="string" table:style-name="ce5">
            <text:p>APPROVAZIONE GRADUATORIA DEFINITIVA DEGLI IDONEI SELEZIONE PER ACQUISIZIONE LAVORO ACCESSORIO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6" table:style-name="ce7">
            <text:p>6</text:p>
          </table:table-cell>
          <table:table-cell office:value-type="float" office:value="366" table:style-name="ce7">
            <text:p>366</text:p>
          </table:table-cell>
          <table:table-cell office:value-type="date" office:date-value="2016-08-17T00:00:00" table:style-name="ce8">
            <text:p>17/08/2016</text:p>
          </table:table-cell>
          <table:table-cell office:value-type="string" table:style-name="ce9">
            <text:p>PROGETTO "OSTIGLIA LAVORO" : IMPEGNO DI SPESA A FAVORE DELLA DITTA ASI SRL E RELATIVI <text:s/>ACCERTAMENTI DAI COMUNI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74" table:style-name="ce2">
            <text:p>74</text:p>
          </table:table-cell>
          <table:table-cell office:value-type="float" office:value="367" table:style-name="ce2">
            <text:p>367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B), DEL D.LVO 50/2016) PER L'APPALTO DEL SERVIZIO DI TRASPORTO SCOLASTICO DEGLI ALUNNI DELLE SCUOLE PRESENTI NEL TERRITORIO DEI COMUNI DI CAMPO SAN MARTINO E PIAZZOLA SUL BRENTA PER L'ANNO SCOLASTICO 2016/2017 - CIG 67291584D9 - <text:s/>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75" table:style-name="ce7">
            <text:p>75</text:p>
          </table:table-cell>
          <table:table-cell office:value-type="float" office:value="368" table:style-name="ce7">
            <text:p>368</text:p>
          </table:table-cell>
          <table:table-cell office:value-type="date" office:date-value="2016-08-25T00:00:00" table:style-name="ce8">
            <text:p>25/08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L SERVIZIO DI TRASPORTO SCOLASTICO ANNO SCOLASTICO 2016/2017 PER IL COMUNE DI FONTANIVA (PD) - CIG 67393786A8 - <text:s/>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76" table:style-name="ce2">
            <text:p>76</text:p>
          </table:table-cell>
          <table:table-cell office:value-type="float" office:value="369" table:style-name="ce2">
            <text:p>369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B), DEL D.LVO 50/2016) PER L'APPALTO DEL SERVIZIO DI TRASPORTO ALUNNI DELLE SCUOLE DELL'INFANZIA, STATALE E PRIVATA, E SCUOLE DELL'OBBLIGO DEL COMUNE DI SAN GIORGIO IN BOSCO - CIG 6763859106 - <text:s/>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77" table:style-name="ce7">
            <text:p>77</text:p>
          </table:table-cell>
          <table:table-cell office:value-type="float" office:value="370" table:style-name="ce7">
            <text:p>370</text:p>
          </table:table-cell>
          <table:table-cell office:value-type="date" office:date-value="2016-08-25T00:00:00" table:style-name="ce8">
            <text:p>25/08/2016</text:p>
          </table:table-cell>
          <table:table-cell office:value-type="string" table:style-name="ce9">
            <text:p>STAZIONE APPALTANTE AI SENSI DELL'ART. 37, COMMA 4, LETT. B) DEL D.LVO 50/2016 (EX ART. 33 DEL D.LGS 163/2006): PROCEDURA NEGOZIATA, ART. 36, COMMA 2, LETT. B), DEL D.LGS 50/2016, PER L'AFFIDAMENTO DEL SERVIZIO DI RISTORAZIONE SCOLASTICA A.S. 2016/2017 PER IL COMUNE DI SAN GIORGIO IN BOSCO (PD) - CIG 6774327F79 - CIG 675445616C - NOMINA COMMISSIONE AGGIUDICATRICE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78" table:style-name="ce2">
            <text:p>78</text:p>
          </table:table-cell>
          <table:table-cell office:value-type="float" office:value="371" table:style-name="ce2">
            <text:p>371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5">
            <text:p>STAZIONE APPALTANTE AI SENSI DELL'ART. 37, COMMA 4, LETT. B) DEL D.LVO 50/2016 (EX ART. 33 DEL D.LGS 163/2006): PROCEDURA NEGOZIATA, ART. 36, COMMA 2, LETT. B), DEL D.LGS 50/2016, PER L'AFFIDAMENTO, IN CONCESSIONE EX ART. 164, DEL D.LGS 50/2016, DEL SERVIZIO DI GESTIONE DEL DOPOSCUOLA PRESSO IL PLESSO SCOLASTICO LOCATELLI DEL COMUNE DI BORGORICCO: ANNI SCOLASTICI 2016/17, 2017/18, 2018/19; 2019/20 - CIG 6756477533 - NOMINA COMMISSIONE AGGIUDICATRIC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79" table:style-name="ce7">
            <text:p>79</text:p>
          </table:table-cell>
          <table:table-cell office:value-type="float" office:value="372" table:style-name="ce7">
            <text:p>372</text:p>
          </table:table-cell>
          <table:table-cell office:value-type="date" office:date-value="2016-08-25T00:00:00" table:style-name="ce8">
            <text:p>25/08/2016</text:p>
          </table:table-cell>
          <table:table-cell office:value-type="string" table:style-name="ce9">
            <text:p>STAZIONE APPALTANTE AI SENSI DELL'ART. 37, COMMA 4, LETT. B) DEL D.LVO 50/2016 (EX ART. 33 DEL D.LGS 163/2006): PROCEDURA NEGOZIATA, ART. 36, COMMA 2, LETT. B), DEL D.LGS 50/2016, PER L'AFFIDAMENTO, IN CONCESSIONE EX ART. 164, DEL D.LGS 50/2016, DEL SERVIZIO DI RISTORAZIONE SCOLASTICA A FAVORE DI ALUNNI DELLA SCUOLE PRIMARIA DEL COMUNE DI CAMPOSAMPIERO (PD) - CIG 675445616C - NOMINA COMMISSIONE AGGIUDICATRICE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.U.C</text:p>
          </table:table-cell>
          <table:table-cell office:value-type="float" office:value="80" table:style-name="ce2">
            <text:p>80</text:p>
          </table:table-cell>
          <table:table-cell office:value-type="float" office:value="373" table:style-name="ce2">
            <text:p>373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 IN CONCESSIONE EX ART. 164 DEL D.LGS. 50/2016, PER CONTO DEL COMUNE DI PIOMBINO DESE, DEL SERVIZIO DI GESTIONE DEGLI IMPIANTI SPORTIVI COMUNALI DI VIA POZZETTO: LOTTO A: CAMPI DA GIOCO CIG: 6732521C13- LOTTO B: PISTA DI ATLETICA CIG: 6732539AEE - LOTTO C: PISTA DI PATTINAGGIO CIG: 6732559B6F.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51" table:style-name="ce7">
            <text:p>51</text:p>
          </table:table-cell>
          <table:table-cell office:value-type="float" office:value="374" table:style-name="ce7">
            <text:p>374</text:p>
          </table:table-cell>
          <table:table-cell office:value-type="date" office:date-value="2016-08-29T00:00:00" table:style-name="ce8">
            <text:p>29/08/2016</text:p>
          </table:table-cell>
          <table:table-cell office:value-type="string" table:style-name="ce9">
            <text:p>ASSUNZIONE A TEMPO PIENO E INDETERMINATO N. 1 AGENTE DI POLIZIA LOCALE CAT. C, MEDIANTE ATTINGIMENTO DI UNA GRADUATORIA DI PARI LIVELLO E PROFILO PROFESSIOANLE VIGENTE PRESSO L'ENTE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O ICT</text:p>
          </table:table-cell>
          <table:table-cell office:value-type="float" office:value="9" table:style-name="ce2">
            <text:p>9</text:p>
          </table:table-cell>
          <table:table-cell office:value-type="float" office:value="375" table:style-name="ce2">
            <text:p>375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5">
            <text:p>IMPEGNO DI SPESA E LIQUIDAZIONE A FAVORE DELLA PROVINCIA DI PADOVA N. 2 FIRME DIGITAL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99" table:style-name="ce7">
            <text:p>99</text:p>
          </table:table-cell>
          <table:table-cell office:value-type="float" office:value="376" table:style-name="ce7">
            <text:p>376</text:p>
          </table:table-cell>
          <table:table-cell office:value-type="date" office:date-value="2016-08-31T00:00:00" table:style-name="ce8">
            <text:p>31/08/2016</text:p>
          </table:table-cell>
          <table:table-cell office:value-type="string" table:style-name="ce9">
            <text:p>RIDETERMINAZIONE IMPEGNO DI SPESA ENEL ENERGIA S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81" table:style-name="ce2">
            <text:p>81</text:p>
          </table:table-cell>
          <table:table-cell office:value-type="float" office:value="377" table:style-name="ce2">
            <text:p>377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RIQUALIFICAZIONE DELL'AREA FLUVIALE DEL BRENTA - CUP J57B14000330005 - CIG 6741769BC4 -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1" table:style-name="ce7">
            <text:p>21</text:p>
          </table:table-cell>
          <table:table-cell office:value-type="float" office:value="378" table:style-name="ce7">
            <text:p>378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9">
            <text:p>TRASFERIMENTO AI COMUNI RELATIVO AI PROVENTI DA SANZIONI CODICE DELLA STRADA ART. 142-20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00" table:style-name="ce2">
            <text:p>100</text:p>
          </table:table-cell>
          <table:table-cell office:value-type="float" office:value="379" table:style-name="ce2">
            <text:p>379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5">
            <text:p>MANUTENZIONE MEZZI LUGLIO 2016. CSP MOTORS SN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82" table:style-name="ce7">
            <text:p>82</text:p>
          </table:table-cell>
          <table:table-cell office:value-type="float" office:value="380" table:style-name="ce7">
            <text:p>380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9">
            <text:p>STAZIONE APPALTANTE AI SENSI DELL'ART. 37, COMMA 4, LETT. B) DEL D.LVO 50/2016 (EX ART. 33 DEL D.LGS 163/2006): PROCEDURA NEGOZIATA, ART. 36, COMMA 2, LETT. B), DEL D.LGS 50/2016, PER L'AFFIDAMENTO DELLA GESTIONE DEL SERVIZIO MENSA SCUOLA DELL'INFANZIA DI RUSTEGA DI CAMPOSAMPIERO (PD) - CIG 6754449BA2. AGGIUDICAZIONE DEFINITIVA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83" table:style-name="ce2">
            <text:p>83</text:p>
          </table:table-cell>
          <table:table-cell office:value-type="float" office:value="381" table:style-name="ce2">
            <text:p>381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5">
            <text:p>STAZIONE APPALTANTE AI SENSI DELL'ART. 37, COMMA 4, LETT. B) DEL D.LVO 50/2016 (EX ART. 33 DEL D.LGS 163/2006): PROCEDURA NEGOZIATA, ART. 36, COMMA 2, LETT. B), DEL D.LGS 50/2016, PER L'AFFIDAMENTO, IN CONCESSIONE EX ART. 164, DEL D.LGS 50/2016, DEL SERVIZIO DI GESTIONE DEL DOPOSCUOLA PRESSO IL PLESSO SCOLASTICO LOCATELLI DEL COMUNE DI BORGORICCO: ANNI SCOLASTICI 2016/17, 2017/18, 2018/19; 2019/20 - CIG 6756477533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4" table:style-name="ce7">
            <text:p>84</text:p>
          </table:table-cell>
          <table:table-cell office:value-type="float" office:value="382" table:style-name="ce7">
            <text:p>382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MANUTENZIONE STRAORDINARIA COPERTURA SCUOLA SECONDARIA DI PRIMO GRADO "PAPA GIOVANNI XXIII° - VIA DELLE OLIMPIADI A MASERÀ DI PADOVA - CUP F64H16000540004 - CIG 6769726A9D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5">
            <text:p>IMPEGNO DI SPESA PER PAGAMENTO COMPONENTI COMMISSIONE DI VIGILANZA SUI LOCALI DI PUBBLICO SPETTACOLO. FIERA DEI MUSSI TREBASELEGH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5" table:style-name="ce7">
            <text:p>85</text:p>
          </table:table-cell>
          <table:table-cell office:value-type="float" office:value="384" table:style-name="ce7">
            <text:p>384</text:p>
          </table:table-cell>
          <table:table-cell office:value-type="date" office:date-value="2016-09-05T00:00:00" table:style-name="ce8">
            <text:p>05/09/2016</text:p>
          </table:table-cell>
          <table:table-cell office:value-type="string" table:style-name="ce9">
            <text:p>STAZIONE APPALTANTE AI SENSI DELL'ART. 37, COMMA 4, LETT. B) DEL D.LVO 50/2016 (EX ART. 33 DEL D.LGS 163/2006): PROCEDURA NEGOZIATA, ART. 36, COMMA 2, LETT. B), DEL D.LGS 50/2016, PER L'AFFIDAMENTO, IN CONCESSIONE EX ART. 164, DEL D.LGS 50/2016, DEL SERVIZIO DI RISTORAZIONE SCOLASTICA A FAVORE DI ALUNNI DELLA SCUOLE PRIMARIA DEL COMUNE DI CAMPOSAMPIERO (PD) - CIG 675445616C.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86" table:style-name="ce2">
            <text:p>86</text:p>
          </table:table-cell>
          <table:table-cell office:value-type="float" office:value="385" table:style-name="ce2">
            <text:p>385</text:p>
          </table:table-cell>
          <table:table-cell office:value-type="date" office:date-value="2016-09-05T00:00:00" table:style-name="ce3">
            <text:p>05/09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 DELLA GESTIONE DEL SERVIZIO MENSA SCUOLA DELL'INFANZIA DI RONCHI DI PIOMBINO DESE (PD) - CIG 6762943D1A.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87" table:style-name="ce7">
            <text:p>87</text:p>
          </table:table-cell>
          <table:table-cell office:value-type="float" office:value="386" table:style-name="ce7">
            <text:p>386</text:p>
          </table:table-cell>
          <table:table-cell office:value-type="date" office:date-value="2016-09-06T00:00:00" table:style-name="ce8">
            <text:p>06/09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L SERVIZIO DI TRASPORTO SCOLASTICO PER IL COMUNE DI CAMPODARSEGO PERIODO SETTEMBRE 2016 / GIUGNO 2017 - CIG 672429796B -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88" table:style-name="ce2">
            <text:p>88</text:p>
          </table:table-cell>
          <table:table-cell office:value-type="float" office:value="387" table:style-name="ce2">
            <text:p>387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5">
            <text:p>STAZIONE APPALTANTE AI SENSI DELL'ART. 37, COMMA 4, LETT. B) DEL D.LVO 50/2016 (EX ART. 33 DEL D.LGS 163/2006): PROCEDURA NEGOZIATA, ART. 36, COMMA 2, LETT. B), DEL D.LGS 50/2016, PER L'AFFIDAMENTO DEL SERVIZIO DI RISTORAZIONE SCOLASTICA A.S. 2016/2017 PER IL COMUNE DI SAN GIORGIO IN BOSCO (PD) - CIG 6774327F79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.U.C</text:p>
          </table:table-cell>
          <table:table-cell office:value-type="float" office:value="89" table:style-name="ce7">
            <text:p>89</text:p>
          </table:table-cell>
          <table:table-cell office:value-type="float" office:value="388" table:style-name="ce7">
            <text:p>388</text:p>
          </table:table-cell>
          <table:table-cell office:value-type="date" office:date-value="2016-09-06T00:00:00" table:style-name="ce8">
            <text:p>06/09/2016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 DELL'INCARICO PER LA DIREZIONE LAVORI, CONTABILITÀ E COORDINAMENTO DELLA SICUREZZA IN ESECUZIONE PER I LAVORI DENOMINATI "RIQUALIFICAZIONE DEI CENTRI URBANI DEI COMUNI DI PIAZZOLA SUL BRENTA, CURTAROLO E CAMPO SAN MARTINO - LAVORI DI REALIZZAZIONE DI UNA PASSERELLA CICLOPEDONALE SUL FIUME BRENTA LUNGO IL PERCORSO DELLA TREVISO - OSTIGLIA" <text:s/>- CUP I31B15000540006 - CIG 67596732A0 - <text:s/>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01" table:style-name="ce2">
            <text:p>101</text:p>
          </table:table-cell>
          <table:table-cell office:value-type="float" office:value="389" table:style-name="ce2">
            <text:p>389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5">
            <text:p>ACQUISTO N. 2 FORD FOCUS PLUS 1.5 TDCi 95cv COMPLETE DI ALLESTIMENTO OPERATIVO AD USO DEL COMANDO DI POLIZIA LOCALE. CIABILL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office:value-type="float" office:value="390" table:style-name="ce7">
            <text:p>390</text:p>
          </table:table-cell>
          <table:table-cell office:value-type="date" office:date-value="2016-09-07T00:00:00" table:style-name="ce8">
            <text:p>07/09/2016</text:p>
          </table:table-cell>
          <table:table-cell office:value-type="string" table:style-name="ce9">
            <text:p>RIDETERMINAZIONE ACCERTAMENTO N.1/2016 E ACCERTAMENTI DA COMUN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4" table:style-name="ce2">
            <text:p>4</text:p>
          </table:table-cell>
          <table:table-cell office:value-type="float" office:value="391" table:style-name="ce2">
            <text:p>391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5">
            <text:p>RIDETERMINAZIONE IMPEGNO DITTA CAMST SOC. COOP. a r.l ANNO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5" table:style-name="ce7">
            <text:p>5</text:p>
          </table:table-cell>
          <table:table-cell office:value-type="float" office:value="392" table:style-name="ce7">
            <text:p>392</text:p>
          </table:table-cell>
          <table:table-cell office:value-type="date" office:date-value="2016-09-08T00:00:00" table:style-name="ce8">
            <text:p>08/09/2016</text:p>
          </table:table-cell>
          <table:table-cell office:value-type="string" table:style-name="ce9">
            <text:p>SERVIZIO DI GESTIONE INFORMATIZZATA DELLA RISTORAZIONE SCOLASTICA ANNO SCOLASTICO 2016/2017 - DITTA NOVA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02" table:style-name="ce2">
            <text:p>102</text:p>
          </table:table-cell>
          <table:table-cell office:value-type="float" office:value="393" table:style-name="ce2">
            <text:p>393</text:p>
          </table:table-cell>
          <table:table-cell office:value-type="date" office:date-value="2016-09-08T00:00:00" table:style-name="ce3">
            <text:p>08/09/2016</text:p>
          </table:table-cell>
          <table:table-cell office:value-type="string" table:style-name="ce5">
            <text:p>ACQUISTO SOFTWARE PER L'ANALISI DEI CRONOTACHIGRAFI "TACHOPOLICE". B.M. SERVIZI SRL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90" table:style-name="ce7">
            <text:p>90</text:p>
          </table:table-cell>
          <table:table-cell office:value-type="float" office:value="394" table:style-name="ce7">
            <text:p>394</text:p>
          </table:table-cell>
          <table:table-cell office:value-type="date" office:date-value="2016-09-08T00:00:00" table:style-name="ce8">
            <text:p>08/09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"LAVORI DI ASFALTATURE STRADE: PIANO DELLE MANUTENZIONI" - 2° STRALCIO ANNO 2016 NEL COMUNE DI CARMIGNANO DI BRENTA (PD) - CUP: G87H16000360004 - CIG: 6776097423 -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O ICT</text:p>
          </table:table-cell>
          <table:table-cell office:value-type="float" office:value="10" table:style-name="ce2">
            <text:p>10</text:p>
          </table:table-cell>
          <table:table-cell office:value-type="float" office:value="395" table:style-name="ce2">
            <text:p>395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5">
            <text:p>IMPEGNO DI SPESA E ACCERTAMENTO PER N.4 FIRME DIGITALI COMUNE DI PIOMBINO DESE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19" table:style-name="ce7">
            <text:p>19</text:p>
          </table:table-cell>
          <table:table-cell office:value-type="float" office:value="396" table:style-name="ce7">
            <text:p>396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9">
            <text:p>IMPEGNO DI SPESA PER PARTECIPAZIONE CORSO DI FORMAZIONE "ATTUAZIONE DELL'INTESA 5 LUGLIO 2012:L'ASSEGNAZIONE DEI POSTEGGI PER L'ESERCIZIO DEL COMMERCIO SU AREA PUBBLICA - INDIRIZZI E MODALITA' OPERATIVI-" ORGANIZZATO DALL'ASSOCIAZIONE COMUNI MARCA TREVIGIAN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.U.C</text:p>
          </table:table-cell>
          <table:table-cell office:value-type="float" office:value="91" table:style-name="ce2">
            <text:p>91</text:p>
          </table:table-cell>
          <table:table-cell office:value-type="float" office:value="397" table:style-name="ce2">
            <text:p>397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, IN CONCESSIONE EX ART. 164, DEL D.LGS 50/2016, DEI SERVIZI DI INFORMAZIONE E ACCOGLIENZA TURISTICA - IAT DI TERRITORIO DI MONTAGNANA, ACCESSO E VISITE A CASTEL SAN ZENO, MASTIO E MUSEO CIVICO, BOOKSHOP E VISITE GUIDATE NEL TERRITORIO - PERIODO TRIENNIO 2016-2019 - CIG 6759291762 - NOMINA COMMISSIONE AGGIUDICATRIC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52" table:style-name="ce7">
            <text:p>52</text:p>
          </table:table-cell>
          <table:table-cell office:value-type="float" office:value="398" table:style-name="ce7">
            <text:p>398</text:p>
          </table:table-cell>
          <table:table-cell office:value-type="date" office:date-value="2016-09-12T00:00:00" table:style-name="ce8">
            <text:p>12/09/2016</text:p>
          </table:table-cell>
          <table:table-cell office:value-type="string" table:style-name="ce9">
            <text:p>LIQUIDAZIONE MAGGIORAZIONE BANCA DELLE ORE - MESE DI LUGLIO 20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20" table:style-name="ce2">
            <text:p>20</text:p>
          </table:table-cell>
          <table:table-cell office:value-type="float" office:value="399" table:style-name="ce2">
            <text:p>399</text:p>
          </table:table-cell>
          <table:table-cell office:value-type="date" office:date-value="2016-09-13T00:00:00" table:style-name="ce3">
            <text:p>13/09/2016</text:p>
          </table:table-cell>
          <table:table-cell office:value-type="string" table:style-name="ce5">
            <text:p>IMPEGNO DI SPESA PER PARTECIPAZIONE SEMINARIO "I DECRETI LEGISLATIVI 126 E 127 DEL 30.06.2016: IL PUNTO DELLA SITUAZIONE SUI TITOLI E SUI PROCEDIMENTI EDILIZI" ORGANIZZATO DA KAIROS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92" table:style-name="ce7">
            <text:p>92</text:p>
          </table:table-cell>
          <table:table-cell office:value-type="float" office:value="400" table:style-name="ce7">
            <text:p>400</text:p>
          </table:table-cell>
          <table:table-cell office:value-type="date" office:date-value="2016-09-14T00:00:00" table:style-name="ce8">
            <text:p>14/09/2016</text:p>
          </table:table-cell>
          <table:table-cell office:value-type="string" table:style-name="ce9">
            <text:p>SVINCOLO DEPOSITO CAUZIONE PER LA PARTECIPAZIONE ALLA PROCEDURA NEGOZIATA PER L'APPALTO DEL SERVIZIO DI TRASPORTO SCOLASTICO PER IL COMUNE DI MASSSANZAGO DAL 13.09.2016 AL 30.06.2018 - CIG 6740074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U.C</text:p>
          </table:table-cell>
          <table:table-cell office:value-type="float" office:value="93" table:style-name="ce2">
            <text:p>93</text:p>
          </table:table-cell>
          <table:table-cell office:value-type="float" office:value="401" table:style-name="ce2">
            <text:p>401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5">
            <text:p>INTROITO SANZIONI PECUNIARIE DERIVANTI DAL PROCEDIMENTO DEL SOCCORSO ISTRUTTORIO PER L'APPALTO PER IL SERVIZIO DI TRASPORTO SCOLASTICO PER IL COMUNE DI MASSANZAGO DAL 13.09.2016 AL 30.06.2018 - CIG 674007450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53" table:style-name="ce7">
            <text:p>53</text:p>
          </table:table-cell>
          <table:table-cell office:value-type="float" office:value="402" table:style-name="ce7">
            <text:p>402</text:p>
          </table:table-cell>
          <table:table-cell office:value-type="date" office:date-value="2016-09-19T00:00:00" table:style-name="ce8">
            <text:p>19/09/2016</text:p>
          </table:table-cell>
          <table:table-cell office:value-type="string" table:style-name="ce9">
            <text:p>PRESA ATTO DI INIZIO STAGE FORMATIVO PRESSO UFFICIO PERSON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21" table:style-name="ce2">
            <text:p>21</text:p>
          </table:table-cell>
          <table:table-cell office:value-type="float" office:value="403" table:style-name="ce2">
            <text:p>403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5">
            <text:p>IMPEGNO DI SPESA PER PAGAMENTO COMPONENTI COMMISSIONE DI VIGILANZA SUI LOCALI DI PUBBLICO SPETTACOLO - SAGRA DEL CAPITEO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03" table:style-name="ce7">
            <text:p>103</text:p>
          </table:table-cell>
          <table:table-cell office:value-type="float" office:value="404" table:style-name="ce7">
            <text:p>404</text:p>
          </table:table-cell>
          <table:table-cell office:value-type="date" office:date-value="2016-09-19T00:00:00" table:style-name="ce8">
            <text:p>19/09/2016</text:p>
          </table:table-cell>
          <table:table-cell office:value-type="string" table:style-name="ce9">
            <text:p>FORNITURA TABLET AD USO DEGLI AGENTI DI POLIZIA LOCALE PER ATTIVITA' DI ACCERTAMENTO E SICUREZZA STRAD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04" table:style-name="ce2">
            <text:p>104</text:p>
          </table:table-cell>
          <table:table-cell office:value-type="float" office:value="405" table:style-name="ce2">
            <text:p>405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5">
            <text:p>IMPEGNO DI SPESA PER GIORNATE DI FORMAZIONE DAL 22 AL 24 SETTEMBRE 2016 E MEETING CONCLUSIVO PRESSO CASA DI SPIRITUALITA' DEI SANTUARI ANTONIA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9" table:style-name="ce7">
            <text:p>19</text:p>
          </table:table-cell>
          <table:table-cell office:value-type="float" office:value="406" table:style-name="ce7">
            <text:p>406</text:p>
          </table:table-cell>
          <table:table-cell office:value-type="date" office:date-value="2016-09-20T00:00:00" table:style-name="ce8">
            <text:p>20/09/2016</text:p>
          </table:table-cell>
          <table:table-cell office:value-type="string" table:style-name="ce9">
            <text:p>FESTA DEL VOLONTARIO E DECENNALE GRUPPO DI PROTEZIONE CIVILE DI VILLA DEL CONTE: SERVIZIO DI RISTORO. IMPEGNO DI SPESA A FAVORE DELLA PROLOCO DI VILLA DEL CO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U.C</text:p>
          </table:table-cell>
          <table:table-cell office:value-type="float" office:value="94" table:style-name="ce2">
            <text:p>94</text:p>
          </table:table-cell>
          <table:table-cell office:value-type="float" office:value="407" table:style-name="ce2">
            <text:p>407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5">
            <text:p>SVINCOLO DEPOSITO CAUZIONE PER LA PARTECIPAZIONE ALLA PROCEDURA NEGOZIATA PER L'APPALTO DEL SERVIZIO DI TRASPORTO SCOLASTICO PER IL COMUNE DI CAMPODARSEGO SETTEMBRE 2016/ GIUGNO 2017- CIG 672429796B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2" table:style-name="ce7">
            <text:p>22</text:p>
          </table:table-cell>
          <table:table-cell office:value-type="float" office:value="408" table:style-name="ce7">
            <text:p>408</text:p>
          </table:table-cell>
          <table:table-cell office:value-type="date" office:date-value="2016-09-21T00:00:00" table:style-name="ce8">
            <text:p>21/09/2016</text:p>
          </table:table-cell>
          <table:table-cell office:value-type="string" table:style-name="ce9">
            <text:p>RIDETERMINAZIONE IMPEGNO UTENZE ANNO 201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.U.C</text:p>
          </table:table-cell>
          <table:table-cell office:value-type="float" office:value="95" table:style-name="ce2">
            <text:p>95</text:p>
          </table:table-cell>
          <table:table-cell office:value-type="float" office:value="409" table:style-name="ce2">
            <text:p>409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, IN CONCESSIONE EX ART. 164, DEL D.LGS 50/2016, DEI SERVIZI DI INFORMAZIONE E ACCOGLIENZA TURISTICA - IAT DI TERRITORIO DI MONTAGNANA, ACCESSO E VISITE A CASTEL SAN ZENO, MASTIO E MUSEO CIVICO, BOOKSHOP E VISITE GUIDATE NEL TERRITORIO - PERIODO TRIENNIO 2016-2019 - CIG 6759291762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7" table:style-name="ce7">
            <text:p>7</text:p>
          </table:table-cell>
          <table:table-cell office:value-type="float" office:value="410" table:style-name="ce7">
            <text:p>410</text:p>
          </table:table-cell>
          <table:table-cell office:value-type="date" office:date-value="2016-09-21T00:00:00" table:style-name="ce8">
            <text:p>21/09/2016</text:p>
          </table:table-cell>
          <table:table-cell office:value-type="string" table:style-name="ce9">
            <text:p>IMPEGNO DI SPESA PER LA BORSA INTERNAZIONALE DEL TURISMO RELIGIOSO DEL 10.10.2016 <text:s/>- DITTA RETE SYSTEM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05" table:style-name="ce2">
            <text:p>105</text:p>
          </table:table-cell>
          <table:table-cell office:value-type="float" office:value="411" table:style-name="ce2">
            <text:p>411</text:p>
          </table:table-cell>
          <table:table-cell office:value-type="date" office:date-value="2016-09-22T00:00:00" table:style-name="ce3">
            <text:p>22/09/2016</text:p>
          </table:table-cell>
          <table:table-cell office:value-type="string" table:style-name="ce5">
            <text:p>IMPEGNO PER SPESE POSTALI TRAMITE AFFRANCATRICE DMi160. POSTE ITALIA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34" table:style-name="ce7">
            <text:p>34</text:p>
          </table:table-cell>
          <table:table-cell office:value-type="float" office:value="412" table:style-name="ce7">
            <text:p>412</text:p>
          </table:table-cell>
          <table:table-cell office:value-type="date" office:date-value="2016-09-22T00:00:00" table:style-name="ce8">
            <text:p>22/09/2016</text:p>
          </table:table-cell>
          <table:table-cell office:value-type="string" table:style-name="ce9">
            <text:p>LAVORI DENOMINATI IL CAMMINO DI SANT'ANTONIO ACCESSIBILE A TUTTI (CUP: D24E14000430006 - CIG: 65197457C5). APPROVAZIONE 1° SAL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31" table:style-name="ce2">
            <text:p>31</text:p>
          </table:table-cell>
          <table:table-cell office:value-type="float" office:value="413" table:style-name="ce2">
            <text:p>413</text:p>
          </table:table-cell>
          <table:table-cell office:value-type="date" office:date-value="2016-09-22T00:00:00" table:style-name="ce3">
            <text:p>22/09/2016</text:p>
          </table:table-cell>
          <table:table-cell office:value-type="string" table:style-name="ce5">
            <text:p>IMPEGNO DI SPESA HARD DISK PORTATILE - MBIT INFORMATIC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2" table:style-name="ce7">
            <text:p>32</text:p>
          </table:table-cell>
          <table:table-cell office:value-type="float" office:value="414" table:style-name="ce7">
            <text:p>414</text:p>
          </table:table-cell>
          <table:table-cell office:value-type="date" office:date-value="2016-09-22T00:00:00" table:style-name="ce8">
            <text:p>22/09/2016</text:p>
          </table:table-cell>
          <table:table-cell office:value-type="string" table:style-name="ce9">
            <text:p>IMPEGNO DI SPESA E INTROITO SEMINARIO FORMATIVO "LA NUOVA CONFERENZA DI SERVIZI" - STUDIO LEGALE N.R.F. E ASSOCIAT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IREZ. GENERALE</text:p>
          </table:table-cell>
          <table:table-cell office:value-type="float" office:value="23" table:style-name="ce2">
            <text:p>23</text:p>
          </table:table-cell>
          <table:table-cell office:value-type="float" office:value="415" table:style-name="ce2">
            <text:p>415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5">
            <text:p>VALUTAZIONE CONVENIENZA SERVIZI AFFIDATI DALLA FEDERAZIONE ALLA SOCIETA'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96" table:style-name="ce7">
            <text:p>96</text:p>
          </table:table-cell>
          <table:table-cell office:value-type="float" office:value="416" table:style-name="ce7">
            <text:p>416</text:p>
          </table:table-cell>
          <table:table-cell office:value-type="date" office:date-value="2016-09-23T00:00:00" table:style-name="ce8">
            <text:p>23/09/2016</text:p>
          </table:table-cell>
          <table:table-cell office:value-type="string" table:style-name="ce9">
            <text:p>SVINCOLO DEPOSITO CAUZIONE PER LA PARTECIPAZIONE ALLA PROCEDURA NEGOZIATA PER L'AFFIDAMENTO DEI SERVIZI DI INFORMAZIONE E ACCOGLIENZA TURISTICA - IAT DI TERRITORIO DI MONTAGNANA - CIG 675929176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06" table:style-name="ce2">
            <text:p>106</text:p>
          </table:table-cell>
          <table:table-cell office:value-type="float" office:value="417" table:style-name="ce2">
            <text:p>417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5">
            <text:p>ACQUISTO "TARGA SYSTEM 3.0 MOBILE". G.A. EUROPA AZZARONI SA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LE</text:p>
          </table:table-cell>
          <table:table-cell office:value-type="float" office:value="54" table:style-name="ce7">
            <text:p>54</text:p>
          </table:table-cell>
          <table:table-cell office:value-type="float" office:value="418" table:style-name="ce7">
            <text:p>418</text:p>
          </table:table-cell>
          <table:table-cell office:value-type="date" office:date-value="2016-09-26T00:00:00" table:style-name="ce8">
            <text:p>26/09/2016</text:p>
          </table:table-cell>
          <table:table-cell office:value-type="string" table:style-name="ce9">
            <text:p>APPROVAZIONE AVVISO DI SELEZIONE PUBBLICA PER LA COPERTURA, A MEZZO MOBILIA' VOLONTARIA , DI UN POSTO DI ISTRUTTORE DIRETTIVO AMMINISTRATIVO CAT, D, DA COLLOCARE PRESSO IL SETTORE <text:s/>PROGRAMMAZIONE E SVILUPPO LOCALE, PER LE ATTIVITA' ATTINENETI ALLA CENTRALE UNICA DI COMMITTENZ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07" table:style-name="ce2">
            <text:p>107</text:p>
          </table:table-cell>
          <table:table-cell office:value-type="float" office:value="419" table:style-name="ce2">
            <text:p>419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5">
            <text:p>RIMBORSI VARI AI COMU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08" table:style-name="ce7">
            <text:p>108</text:p>
          </table:table-cell>
          <table:table-cell office:value-type="float" office:value="420" table:style-name="ce7">
            <text:p>420</text:p>
          </table:table-cell>
          <table:table-cell office:value-type="date" office:date-value="2016-09-28T00:00:00" table:style-name="ce8">
            <text:p>28/09/2016</text:p>
          </table:table-cell>
          <table:table-cell office:value-type="string" table:style-name="ce9">
            <text:p>RIMBORSI A PRIVATI PER DOPPI PAGAMENTI VERBALI CODICE DELLA STRAD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O ICT</text:p>
          </table:table-cell>
          <table:table-cell office:value-type="float" office:value="11" table:style-name="ce2">
            <text:p>11</text:p>
          </table:table-cell>
          <table:table-cell office:value-type="float" office:value="421" table:style-name="ce2">
            <text:p>421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5">
            <text:p>INTEGRAZIONE SERVIZI COMUNE DI BORGORICCO E LOREGGIA E RELATIVI ACCERTAMENTI - DITTA ASI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97" table:style-name="ce7">
            <text:p>97</text:p>
          </table:table-cell>
          <table:table-cell office:value-type="float" office:value="422" table:style-name="ce7">
            <text:p>422</text:p>
          </table:table-cell>
          <table:table-cell office:value-type="date" office:date-value="2016-09-29T00:00:00" table:style-name="ce8">
            <text:p>29/09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REALIZZAZIONE DELLA PISTA CICLO-PEDONALE MASERÀ - TERRADURA - 2^ <text:s/>STRALCIO - CUP F61B14000330004 - CIG 6248121090 - AGGIUDICAZIONE DEFINTIVA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98" table:style-name="ce2">
            <text:p>98</text:p>
          </table:table-cell>
          <table:table-cell office:value-type="float" office:value="423" table:style-name="ce2">
            <text:p>423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B), DEL D.LVO 50/2016) PER L'APPALTO DEL SERVIZIO DI GESTIONE CALORE DEGLI IMPIANTI TERMICI E IMPIANTI DI CONDIZIONAMENTO ASSERVITI AGLI EDIFICI PUBBLICI E DI PROPRIETÀ DEL COMUNE DI CAMPOSAMPIERO (PD) - PERIODO 16.10.2016 - 15.10.2018 - CIG 6750343F40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09" table:style-name="ce7">
            <text:p>109</text:p>
          </table:table-cell>
          <table:table-cell office:value-type="float" office:value="424" table:style-name="ce7">
            <text:p>424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9">
            <text:p>RIMBORSI A PRIVATI PER <text:s/>DOPPI PAGAMENTI VERBALI CODICE DELLA STRAD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55" table:style-name="ce2">
            <text:p>55</text:p>
          </table:table-cell>
          <table:table-cell office:value-type="float" office:value="425" table:style-name="ce2">
            <text:p>425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5">
            <text:p>RIMBORSO AL COMUNE DI CAMPOSAMPIERO PER UTILIZZO ATTTIVITA' LAVORATIVA DIPENDENTE B.A, PER IL PERIODO GENNAIOAPRILE 2016. IMPEGNO DI SPE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12" table:style-name="ce7">
            <text:p>12</text:p>
          </table:table-cell>
          <table:table-cell office:value-type="float" office:value="426" table:style-name="ce7">
            <text:p>426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AGGIORNAMENTO LICENZE PIATTAFORME - DITTA AS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10" table:style-name="ce2">
            <text:p>110</text:p>
          </table:table-cell>
          <table:table-cell office:value-type="float" office:value="427" table:style-name="ce2">
            <text:p>427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5">
            <text:p>ASSISTENZA ANNUALE 2016-2017 TARGA SYSTEM 2.0. G.A. EUROPA AZZARONI SA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56" table:style-name="ce7">
            <text:p>56</text:p>
          </table:table-cell>
          <table:table-cell office:value-type="float" office:value="428" table:style-name="ce7">
            <text:p>428</text:p>
          </table:table-cell>
          <table:table-cell office:value-type="date" office:date-value="2016-10-10T00:00:00" table:style-name="ce8">
            <text:p>10/10/2016</text:p>
          </table:table-cell>
          <table:table-cell office:value-type="string" table:style-name="ce9">
            <text:p>APPROVAZIONE AVVISO DI MOBILITA' VOLONTARIA AI SENSI DELL'ART. 30 DEL D.LGS 165/2001, ISTRUTTORE AMMINISTRATIVO CAT. C, DA INSERIRE PRESSO IL SETTORE SVILUPPO ECONOMI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 - AMBI</text:p>
          </table:table-cell>
          <table:table-cell office:value-type="float" office:value="35" table:style-name="ce2">
            <text:p>35</text:p>
          </table:table-cell>
          <table:table-cell office:value-type="float" office:value="429" table:style-name="ce2">
            <text:p>429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5">
            <text:p>INTERVENTO DENOMINATO IL CAMMINO DI SANT'ANTONIO ACCESSIBILE A TUTTI (CUP: D24E14000430006 - CIG: 65197457C5). APPROVAZIONE VARIANTE DI ASSESTAMENTO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3" table:style-name="ce7">
            <text:p>33</text:p>
          </table:table-cell>
          <table:table-cell office:value-type="float" office:value="430" table:style-name="ce7">
            <text:p>430</text:p>
          </table:table-cell>
          <table:table-cell office:value-type="date" office:date-value="2016-10-11T00:00:00" table:style-name="ce8">
            <text:p>11/10/2016</text:p>
          </table:table-cell>
          <table:table-cell office:value-type="string" table:style-name="ce9">
            <text:p>INTROITO E IMPEGNO DI SPESA LABORATORIO "DALLA PARTE DEI RAGAZZI LA LETTERATURA PER RAGAZZI COME LEZIONE DI LIBERTÀ"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PORT CULTURA</text:p>
          </table:table-cell>
          <table:table-cell office:value-type="float" office:value="1" table:style-name="ce2">
            <text:p>1</text:p>
          </table:table-cell>
          <table:table-cell office:value-type="float" office:value="431" table:style-name="ce2">
            <text:p>431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5">
            <text:p>"AMA LA VITA, VIVI LO SPORT" SETTIMA EDIZIONE DEL GALA' DELLO SPORT DEL CAMPOSAMPIERES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99" table:style-name="ce7">
            <text:p>99</text:p>
          </table:table-cell>
          <table:table-cell office:value-type="float" office:value="432" table:style-name="ce7">
            <text:p>432</text:p>
          </table:table-cell>
          <table:table-cell office:value-type="date" office:date-value="2016-10-12T00:00:00" table:style-name="ce8">
            <text:p>12/10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MANUTENZIONE STRADALI DI VARIO TIPO PER IL COMUNE DI FONTANIVA (PD) - CIG 67698576B9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57" table:style-name="ce2">
            <text:p>57</text:p>
          </table:table-cell>
          <table:table-cell office:value-type="float" office:value="433" table:style-name="ce2">
            <text:p>433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5">
            <text:p>LIQUIDAZIONE MAGGIORAZIONE BANCA DELLE ORE - MESE DI AGOSTO 20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6" table:style-name="ce7">
            <text:p>36</text:p>
          </table:table-cell>
          <table:table-cell office:value-type="float" office:value="434" table:style-name="ce7">
            <text:p>434</text:p>
          </table:table-cell>
          <table:table-cell office:value-type="date" office:date-value="2016-10-13T00:00:00" table:style-name="ce8">
            <text:p>13/10/2016</text:p>
          </table:table-cell>
          <table:table-cell office:value-type="string" table:style-name="ce9">
            <text:p>LAVORI DI SEGNALETICA STRADALE ED IMPIANTISTICA CIVILE CONNESSI CON LA MESSA IN SICUREZZA DI ATTRAVERSAMENTI PEDONALI FINALIZZATI ALLA REALIZZAZIONE DELL'INTERVENTO DENOMINATO "MESSENGER - MOBILITÀ E SICUREZZA: ENGINEERING AND ENFORCEMENT ROADMAP" (CUP: D24E14000830005 - CIG: 6598671392). APPROVAZIONE 1° SAL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34" table:style-name="ce2">
            <text:p>34</text:p>
          </table:table-cell>
          <table:table-cell office:value-type="float" office:value="435" table:style-name="ce2">
            <text:p>435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5">
            <text:p>AFFIDAMENTO CRISTOFORETTI SEDE VILLA QUERINI E COMANDO POLIZIA LOCALE - DURATA 60 MES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11" table:style-name="ce7">
            <text:p>111</text:p>
          </table:table-cell>
          <table:table-cell office:value-type="float" office:value="436" table:style-name="ce7">
            <text:p>436</text:p>
          </table:table-cell>
          <table:table-cell office:value-type="date" office:date-value="2016-10-14T00:00:00" table:style-name="ce8">
            <text:p>14/10/2016</text:p>
          </table:table-cell>
          <table:table-cell office:value-type="string" table:style-name="ce9">
            <text:p>ADESIONE 6. CONVEGNO SULLA SICUREZZA. AS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35" table:style-name="ce2">
            <text:p>35</text:p>
          </table:table-cell>
          <table:table-cell office:value-type="float" office:value="437" table:style-name="ce2">
            <text:p>437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5">
            <text:p>INTEGRAZIONE IMPEGNO DI SPESA SEMINARIO DI FORMAZIONE - STUDIO LEGALE N.R.F. E ASSOCIAT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12" table:style-name="ce7">
            <text:p>112</text:p>
          </table:table-cell>
          <table:table-cell office:value-type="float" office:value="438" table:style-name="ce7">
            <text:p>438</text:p>
          </table:table-cell>
          <table:table-cell office:value-type="date" office:date-value="2016-10-17T00:00:00" table:style-name="ce8">
            <text:p>17/10/2016</text:p>
          </table:table-cell>
          <table:table-cell office:value-type="string" table:style-name="ce9">
            <text:p>CONVENZIONE CONSIP "TELEFONIA MOBILE 5". TELECOM ITALIA SP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13" table:style-name="ce2">
            <text:p>113</text:p>
          </table:table-cell>
          <table:table-cell office:value-type="float" office:value="439" table:style-name="ce2">
            <text:p>439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5">
            <text:p>SERVIZIO STAMPA E FORNITURA METERIALE FOTOGRAFICO. PELOSIN MICHE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TTIV. PROD.</text:p>
          </table:table-cell>
          <table:table-cell office:value-type="float" office:value="22" table:style-name="ce7">
            <text:p>22</text:p>
          </table:table-cell>
          <table:table-cell office:value-type="float" office:value="440" table:style-name="ce7">
            <text:p>440</text:p>
          </table:table-cell>
          <table:table-cell office:value-type="date" office:date-value="2016-10-18T00:00:00" table:style-name="ce8">
            <text:p>18/10/2016</text:p>
          </table:table-cell>
          <table:table-cell office:value-type="string" table:style-name="ce9">
            <text:p>RIMBORSO DIRITTI DI ISTRUTTORIA ERRONEAMENTE VERSAT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14" table:style-name="ce2">
            <text:p>114</text:p>
          </table:table-cell>
          <table:table-cell office:value-type="float" office:value="441" table:style-name="ce2">
            <text:p>441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5">
            <text:p>SERVIZIO DI GESTIONE SERVIZIO NOTIFICA SANZIONI ESTERE. OPEN SOFTWARE SRL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PERSONALE</text:p>
          </table:table-cell>
          <table:table-cell office:value-type="float" office:value="58" table:style-name="ce7">
            <text:p>58</text:p>
          </table:table-cell>
          <table:table-cell office:value-type="float" office:value="442" table:style-name="ce7">
            <text:p>442</text:p>
          </table:table-cell>
          <table:table-cell office:value-type="date" office:date-value="2016-10-19T00:00:00" table:style-name="ce8">
            <text:p>19/10/2016</text:p>
          </table:table-cell>
          <table:table-cell office:value-type="string" table:style-name="ce9">
            <text:p>SELEZIONE PUBBLICA PER LA COPERTURA, MEDIANTE MOBILITA' VOLONTARIA, DI UN POSTO DI CATEGORIA D, POSIZIONE DICCESSO D1, ISTRUTTORE DIRETTIVO AMMINISTRATIVO, DA COLLOCARE PRESSO IL SETTORE PROGRAMMAZIONE E SVILUPPO LOCALE, UFFICIO CENTRALE UNICA DI COMMITTENZA. CANDIDATI AMMESSI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15" table:style-name="ce2">
            <text:p>115</text:p>
          </table:table-cell>
          <table:table-cell office:value-type="float" office:value="443" table:style-name="ce2">
            <text:p>443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5">
            <text:p>VISITE MEDICHE PERSONALE DIPENDENTE ANNO 2016. PUNTO MEDICO SRL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00" table:style-name="ce7">
            <text:p>100</text:p>
          </table:table-cell>
          <table:table-cell office:value-type="float" office:value="444" table:style-name="ce7">
            <text:p>444</text:p>
          </table:table-cell>
          <table:table-cell office:value-type="date" office:date-value="2016-10-20T00:00:00" table:style-name="ce8">
            <text:p>20/10/2016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, IN CONCESSIONE EX ART. 164, DEL D.LGS 50/2016, PER CONTO DEL COMUNE DI MASERÀ DI PADOVA, DELLA GESTIONE DELLE PALESTRE DI VIALE DELLE OLIMPIADI E DELL'ARCOSTRUTTURA DI VIA BECCARA PER IL QUINQUENNIO DAL 01/11/2016 AL 31/10/2021 - CIG 6776357AB0. NOMINA COMMISSIONE AGGIUDICATRIC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59" table:style-name="ce2">
            <text:p>59</text:p>
          </table:table-cell>
          <table:table-cell office:value-type="float" office:value="445" table:style-name="ce2">
            <text:p>445</text:p>
          </table:table-cell>
          <table:table-cell office:value-type="date" office:date-value="2016-10-24T00:00:00" table:style-name="ce3">
            <text:p>24/10/2016</text:p>
          </table:table-cell>
          <table:table-cell office:value-type="string" table:style-name="ce5">
            <text:p>NOMINA COMMISSIONE GIUDICATRICE SELEZIONE PER COPERTURA DI UN POSTO DI CAT. D, POSIZIONE DI ACCESSO DI D1, A MEZZO MOBILITA' VOLONTARIA, PRESSO UFFICIO CENTRALE UNICA DI COMMITTE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16" table:style-name="ce7">
            <text:p>116</text:p>
          </table:table-cell>
          <table:table-cell office:value-type="float" office:value="446" table:style-name="ce7">
            <text:p>446</text:p>
          </table:table-cell>
          <table:table-cell office:value-type="date" office:date-value="2016-10-24T00:00:00" table:style-name="ce8">
            <text:p>24/10/2016</text:p>
          </table:table-cell>
          <table:table-cell office:value-type="string" table:style-name="ce9">
            <text:p>GIORNATA DI STUDIO CASTELFRANCO VENETO 26.10.2016. INFOPOL SRL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TERR - AMBI</text:p>
          </table:table-cell>
          <table:table-cell office:value-type="float" office:value="37" table:style-name="ce2">
            <text:p>37</text:p>
          </table:table-cell>
          <table:table-cell office:value-type="float" office:value="447" table:style-name="ce2">
            <text:p>447</text:p>
          </table:table-cell>
          <table:table-cell office:value-type="date" office:date-value="2016-10-24T00:00:00" table:style-name="ce3">
            <text:p>24/10/2016</text:p>
          </table:table-cell>
          <table:table-cell office:value-type="string" table:style-name="ce5">
            <text:p>INTERVENTO DENOMINATO "TUTELA E VALORIZZAZIONE DEI CENTRI URBANI DELL'AGRO CENTURIATO". PAR FSC VENETO 2007-2013 - ASSE 5 "SVILUPPO LOCALE" - LINEA DI INTERVENTO 5.3: RIQUALIFICAZIONE DEI CENTRI URBANI E DELLA LORO CAPACITÀ DI SERVIZIO. AFFIDAMENTO INCARICO PER IL COLLAUDO TECNICO AMMINISTRATIVO IN CORSO D'OPERA E FINALE E REDAZIONE DELLA RELAZIONE ACCLARANTE. CUP: D44E14000460006 - CIG: Z9D1B6600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8" table:style-name="ce7">
            <text:p>38</text:p>
          </table:table-cell>
          <table:table-cell office:value-type="float" office:value="448" table:style-name="ce7">
            <text:p>448</text:p>
          </table:table-cell>
          <table:table-cell office:value-type="date" office:date-value="2016-10-24T00:00:00" table:style-name="ce8">
            <text:p>24/10/2016</text:p>
          </table:table-cell>
          <table:table-cell office:value-type="string" table:style-name="ce9">
            <text:p>INTERVENTO DENOMINATO "TUTELA E VALORIZZAZIONE DEI CENTRI URBANI DELL'AGRO CENTURIATO". PAR FSC VENETO 2007-2013 - ASSE 5 "SVILUPPO LOCALE" - LINEA DI INTERVENTO 5.3: RIQUALIFICAZIONE DEI CENTRI URBANI E DELLA LORO CAPACITÀ DI SERVIZIO. INTEGRAZIONE IMPEGNO DI SPESA INCARICO DI ASSISTENZA ARCHEOLOGICA ALLE ATTIVITÀ DI SCAVO. CUP: D44E14000460006 - CIG: Z261A979B1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 - AMBI</text:p>
          </table:table-cell>
          <table:table-cell office:value-type="float" office:value="39" table:style-name="ce2">
            <text:p>39</text:p>
          </table:table-cell>
          <table:table-cell office:value-type="float" office:value="449" table:style-name="ce2">
            <text:p>449</text:p>
          </table:table-cell>
          <table:table-cell office:value-type="date" office:date-value="2016-10-24T00:00:00" table:style-name="ce3">
            <text:p>24/10/2016</text:p>
          </table:table-cell>
          <table:table-cell office:value-type="string" table:style-name="ce5">
            <text:p>INTERVENTO DENOMINATO "TUTELA E VALORIZZAZIONE DEI CENTRI URBANI DELL'AGRO CENTURIATO". PAR FSC VENETO 2007-2013 - ASSE 5 "SVILUPPO LOCALE" - LINEA DI INTERVENTO 5.3: RIQUALIFICAZIONE DEI CENTRI URBANI E DELLA LORO CAPACITÀ DI SERVIZIO. SPOSTAMENTO IMPIANTO TELEFONICO SITO IN PIAZZA SAN GIACOMO A SANTA GIUSTINA IN COLLE. CUP: D44E14000460006 - CIG: Z1C1BB88D9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40" table:style-name="ce7">
            <text:p>40</text:p>
          </table:table-cell>
          <table:table-cell office:value-type="float" office:value="450" table:style-name="ce7">
            <text:p>450</text:p>
          </table:table-cell>
          <table:table-cell office:value-type="date" office:date-value="2016-10-24T00:00:00" table:style-name="ce8">
            <text:p>24/10/2016</text:p>
          </table:table-cell>
          <table:table-cell office:value-type="string" table:style-name="ce9">
            <text:p>INTERVENTO DENOMINATO "TUTELA E VALORIZZAZIONE DEI CENTRI URBANI DELL'AGRO CENTURIATO" - CUP: D44E1400046000. PAR FSC VENETO 2007-2013 - ASSE 5 "SVILUPPO LOCALE" - LINEA DI INTERVENTO 5.3: RIQUALIFICAZIONE DEI CENTRI URBANI E DELLA LORO CAPACITÀ DI SERVIZIO. APPROVAZIONE NUOVO QUADRO ECONOMICO DELL'OPER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R - AMBI</text:p>
          </table:table-cell>
          <table:table-cell office:value-type="float" office:value="41" table:style-name="ce2">
            <text:p>41</text:p>
          </table:table-cell>
          <table:table-cell office:value-type="float" office:value="451" table:style-name="ce2">
            <text:p>451</text:p>
          </table:table-cell>
          <table:table-cell office:value-type="date" office:date-value="2016-10-24T00:00:00" table:style-name="ce3">
            <text:p>24/10/2016</text:p>
          </table:table-cell>
          <table:table-cell office:value-type="string" table:style-name="ce5">
            <text:p>LAVORI DENOMINATI "L'AGRO CENTURIATO DEL CAMPOSAMPIERESE: PAESAGGIO ANTICO E SEMPRE NUOVO". AFFIDAMENTO ALLA DITTA COSTRUZIONI ING. CARLO BROETTO S.R.L. DI TEOLO (PD) DELLE OPERE COMPLEMENTARI - (CUP: D83D13000940006 - CIG: 6844912811)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23" table:style-name="ce7">
            <text:p>23</text:p>
          </table:table-cell>
          <table:table-cell office:value-type="float" office:value="452" table:style-name="ce7">
            <text:p>452</text:p>
          </table:table-cell>
          <table:table-cell office:value-type="date" office:date-value="2016-10-25T00:00:00" table:style-name="ce8">
            <text:p>25/10/2016</text:p>
          </table:table-cell>
          <table:table-cell office:value-type="string" table:style-name="ce9">
            <text:p>IMPEGNO DI SPESA PER COMMISSIONE COMUNALE DI VIGILANZA SUI LOCALI DI PUBBLICO SPETTACOLO PALAZZETTO DELLO SPORT A BORGORIC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24" table:style-name="ce2">
            <text:p>24</text:p>
          </table:table-cell>
          <table:table-cell office:value-type="float" office:value="453" table:style-name="ce2">
            <text:p>453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5">
            <text:p>COMMISSIONE VIGILANZA SUI LOCALI PUBBLICO SPETTACOLO DISCOTECA DELLA SOCIETA' MADISON SRL - DETERMINAZIONE COMPENSI COMMISSARI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01" table:style-name="ce7">
            <text:p>101</text:p>
          </table:table-cell>
          <table:table-cell office:value-type="float" office:value="454" table:style-name="ce7">
            <text:p>454</text:p>
          </table:table-cell>
          <table:table-cell office:value-type="date" office:date-value="2016-10-27T00:00:00" table:style-name="ce8">
            <text:p>27/10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RIFACIMENTO DELLA PAVIMENTAZIONE DEL CAMPO POLIVALENTE E PISTINO PER ATLETICA LEGGERA DEL CAPOLUOGO DI SANTA GIUSTINA IN COLLE (PD) - VARIANTE ALLA D.G. N. 41/2015 - CUP G24H15000300006 - CIG 6808833ABB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float" office:value="36" table:style-name="ce2">
            <text:p>36</text:p>
          </table:table-cell>
          <table:table-cell office:value-type="float" office:value="455" table:style-name="ce2">
            <text:p>455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5">
            <text:p>IMPEGNO DI SPESA E INTROITO "ADEMPIMENTI E ANALISI <text:s/>RELATIVI ALLE UNIONI CIVILI E <text:s/>CONVIVENZE DI FATTO. INDICAZIONI OPERATIVE PER TRASCRIZIONE ATTI PROVENIENTI DALL’ ESTERO NEO-CITTADINI ITALIANI" - DOTT.SSA CALIARO MARIN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4" table:style-name="ce7">
            <text:p>24</text:p>
          </table:table-cell>
          <table:table-cell office:value-type="float" office:value="456" table:style-name="ce7">
            <text:p>456</text:p>
          </table:table-cell>
          <table:table-cell office:value-type="date" office:date-value="2016-10-27T00:00:00" table:style-name="ce8">
            <text:p>27/10/2016</text:p>
          </table:table-cell>
          <table:table-cell office:value-type="string" table:style-name="ce9">
            <text:p>REVISIONE COMMESSA "IL CAMPOSAMPIERESE" - DITTA AS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MINSTRAZIONE</text:p>
          </table:table-cell>
          <table:table-cell office:value-type="float" office:value="12" table:style-name="ce2">
            <text:p>12</text:p>
          </table:table-cell>
          <table:table-cell office:value-type="float" office:value="457" table:style-name="ce2">
            <text:p>457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5">
            <text:p>VARIAZIONI ART.175 TUEL, C.5 QUATER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8" table:style-name="ce7">
            <text:p>8</text:p>
          </table:table-cell>
          <table:table-cell office:value-type="float" office:value="458" table:style-name="ce7">
            <text:p>458</text:p>
          </table:table-cell>
          <table:table-cell office:value-type="date" office:date-value="2016-10-27T00:00:00" table:style-name="ce8">
            <text:p>27/10/2016</text:p>
          </table:table-cell>
          <table:table-cell office:value-type="string" table:style-name="ce9">
            <text:p>FORNITURA ESPOSITORI PER INFOPOINT - DITTA FIRMA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. PROD.</text:p>
          </table:table-cell>
          <table:table-cell office:value-type="float" office:value="25" table:style-name="ce2">
            <text:p>25</text:p>
          </table:table-cell>
          <table:table-cell office:value-type="float" office:value="459" table:style-name="ce2">
            <text:p>459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5">
            <text:p>IMPEGNO DI SPESA PER ABBONAMENTO VENETO IU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17" table:style-name="ce7">
            <text:p>117</text:p>
          </table:table-cell>
          <table:table-cell office:value-type="float" office:value="460" table:style-name="ce7">
            <text:p>460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9">
            <text:p>PAGAMENTO QUOTA DI COMPETENZA DELLA FEDERAZIONE PER LA CUSTODIA E DEMOLIZIONE DI VEICOLO POSTO SOTTO SEQUESTRO NEL 2006 DAL COMUNE DI PIOMBINO DESE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02" table:style-name="ce2">
            <text:p>102</text:p>
          </table:table-cell>
          <table:table-cell office:value-type="float" office:value="461" table:style-name="ce2">
            <text:p>461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REALIZZAZIONE NUOVI PUNTI LUCE SPARSI NEL TERRITORIO DEL COMUNE DI CAMPODARSEGO (PD) - OP 02/2016 - CUP H27H16000440004 - CIG 6762463102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13" table:style-name="ce7">
            <text:p>13</text:p>
          </table:table-cell>
          <table:table-cell office:value-type="float" office:value="462" table:style-name="ce7">
            <text:p>462</text:p>
          </table:table-cell>
          <table:table-cell office:value-type="date" office:date-value="2016-11-02T00:00:00" table:style-name="ce8">
            <text:p>02/11/2016</text:p>
          </table:table-cell>
          <table:table-cell office:value-type="string" table:style-name="ce9">
            <text:p>RIDETERMINAZIONE IMPEGNI N. 309 E N. 310 A FAVORE DELLA DITTA ASI SRL E RELATIVI ACCERTAMENTI DA COMUN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03" table:style-name="ce2">
            <text:p>103</text:p>
          </table:table-cell>
          <table:table-cell office:value-type="float" office:value="463" table:style-name="ce2">
            <text:p>463</text:p>
          </table:table-cell>
          <table:table-cell office:value-type="date" office:date-value="2016-11-03T00:00:00" table:style-name="ce3">
            <text:p>03/11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ESTENSIONE DELLA PUBBLICA ILLUMINAZIONE DI VIA ZINGARELLE A CAMPOSAMPIERO (PD) - CUP D44E15000600004 - CIG Z761794F4F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60" table:style-name="ce7">
            <text:p>60</text:p>
          </table:table-cell>
          <table:table-cell office:value-type="float" office:value="464" table:style-name="ce7">
            <text:p>464</text:p>
          </table:table-cell>
          <table:table-cell office:value-type="date" office:date-value="2016-11-04T00:00:00" table:style-name="ce8">
            <text:p>04/11/2016</text:p>
          </table:table-cell>
          <table:table-cell office:value-type="string" table:style-name="ce9">
            <text:p>RIMBORSO VOUCHER NON UTILIZZATI. ACCERTAM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61" table:style-name="ce2">
            <text:p>61</text:p>
          </table:table-cell>
          <table:table-cell office:value-type="float" office:value="465" table:style-name="ce2">
            <text:p>465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5">
            <text:p>INTERENTO RIPARAZIONE DISPLAY GRAFICO RILEVATORE PRESENZE SITUATO PRESSO IL COMUNE DI PIOMBINO DE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62" table:style-name="ce7">
            <text:p>62</text:p>
          </table:table-cell>
          <table:table-cell office:value-type="float" office:value="466" table:style-name="ce7">
            <text:p>466</text:p>
          </table:table-cell>
          <table:table-cell office:value-type="date" office:date-value="2016-11-04T00:00:00" table:style-name="ce8">
            <text:p>04/11/2016</text:p>
          </table:table-cell>
          <table:table-cell office:value-type="string" table:style-name="ce9">
            <text:p>APPROVAZIONE VERBALE SELEZIONE PUBBLICA PER COPERTURA POSTO DI ISTRUTTORE DIRETTIVO AMMINISTRATIVO, CAT. D, UFFICIO CENTRALE UNICA DI COMMITTENZA, A MEZZO MOBILITA' VOLONTARIA AI SENSI DELL'ART. 30 DEL D.LGS 165/200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s/></text:p>
          </table:table-cell>
          <table:table-cell office:value-type="float" office:value="37" table:style-name="ce2">
            <text:p>37</text:p>
          </table:table-cell>
          <table:table-cell office:value-type="float" office:value="467" table:style-name="ce2">
            <text:p>467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5">
            <text:p>PARTECIPAZIONE CORSO DI FORMAZIONE "LA FINANZA DEL COMUNE DOPO LA LEGGE DI BILANCIO 2017" DEL 10.11.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20" table:style-name="ce7">
            <text:p>20</text:p>
          </table:table-cell>
          <table:table-cell office:value-type="float" office:value="468" table:style-name="ce7">
            <text:p>468</text:p>
          </table:table-cell>
          <table:table-cell office:value-type="date" office:date-value="2016-11-07T00:00:00" table:style-name="ce8">
            <text:p>07/11/2016</text:p>
          </table:table-cell>
          <table:table-cell office:value-type="string" table:style-name="ce9">
            <text:p>FORNITURA CAPI DI VESTIARIO PER IL GRUPPO VOLONTARI PROTEZIONE CIVILE DI SANTA GIUSTINA IN COLLE. REVERSE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T. CIVILE</text:p>
          </table:table-cell>
          <table:table-cell office:value-type="float" office:value="21" table:style-name="ce2">
            <text:p>21</text:p>
          </table:table-cell>
          <table:table-cell office:value-type="float" office:value="469" table:style-name="ce2">
            <text:p>469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5">
            <text:p>RIPARAZIONE IVECO IN DOTAZIONE AL GRUPPO VOLONTARI PROTEZIONE CIVILE DI LOREGGIA. CARROZZERIA F.LLI SALVALAGGIO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T. CIVILE</text:p>
          </table:table-cell>
          <table:table-cell office:value-type="float" office:value="22" table:style-name="ce7">
            <text:p>22</text:p>
          </table:table-cell>
          <table:table-cell office:value-type="float" office:value="470" table:style-name="ce7">
            <text:p>470</text:p>
          </table:table-cell>
          <table:table-cell office:value-type="date" office:date-value="2016-11-07T00:00:00" table:style-name="ce8">
            <text:p>07/11/2016</text:p>
          </table:table-cell>
          <table:table-cell office:value-type="string" table:style-name="ce9">
            <text:p>RIMBORSO SPESE ANNUO AI GRUPPI DI VOLONTARI DI PROTEZIONE CIVI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18" table:style-name="ce2">
            <text:p>118</text:p>
          </table:table-cell>
          <table:table-cell office:value-type="float" office:value="471" table:style-name="ce2">
            <text:p>471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5">
            <text:p>REVISIONE ANNUALE ETILOMETRO DRAEGER. B.M. SERVIZ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8" table:style-name="ce7">
            <text:p>38</text:p>
          </table:table-cell>
          <table:table-cell office:value-type="float" office:value="472" table:style-name="ce7">
            <text:p>472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9">
            <text:p>IMPEGNO DI SPESA SEMINARIO "SPETTACOLI E INTRATTENIMENTI: NORMATIVA ED ASPETTI GESTIONALI" - STUDIO DI CONSULENZA SAVERIO LINGUANTI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104" table:style-name="ce2">
            <text:p>104</text:p>
          </table:table-cell>
          <table:table-cell office:value-type="float" office:value="473" table:style-name="ce2">
            <text:p>473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, IN CONCESSIONE EX ART. 164, DEL D.LGS 50/2016, PER CONTO DEL COMUNE DI MASERÀ DI PADOVA, DELLA GESTIONE DELLE PALESTRE DI VIALE DELLE OLIMPIADI E DELL'ARCOSTRUTTURA DI VIA BECCARA PER IL QUINQUENNIO DAL 01/11/2016 AL 31/10/2021 - CIG 6776357AB0 -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9" table:style-name="ce7">
            <text:p>39</text:p>
          </table:table-cell>
          <table:table-cell office:value-type="float" office:value="474" table:style-name="ce7">
            <text:p>474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9">
            <text:p>INTEGRAZIONE IMPEGNO 2016 PER ASSISTENZA A CHIAMATA DEI PANNELLI INFORMATIVI A MESSAGGIO VARIABILE - ASI SR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R - AMBI</text:p>
          </table:table-cell>
          <table:table-cell office:value-type="float" office:value="42" table:style-name="ce2">
            <text:p>42</text:p>
          </table:table-cell>
          <table:table-cell office:value-type="float" office:value="475" table:style-name="ce2">
            <text:p>475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5">
            <text:p>LAVORI DI RIQUALIFICAZIONE DEI CENTRI URBANI DI CAMPODARSEGO E SANTA GIUSTINA IN COLLE - ANTICIPO CONTRIBUTO A E-DISTRIBUZIONE S.P.A. PER RICHIESTA INTERRAMENTO LINEA ELETTRICA IN VIA ANTONIANA A CAMPODARSEGO - CUP: D44E14000460006 - CIG: ZCD1A17385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19" table:style-name="ce7">
            <text:p>119</text:p>
          </table:table-cell>
          <table:table-cell office:value-type="float" office:value="476" table:style-name="ce7">
            <text:p>476</text:p>
          </table:table-cell>
          <table:table-cell office:value-type="date" office:date-value="2016-11-09T00:00:00" table:style-name="ce8">
            <text:p>09/11/2016</text:p>
          </table:table-cell>
          <table:table-cell office:value-type="string" table:style-name="ce9">
            <text:p>MANUTENZIONE MEZZI PARCO VEICOLI COMANDO POLIZIA LOCALE. AGOSTO 20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20" table:style-name="ce2">
            <text:p>120</text:p>
          </table:table-cell>
          <table:table-cell office:value-type="float" office:value="477" table:style-name="ce2">
            <text:p>477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5">
            <text:p>MANUTENZIONE MEZZI PARCO VEICOLI COMANDO POLIZIA LOCALE. SETTEMBRE 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63" table:style-name="ce7">
            <text:p>63</text:p>
          </table:table-cell>
          <table:table-cell office:value-type="float" office:value="478" table:style-name="ce7">
            <text:p>478</text:p>
          </table:table-cell>
          <table:table-cell office:value-type="date" office:date-value="2016-11-09T00:00:00" table:style-name="ce8">
            <text:p>09/11/2016</text:p>
          </table:table-cell>
          <table:table-cell office:value-type="string" table:style-name="ce9">
            <text:p>SELEZIONE PUBBLICA PER COPERTURA POSTO DI ISTRUTTORE AMMINISTRATIVO CAT. C, PRESSO IL SETTORE SVILUPPO ECONOMICO, A MEZZO MOBILITA' VOLONTARIA, ART. 30 DEL D.LGS 267/2000. CONCLUSIONE PROCEDIMENTO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21" table:style-name="ce2">
            <text:p>121</text:p>
          </table:table-cell>
          <table:table-cell office:value-type="float" office:value="479" table:style-name="ce2">
            <text:p>479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5">
            <text:p>LAVAGGIO MEZZI DEL COMANDO DI POLIZIA LOCALE. MASON VALTER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64" table:style-name="ce7">
            <text:p>64</text:p>
          </table:table-cell>
          <table:table-cell office:value-type="float" office:value="480" table:style-name="ce7">
            <text:p>480</text:p>
          </table:table-cell>
          <table:table-cell office:value-type="date" office:date-value="2016-11-10T00:00:00" table:style-name="ce8">
            <text:p>10/11/2016</text:p>
          </table:table-cell>
          <table:table-cell office:value-type="string" table:style-name="ce9">
            <text:p>LIQUIDAZIONE MAGGIORAZIONE BANCA DELLE ORE - MESE DI SETTEMBRE 20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05" table:style-name="ce2">
            <text:p>105</text:p>
          </table:table-cell>
          <table:table-cell office:value-type="float" office:value="481" table:style-name="ce2">
            <text:p>481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5">
            <text:p>STAZIONE APPALTANTE AI SENSI DELL'ART. 37, COMMA 4, LETT. B) DEL D.LVO 50/2016 (EX ART. 33 DEL D.LGS 163/2006): PROCEDURA NEGOZIATA (AI SENSI DELL'ART. 36, COMMA 2, LETTERA C), DEL D.LVO 50/2016) PER L'APPALTO DEI LAVORI DI "RIQUALIFICAZIONE CENTRO URBANO DI MASSANZAGO" - CIG 6828630BBB - CUP B87H1600065006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2" table:style-name="ce7">
            <text:p>122</text:p>
          </table:table-cell>
          <table:table-cell office:value-type="float" office:value="482" table:style-name="ce7">
            <text:p>482</text:p>
          </table:table-cell>
          <table:table-cell office:value-type="date" office:date-value="2016-11-11T00:00:00" table:style-name="ce8">
            <text:p>11/11/2016</text:p>
          </table:table-cell>
          <table:table-cell office:value-type="string" table:style-name="ce9">
            <text:p>IMPEGNO DI SPESA PER PAGAMENTO SPESE ENERGIA ELETTRICA PANNELLI A MESSAGGIO VARIABILE LUNGO LA SP 245. ASI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65" table:style-name="ce2">
            <text:p>65</text:p>
          </table:table-cell>
          <table:table-cell office:value-type="float" office:value="483" table:style-name="ce2">
            <text:p>483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5">
            <text:p>COSTITUZIONE FONDO DELLE RISORSE DESTINATE AD INCENTIVARE LE POLITICHE DI SVILUPPO DELLE RISORSE UMANE E DELLA PRODUTTIVIA' ANNO 20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40" table:style-name="ce7">
            <text:p>40</text:p>
          </table:table-cell>
          <table:table-cell office:value-type="float" office:value="484" table:style-name="ce7">
            <text:p>484</text:p>
          </table:table-cell>
          <table:table-cell office:value-type="date" office:date-value="2016-11-14T00:00:00" table:style-name="ce8">
            <text:p>14/11/2016</text:p>
          </table:table-cell>
          <table:table-cell office:value-type="string" table:style-name="ce9">
            <text:p>INTEGRAZIONE SERVIZIO DI STENOTIPIA SEDUTE CONSIGLIO FEDERAZIONE - LIVE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41" table:style-name="ce2">
            <text:p>41</text:p>
          </table:table-cell>
          <table:table-cell office:value-type="float" office:value="485" table:style-name="ce2">
            <text:p>485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5">
            <text:p>INTROITO SEMINARIO FORMATIVO 14.11.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14" table:style-name="ce7">
            <text:p>14</text:p>
          </table:table-cell>
          <table:table-cell office:value-type="float" office:value="486" table:style-name="ce7">
            <text:p>486</text:p>
          </table:table-cell>
          <table:table-cell office:value-type="date" office:date-value="2016-11-15T00:00:00" table:style-name="ce8">
            <text:p>15/11/2016</text:p>
          </table:table-cell>
          <table:table-cell office:value-type="string" table:style-name="ce9">
            <text:p>SERVIZI A RICHIESTA - IMPEGNO DI SPESA A FAVORE DELLA PROVINCIA DI PADOVA E RELATIVI ACCERTAMENTI DAI COMUNI DI LOREGGIA, PIOMBINO DESE E TREBASELEGHE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106" table:style-name="ce2">
            <text:p>106</text:p>
          </table:table-cell>
          <table:table-cell office:value-type="float" office:value="487" table:style-name="ce2">
            <text:p>487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'AFFIDAMENTO, IN CONCESSIONE EX ART. 164, DEL D.LGS 50/2016, PER CONTO DEL COMUNE DI PIOMBINO DESE, DEL SERVIZIO DI GESTIONE DELLE TRE PALESTRE COMUNALI DI TORRESELLE E LEVADA - <text:s/>CIG. 6821336889. NOMINA COMMISSIONE AG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9" table:style-name="ce7">
            <text:p>9</text:p>
          </table:table-cell>
          <table:table-cell office:value-type="float" office:value="488" table:style-name="ce7">
            <text:p>488</text:p>
          </table:table-cell>
          <table:table-cell office:value-type="date" office:date-value="2016-11-16T00:00:00" table:style-name="ce8">
            <text:p>16/11/2016</text:p>
          </table:table-cell>
          <table:table-cell office:value-type="string" table:style-name="ce9">
            <text:p>FORNITURA VETROFANIE PER INFOPOINT - DITTA LINOSYSTEM SN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23" table:style-name="ce2">
            <text:p>123</text:p>
          </table:table-cell>
          <table:table-cell office:value-type="float" office:value="489" table:style-name="ce2">
            <text:p>489</text:p>
          </table:table-cell>
          <table:table-cell office:value-type="date" office:date-value="2016-11-17T00:00:00" table:style-name="ce3">
            <text:p>17/11/2016</text:p>
          </table:table-cell>
          <table:table-cell office:value-type="string" table:style-name="ce5">
            <text:p>SERVIZIO ENERGIA ELETTRICA PANNELLI A MESSAGGIO VARIABILE SU SP 245. ARGOS ENERGIA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4" table:style-name="ce7">
            <text:p>124</text:p>
          </table:table-cell>
          <table:table-cell office:value-type="float" office:value="490" table:style-name="ce7">
            <text:p>490</text:p>
          </table:table-cell>
          <table:table-cell office:value-type="date" office:date-value="2016-11-17T00:00:00" table:style-name="ce8">
            <text:p>17/11/2016</text:p>
          </table:table-cell>
          <table:table-cell office:value-type="string" table:style-name="ce9">
            <text:p>PAGAMENTO DIRITTI DI SEGRETERIA CAMERA DI COMMERCIO DI PADOVA PER FORNITURA N. 4 CARTE TACHIGRAFICHE DI CONTROL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26" table:style-name="ce2">
            <text:p>26</text:p>
          </table:table-cell>
          <table:table-cell office:value-type="float" office:value="491" table:style-name="ce2">
            <text:p>491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5">
            <text:p>IMPEGNO DI SPESA PER COMMISSIONE DI COLLAUDO DISTRIBUTORI DI CARBURANTE DEL 18.11.2016 - DITTE VARI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25" table:style-name="ce7">
            <text:p>125</text:p>
          </table:table-cell>
          <table:table-cell office:value-type="float" office:value="492" table:style-name="ce7">
            <text:p>492</text:p>
          </table:table-cell>
          <table:table-cell office:value-type="date" office:date-value="2016-11-18T00:00:00" table:style-name="ce8">
            <text:p>18/11/2016</text:p>
          </table:table-cell>
          <table:table-cell office:value-type="string" table:style-name="ce9">
            <text:p>PROGETTO EDUCAZIONE STRADALE: ACQUISTO OMAGGI PER ALUNNI SCUOLE DELL'OBBLIG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26" table:style-name="ce2">
            <text:p>126</text:p>
          </table:table-cell>
          <table:table-cell office:value-type="float" office:value="493" table:style-name="ce2">
            <text:p>493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5">
            <text:p>FORNITURA VOLANTINI E PIEGHEVOLI PER MANIFESTAZIONI DELL'ASSOCIAZIONE "PER NON DIMENTICARE". LINOSYSTEM SN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107" table:style-name="ce7">
            <text:p>107</text:p>
          </table:table-cell>
          <table:table-cell office:value-type="float" office:value="494" table:style-name="ce7">
            <text:p>494</text:p>
          </table:table-cell>
          <table:table-cell office:value-type="date" office:date-value="2016-11-21T00:00:00" table:style-name="ce8">
            <text:p>21/11/2016</text:p>
          </table:table-cell>
          <table:table-cell office:value-type="string" table:style-name="ce9">
            <text:p>PROCEDURA NEGOZIATA, EX ART. 36, COMMA 2, LETT. B), DEL D.LGS 50/2016, PER L'AFFIDAMENTO, IN CONCESSIONE EX ART. 164, DEL D.LGS 50/2016, PER CONTO DEL COMUNE DI PIOMBINO DESE, DEL SERVIZIO DI GESTIONE DELLE TRE PALESTRE COMUNALI DI TORRESELLE E LEVADA - <text:s/>CIG. 6821336889 - AGGIUDICAZIONE DEFINI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U.C</text:p>
          </table:table-cell>
          <table:table-cell office:value-type="float" office:value="108" table:style-name="ce2">
            <text:p>108</text:p>
          </table:table-cell>
          <table:table-cell office:value-type="float" office:value="495" table:style-name="ce2">
            <text:p>495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5">
            <text:p>PROCEDURA APERTA PER L'AFFIDAMENTO, IN CONCESSIONE EX ART. 164, DEL D.LGS 50/2016, DELLA GESTIONE DI PIAZZA CAMERINI A PIAZZOLA SUL BRENTA PER L'ORGANIZZAZIONE DI ATTIVITÀ DI SPETTACOLO VARIE- CIG 68201169C2 - GARA DESER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66" table:style-name="ce7">
            <text:p>66</text:p>
          </table:table-cell>
          <table:table-cell office:value-type="float" office:value="496" table:style-name="ce7">
            <text:p>496</text:p>
          </table:table-cell>
          <table:table-cell office:value-type="date" office:date-value="2016-11-22T00:00:00" table:style-name="ce8">
            <text:p>22/11/2016</text:p>
          </table:table-cell>
          <table:table-cell office:value-type="string" table:style-name="ce9">
            <text:p>ASSUNZIONE, A MEZZO MOBILITA' VOLONTARIA, PER COPERTURA POSTO ISTRUTTORE DIRETTIVO CAT. D, PRESSO L'UFFICIO CENTRALE UNICA DI COMMITTENZA. DECORRENZA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27" table:style-name="ce2">
            <text:p>127</text:p>
          </table:table-cell>
          <table:table-cell office:value-type="float" office:value="497" table:style-name="ce2">
            <text:p>497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5">
            <text:p>RIMBORSO A PRIVATI PER DOPPI PAGAMENTI VERBALI CODICE DELLA STRAD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42" table:style-name="ce7">
            <text:p>42</text:p>
          </table:table-cell>
          <table:table-cell office:value-type="float" office:value="498" table:style-name="ce7">
            <text:p>498</text:p>
          </table:table-cell>
          <table:table-cell office:value-type="date" office:date-value="2016-11-22T00:00:00" table:style-name="ce8">
            <text:p>22/11/2016</text:p>
          </table:table-cell>
          <table:table-cell office:value-type="string" table:style-name="ce9">
            <text:p>NOLEGGIO MULTIFUNZIONE 26 - LOTTO 3 CONVENZIONE CONSIP OLIVETTI D-COPIA 4500MF PLUS PERIODO 01.12.2016 - 30.11.2020 E IMPEGNO DI SPESA PER IL PERIODO DAL 01.12.2016 AL 31.12.2016 - OLIVETTI S.P.A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float" office:value="499" table:style-name="ce2">
            <text:p>499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5">
            <text:p>IMPEGNO DI SPESA PER RIMBORSO SPESE VARIE UFFICIO TURISMO - COMITATO PROVINCIALE UNPLI PADO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28" table:style-name="ce7">
            <text:p>128</text:p>
          </table:table-cell>
          <table:table-cell office:value-type="float" office:value="500" table:style-name="ce7">
            <text:p>500</text:p>
          </table:table-cell>
          <table:table-cell office:value-type="date" office:date-value="2016-11-24T00:00:00" table:style-name="ce8">
            <text:p>24/11/2016</text:p>
          </table:table-cell>
          <table:table-cell office:value-type="string" table:style-name="ce9">
            <text:p>FORNITURA SCHEDE SD PER ESTENSIONE MEMORIA TABLET E APPARECCHI FOTOGRAFIC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 - AMBI</text:p>
          </table:table-cell>
          <table:table-cell office:value-type="float" office:value="43" table:style-name="ce2">
            <text:p>43</text:p>
          </table:table-cell>
          <table:table-cell office:value-type="float" office:value="501" table:style-name="ce2">
            <text:p>501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5">
            <text:p>OPERE COMPLEMENTARI DEI LAVORI DENOMINATI "L'AGRO CENTURIATO DEL CAMPOSAMPIERESE: PAESAGGIO ANTICO E SEMPRE NUOVO" - (CUP: D83D13000940006 - CIG: 6844912811). APPROVAZIONE 1° SAL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TERR - AMBI</text:p>
          </table:table-cell>
          <table:table-cell office:value-type="float" office:value="44" table:style-name="ce7">
            <text:p>44</text:p>
          </table:table-cell>
          <table:table-cell office:value-type="float" office:value="502" table:style-name="ce7">
            <text:p>502</text:p>
          </table:table-cell>
          <table:table-cell office:value-type="date" office:date-value="2016-11-24T00:00:00" table:style-name="ce8">
            <text:p>24/11/2016</text:p>
          </table:table-cell>
          <table:table-cell office:value-type="string" table:style-name="ce9">
            <text:p>INTERVENTO DENOMINATO "TUTELA E VALORIZZAZIONE DEI CENTRI URBANI DELL'AGRO CENTURIATO". PAR FSC VENETO 2007-2013 - ASSE 5 "SVILUPPO LOCALE" - LINEA DI INTERVENTO 5.3: RIQUALIFICAZIONE DEI CENTRI URBANI E DELLA LORO CAPACITÀ DI SERVIZIO. AFFIDAMENTO A E-DISTRIBUZIONE SPA LAVORI SPOSTAMENTO/DEMOLIZIONE IMPIANTO DI RETE IN VIA VERDI A CAMPODARSEGO. CUP: D44E14000460006 - CIG: Z2F1C2A8BD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 - AMBI</text:p>
          </table:table-cell>
          <table:table-cell office:value-type="float" office:value="45" table:style-name="ce2">
            <text:p>45</text:p>
          </table:table-cell>
          <table:table-cell office:value-type="float" office:value="503" table:style-name="ce2">
            <text:p>503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5">
            <text:p>LAVORI DI SEGNALETICA STRADALE ED IMPIANTISTICA CIVILE CONNESSI CON LA MESSA IN SICUREZZA DI ATTRAVERSAMENTI PEDONALI FINALIZZATI ALLA REALIZZAZIONE DELL'INTERVENTO DENOMINATO "MESSENGER - MOBILITÀ E SICUREZZA: ENGINEERING AND ENFORCEMENT ROADMAP". <text:s/>REALIZZAZIONE INTERVENTO OPZIONALE NEL COMUNE DI VILLANOVA DI CAMPOSAMPIERO - CIG: Z8F1C2938D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9" table:style-name="ce7">
            <text:p>129</text:p>
          </table:table-cell>
          <table:table-cell office:value-type="float" office:value="504" table:style-name="ce7">
            <text:p>504</text:p>
          </table:table-cell>
          <table:table-cell office:value-type="date" office:date-value="2016-11-25T00:00:00" table:style-name="ce8">
            <text:p>25/11/2016</text:p>
          </table:table-cell>
          <table:table-cell office:value-type="string" table:style-name="ce9">
            <text:p>ACQUISTO MATERIALE AD USO DEL NUCLEO OPERATIVO SICUREZZA URBANA. CARTOCONTABILE SRL E GRUPPO S.I.T. SR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09" table:style-name="ce2">
            <text:p>109</text:p>
          </table:table-cell>
          <table:table-cell office:value-type="float" office:value="505" table:style-name="ce2">
            <text:p>505</text:p>
          </table:table-cell>
          <table:table-cell office:value-type="date" office:date-value="2016-11-25T00:00:00" table:style-name="ce3">
            <text:p>25/11/2016</text:p>
          </table:table-cell>
          <table:table-cell office:value-type="string" table:style-name="ce5">
            <text:p>STAZIONE APPALTANTE AI SENSI DELL'ART. 37, COMMA 4, LETT. B) DEL D.LVO 50/2016 (EX ART. 33 DEL D.LGS 163/2006): PROCEDURA APERTA PER L'AFFIDAMENTO, IN CONCESSIONE, EX ART. 164, DEL D.LGS 50/2016, DEL SERVIZIO DI TESORERIA, PERIODO 01.01.2017 - 31.12.2021 - DEL COMUNE DI PIOMBINO DESE (PD) - CIG ZEB1BA60A7. NOMINA COMMISSIONE AGGIUDICATRIC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TTIV. PROD.</text:p>
          </table:table-cell>
          <table:table-cell office:value-type="float" office:value="27" table:style-name="ce7">
            <text:p>27</text:p>
          </table:table-cell>
          <table:table-cell office:value-type="float" office:value="506" table:style-name="ce7">
            <text:p>506</text:p>
          </table:table-cell>
          <table:table-cell office:value-type="date" office:date-value="2016-11-25T00:00:00" table:style-name="ce8">
            <text:p>25/11/2016</text:p>
          </table:table-cell>
          <table:table-cell office:value-type="string" table:style-name="ce9">
            <text:p>IMPEGNO DI SPESA PER VISITA MEDICA - PUNTO MEDICO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. GENERALE</text:p>
          </table:table-cell>
          <table:table-cell office:value-type="float" office:value="25" table:style-name="ce2">
            <text:p>25</text:p>
          </table:table-cell>
          <table:table-cell office:value-type="float" office:value="507" table:style-name="ce2">
            <text:p>507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5">
            <text:p>IMPEGNO DI SPESA A FAVORE DELLA SOCIETA' ASI SRL PER RIPIANO DELLE PERDITE ESERCIZIO 2015 E RICAPITALIZZAZIO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46" table:style-name="ce7">
            <text:p>46</text:p>
          </table:table-cell>
          <table:table-cell office:value-type="float" office:value="508" table:style-name="ce7">
            <text:p>508</text:p>
          </table:table-cell>
          <table:table-cell office:value-type="date" office:date-value="2016-11-29T00:00:00" table:style-name="ce8">
            <text:p>29/11/2016</text:p>
          </table:table-cell>
          <table:table-cell office:value-type="string" table:style-name="ce9">
            <text:p>INTERVENTO DENOMINATO "L'AGRO CENTURIATO DEL CAMPOSAMPIERESE: PAESAGGIO ANTICO E SEMPRE NUOVO" - CUP: D83D13000940006. QUANTIFICAZIONE ED EROGAZIONE FONDO PER LA PROGETTAZIONE E L'INNOVAZIONE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 - AMBI</text:p>
          </table:table-cell>
          <table:table-cell office:value-type="float" office:value="47" table:style-name="ce2">
            <text:p>47</text:p>
          </table:table-cell>
          <table:table-cell office:value-type="float" office:value="509" table:style-name="ce2">
            <text:p>509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5">
            <text:p>INTERVENTO DENOMINATO "TUTELA E VALORIZZAZIONE DEI CENTRI URBANI DELL'AGRO CENTURIATO". PAR FSC VENETO 2007-2013 - ASSE 5 "SVILUPPO LOCALE" - LINEA DI INTERVENTO 5.3: RIQUALIFICAZIONE DEI CENTRI URBANI E DELLA LORO CAPACITÀ DI SERVIZIO. AFFIDAMENTO A E-DISTRIBUZIONE SPA LAVORI SPOSTAMENTO/DEMOLIZIONE IMPIANTO DI RETE A SANTA GIUSTINA IN COLLE - CIG: Z731C458D3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110" table:style-name="ce7">
            <text:p>110</text:p>
          </table:table-cell>
          <table:table-cell office:value-type="float" office:value="510" table:style-name="ce7">
            <text:p>510</text:p>
          </table:table-cell>
          <table:table-cell office:value-type="date" office:date-value="2016-11-29T00:00:00" table:style-name="ce8">
            <text:p>29/11/2016</text:p>
          </table:table-cell>
          <table:table-cell office:value-type="string" table:style-name="ce9">
            <text:p>STAZIONE APPALTANTE AI SENSI DELL'ART. 37, COMMA 4, LETT. B) DEL D.LVO 50/2016 (EX ART. 33 DEL D.LGS 163/2006): NEGOZIATE, EX ART. 36, COMMA 2, LETT. B), DEL D.LGS 50/2016, PER LAFFIDAMENTO DEL SERVIZIO DI COPERTURA ASSICURATIVA PER CONTO DEL COMUNE DI MONTAGNANA - AGGIUDICAZIONE DEFINITIV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s/></text:p>
          </table:table-cell>
          <table:table-cell office:value-type="float" office:value="43" table:style-name="ce2">
            <text:p>43</text:p>
          </table:table-cell>
          <table:table-cell office:value-type="float" office:value="511" table:style-name="ce2">
            <text:p>511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5">
            <text:p>IMPEGNO DI SPESA CORSO FORMATIVO "PREVENZIONE DELLA CORRUZIONE E TRASPARENZA" - DOTT.SSA EVA CONTIN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48" table:style-name="ce7">
            <text:p>48</text:p>
          </table:table-cell>
          <table:table-cell office:value-type="float" office:value="512" table:style-name="ce7">
            <text:p>512</text:p>
          </table:table-cell>
          <table:table-cell office:value-type="date" office:date-value="2016-11-30T00:00:00" table:style-name="ce8">
            <text:p>30/11/2016</text:p>
          </table:table-cell>
          <table:table-cell office:value-type="string" table:style-name="ce9">
            <text:p>LAVORI DI SEGNALETICA STRADALE ED IMPIANTISTICA CIVILE CONNESSI CON LA MESSA IN SICUREZZA DI ATTRAVERSAMENTI PEDONALI FINALIZZATI ALLA REALIZZAZIONE DELL'INTERVENTO DENOMINATO "MESSENGER - MOBILITÀ E SICUREZZA: ENGINEERING AND ENFORCEMENT ROADMAP" (CUP: D24E14000830005 - CIG: 6598671392). APPROVAZIONE PERIZIA DI VARIANTE N° 1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30" table:style-name="ce2">
            <text:p>130</text:p>
          </table:table-cell>
          <table:table-cell office:value-type="float" office:value="513" table:style-name="ce2">
            <text:p>513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5">
            <text:p>RIMBORSI A PRIVATI E AD 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49" table:style-name="ce7">
            <text:p>49</text:p>
          </table:table-cell>
          <table:table-cell office:value-type="float" office:value="514" table:style-name="ce7">
            <text:p>514</text:p>
          </table:table-cell>
          <table:table-cell office:value-type="date" office:date-value="2016-11-30T00:00:00" table:style-name="ce8">
            <text:p>30/11/2016</text:p>
          </table:table-cell>
          <table:table-cell office:value-type="string" table:style-name="ce9">
            <text:p>INTERVENTO DENOMINATO "TUTELA E VALORIZZAZIONE DEI CENTRI URBANI DELL'AGRO CENTURIATO". PAR FSC VENETO 2007-2013 - ASSE 5 "SVILUPPO LOCALE" - LINEA DI INTERVENTO 5.3: RIQUALIFICAZIONE DEI CENTRI URBANI E DELLA LORO CAPACITÀ DI SERVIZIO. CUP: D44E14000460006 - CIG: 67082227E9. APPROVAZIONE 1° STATO AVANZAMENTO LAVORI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U.C</text:p>
          </table:table-cell>
          <table:table-cell office:value-type="float" office:value="111" table:style-name="ce2">
            <text:p>111</text:p>
          </table:table-cell>
          <table:table-cell office:value-type="float" office:value="515" table:style-name="ce2">
            <text:p>515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5">
            <text:p>INTROITO SANZIONI PECUNIARIE DERIVANTI DAL PROCEDIMENTO DEL SOCCORSO ISTRUTTORIO PER L'APPALTO DEI LAVORI DI REALIZZAZIONE DELLA PISTA CICLO-PEDONABILE MASERA TERRADURA - CIG: 62481210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67" table:style-name="ce7">
            <text:p>67</text:p>
          </table:table-cell>
          <table:table-cell office:value-type="float" office:value="516" table:style-name="ce7">
            <text:p>516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LIQUIDAZIONE MAGGIORAZIONE BANCA DELLE ORE - MESE DI OTTOBRE 20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68" table:style-name="ce2">
            <text:p>68</text:p>
          </table:table-cell>
          <table:table-cell office:value-type="float" office:value="517" table:style-name="ce2">
            <text:p>517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5">
            <text:p>VERSAMENTO ALL'ARAN QUOTA CONTRIBUTIVA ANNO 2016. IMPEGNO DI SPE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31" table:style-name="ce7">
            <text:p>131</text:p>
          </table:table-cell>
          <table:table-cell office:value-type="float" office:value="518" table:style-name="ce7">
            <text:p>518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ADEGUAMENTO RETE ED INTERCONNESSIONE SERVER. ASI SR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</text:p>
          </table:table-cell>
          <table:table-cell office:value-type="float" office:value="69" table:style-name="ce2">
            <text:p>69</text:p>
          </table:table-cell>
          <table:table-cell office:value-type="float" office:value="519" table:style-name="ce2">
            <text:p>519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5">
            <text:p>LAVORO STAORDINARIO SVOLTO DAL PERSONALE DELLA POLIZIA LOCALE PER VIGILANZA AI SEGGI ELETTORALI IN OCCASIONE DEL REFERENDUM COSTITUZIONALE DEL 4 DICEMBRE 2016. IMPEGNO DI SPESA E ACCERTAMENTO PER RIMBORSO DA PARTE DELLO STA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15" table:style-name="ce7">
            <text:p>15</text:p>
          </table:table-cell>
          <table:table-cell office:value-type="float" office:value="520" table:style-name="ce7">
            <text:p>520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SERVIZI A RICHIESTA POLO ICT - IMPEGNO DI SPESA A FAVORE DI ASI SRL E RELATIVO ACCERTAMENTO DA PARTE DEI COMU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32" table:style-name="ce2">
            <text:p>132</text:p>
          </table:table-cell>
          <table:table-cell office:value-type="float" office:value="521" table:style-name="ce2">
            <text:p>521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5">
            <text:p>ACQUISTO CORONA DI FIORI PER OMAGGIO ALLA MADONNA RAFFIGURATA SU PALAZZO TISO A CAMPOSAMPIERO. FIORERIA BERNA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70" table:style-name="ce7">
            <text:p>70</text:p>
          </table:table-cell>
          <table:table-cell office:value-type="float" office:value="522" table:style-name="ce7">
            <text:p>522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INTERVENTO " MESSENGER <text:s/>- <text:s/>MOBILITA' E <text:s/>SICUREZZA" , IMPEGNO DI SPESA, LIQUIDAZIONE ED EROGAZIONE INCENTIVI PROGETTAZIONI SPETTANTI AL PERSONALE DIPENDENT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71" table:style-name="ce2">
            <text:p>71</text:p>
          </table:table-cell>
          <table:table-cell office:value-type="float" office:value="523" table:style-name="ce2">
            <text:p>523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5">
            <text:p>INTERVENTO "IL CAMMINO DI S. ANTONIO ACCESSIBILE A TUTTI", IMPEGNO DI SPESA, LIQUIDAZIONE ED EROGAZIONE INCENTIVI PROGETTAZIONI SPETTANTI AL PERSONALE DIPENDE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72" table:style-name="ce7">
            <text:p>72</text:p>
          </table:table-cell>
          <table:table-cell office:value-type="float" office:value="524" table:style-name="ce7">
            <text:p>524</text:p>
          </table:table-cell>
          <table:table-cell office:value-type="date" office:date-value="2016-12-05T00:00:00" table:style-name="ce8">
            <text:p>05/12/2016</text:p>
          </table:table-cell>
          <table:table-cell office:value-type="string" table:style-name="ce9">
            <text:p>INTERVENTO "TUTELA E VALORIZZAZIONE DEI CENTRI URBANI DELL'AGRO CENTURIATO" IMPEGNO DI SPESA, LIQUIDAZIONE ED EROGAZIONE INTERVENTI PROGETTAZIONI INTERNE SPETTANTI AL PERSONALE DIPEND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E</text:p>
          </table:table-cell>
          <table:table-cell office:value-type="float" office:value="73" table:style-name="ce2">
            <text:p>73</text:p>
          </table:table-cell>
          <table:table-cell office:value-type="float" office:value="525" table:style-name="ce2">
            <text:p>525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5">
            <text:p>INTERVENTO "L'AGRO CENTURIATO DEL CAMPOSAMPIERESE: PAESAGGIO ANTICO E SEMPRE NUOVO" IMPEGNO DI SPESA, LIQUIDAZIONE ED EROGAZIONE INTENTIVI PROGETTAZIONI INTERNE SPETTANTI AL PERSONALE DIPENDEN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74" table:style-name="ce7">
            <text:p>74</text:p>
          </table:table-cell>
          <table:table-cell office:value-type="float" office:value="526" table:style-name="ce7">
            <text:p>526</text:p>
          </table:table-cell>
          <table:table-cell office:value-type="date" office:date-value="2016-12-06T00:00:00" table:style-name="ce8">
            <text:p>06/12/2016</text:p>
          </table:table-cell>
          <table:table-cell office:value-type="string" table:style-name="ce9">
            <text:p>INDENNITA' DI ORDINE PUBBLICO AL PERSONALE DELLA POLIZIA LOCALE IN SERVIZIO DI VIGILANZA AI SEGGI ELETTORALI IN OCCASIONE DEL REFERENDUM COSTITUZIONALE DEL 4 DICEMBRE 2016. IMPEGNO DI SPESA E ACCERTAMENTO RIMBORSO DA PARTE DELLO ST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U.C</text:p>
          </table:table-cell>
          <table:table-cell office:value-type="float" office:value="112" table:style-name="ce2">
            <text:p>112</text:p>
          </table:table-cell>
          <table:table-cell office:value-type="float" office:value="527" table:style-name="ce2">
            <text:p>527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5">
            <text:p>AGGIUDICAZIONE ASTA DI VENDITA IMMOBILIARE, DI CUI AGLI ARTICOLI 73 COMMA 1 LETTERA C) E 76, DEL R.D. 23 MAGGIO 1924 N. 827 PER L'ALIENAZIONE, DELLIMMOBILE DI PROPRIETÀ DEL COMUNE DI PIAZZOLA SUL BRENTA DENOMINATO "RESIDENZA SANITARIA ANZIANI R.S.A." <text:s/>NOMINA COMMISSION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113" table:style-name="ce7">
            <text:p>113</text:p>
          </table:table-cell>
          <table:table-cell office:value-type="float" office:value="528" table:style-name="ce7">
            <text:p>528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9">
            <text:p>STAZIONE APPALTANTE AI SENSI DELL'ART. 37, COMMA 4, LETT. B) DEL D.LVO 50/2016 (EX ART. 33 DEL D.LGS 163/2006): PROCEDURA APERTA PER LAFFIDAMENTO, IN CONCESSIONE EX ART. 164, DEL D.LGS 50/2016, DEL SERVIZIO DI TESORERIA, PERIODO 01.01.2017 <text:s/>31.12.2021 <text:s/>DEL COMUNE DI PIAZZOLA SUL BRENTA - CIG ZB11C0B376. NOMINA COMMISSIONE AGGIUDICATRICE.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114" table:style-name="ce2">
            <text:p>114</text:p>
          </table:table-cell>
          <table:table-cell office:value-type="float" office:value="529" table:style-name="ce2">
            <text:p>529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5">
            <text:p>STAZIONE APPALTANTE AI SENSI DELL'ART. 37, COMMA 4, LETT. B) DEL D.LVO 50/2016 (EX ART. 33 DEL D.LGS 163/2006): PROCEDURE NEGOZIATE, EX ART. 36, COMMA 2, LETT. B), DEL D.LGS 50/2016, PER LAFFIDAMENTO DEI SEGUENTI SERVIZI DI COPERTURA ASSICURATIVA PER CONTO DELLUNIONE DEI COMUNI PADOVA NORDOVEST - CIG: 687211370B - CIG: 6872583AE5 - CIG: 687262096E. NOMINA COMMISSIONE AG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33" table:style-name="ce7">
            <text:p>133</text:p>
          </table:table-cell>
          <table:table-cell office:value-type="float" office:value="530" table:style-name="ce7">
            <text:p>530</text:p>
          </table:table-cell>
          <table:table-cell office:value-type="date" office:date-value="2016-12-09T00:00:00" table:style-name="ce8">
            <text:p>09/12/2016</text:p>
          </table:table-cell>
          <table:table-cell office:value-type="string" table:style-name="ce9">
            <text:p>ACQUISTO N. 3.000 BUSTE PERSONALIZZATE PER INVIO ATTI GIUDIZIARI. LINOSYSTEM DI ZEVRAIN S. &amp; C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34" table:style-name="ce2">
            <text:p>134</text:p>
          </table:table-cell>
          <table:table-cell office:value-type="float" office:value="531" table:style-name="ce2">
            <text:p>531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5">
            <text:p>AFFIDAMENTO SISTEMAZIONE BOX PREVELOX. F.LLI LEBRAN SN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35" table:style-name="ce7">
            <text:p>135</text:p>
          </table:table-cell>
          <table:table-cell office:value-type="float" office:value="532" table:style-name="ce7">
            <text:p>532</text:p>
          </table:table-cell>
          <table:table-cell office:value-type="date" office:date-value="2016-12-09T00:00:00" table:style-name="ce8">
            <text:p>09/12/2016</text:p>
          </table:table-cell>
          <table:table-cell office:value-type="string" table:style-name="ce9">
            <text:p>RIMESSA IN FUNZIONE DI N. 1 ETILOMETRO SERES679E MATR. 2637. RECOM INDUSTRIALE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36" table:style-name="ce2">
            <text:p>136</text:p>
          </table:table-cell>
          <table:table-cell office:value-type="float" office:value="533" table:style-name="ce2">
            <text:p>533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5">
            <text:p>SPESE PER CUSTODIA E DEMOLIZIONE VEICOLI ABBANDONATI. ANTICIPAZIONE SPESE PER CONTO DEL COMUNE DI PIOMBINO DESE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37" table:style-name="ce2">
            <text:p>137</text:p>
          </table:table-cell>
          <table:table-cell office:value-type="float" office:value="534" table:style-name="ce2">
            <text:p>534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5">
            <text:p>RIPRISTINO FUNZIONAMENTO SERVER VIDEOSORVEGLIANZA. ASI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38" table:style-name="ce2">
            <text:p>138</text:p>
          </table:table-cell>
          <table:table-cell office:value-type="float" office:value="535" table:style-name="ce2">
            <text:p>535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5">
            <text:p>ACQUISTO N. 2 BATTERIE SEMAFORO MOBILE PER ATTIVITA' PRATICHE DI EDUCAZIONE STRADALE. DE FERRARI &amp; DEVEGA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75" table:style-name="ce7">
            <text:p>75</text:p>
          </table:table-cell>
          <table:table-cell office:value-type="float" office:value="536" table:style-name="ce7">
            <text:p>536</text:p>
          </table:table-cell>
          <table:table-cell office:value-type="date" office:date-value="2016-12-12T00:00:00" table:style-name="ce8">
            <text:p>12/12/2016</text:p>
          </table:table-cell>
          <table:table-cell office:value-type="string" table:style-name="ce9">
            <text:p>ASSUNZIONE A TEMPO PIENO E INDETERMINATO N. 1 AGENTE POLIZIA LOCALE, CAT. C, MEDIANTE SCORRIMENTO DI UNA GRADUATORIA, DI PARI CATEGORIA E PROFILO PROFESSIONALE, VIGENTE PRESSO L'ENT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. GENERALE</text:p>
          </table:table-cell>
          <table:table-cell office:value-type="float" office:value="26" table:style-name="ce2">
            <text:p>26</text:p>
          </table:table-cell>
          <table:table-cell office:value-type="float" office:value="537" table:style-name="ce2">
            <text:p>537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5">
            <text:p>SANZIONI <text:s/>TRASFERIMENTO AI COMUNI RELATIVO AI PROVENTI DA SANZIONI CODICE DELLA STRADA ART. 142-2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MINSTRAZIONE</text:p>
          </table:table-cell>
          <table:table-cell office:value-type="float" office:value="13" table:style-name="ce7">
            <text:p>13</text:p>
          </table:table-cell>
          <table:table-cell office:value-type="float" office:value="538" table:style-name="ce7">
            <text:p>538</text:p>
          </table:table-cell>
          <table:table-cell office:value-type="date" office:date-value="2016-12-14T00:00:00" table:style-name="ce8">
            <text:p>14/12/2016</text:p>
          </table:table-cell>
          <table:table-cell office:value-type="string" table:style-name="ce9">
            <text:p>VARIAZIONE ALLE DOTAZIONI INERENTI ALLE PARTITE DI GIRO BILANCIO 2016-2017-20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O ICT</text:p>
          </table:table-cell>
          <table:table-cell office:value-type="float" office:value="16" table:style-name="ce2">
            <text:p>16</text:p>
          </table:table-cell>
          <table:table-cell office:value-type="float" office:value="539" table:style-name="ce2">
            <text:p>539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5">
            <text:p>IMPEGNO DI SPESA PER N. 1 FIRMA DIGITALE COMUNE DI LOREGGIA E RELATIVO ACCERTAMEN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28" table:style-name="ce7">
            <text:p>28</text:p>
          </table:table-cell>
          <table:table-cell office:value-type="float" office:value="540" table:style-name="ce7">
            <text:p>540</text:p>
          </table:table-cell>
          <table:table-cell office:value-type="date" office:date-value="2016-12-15T00:00:00" table:style-name="ce8">
            <text:p>15/12/2016</text:p>
          </table:table-cell>
          <table:table-cell office:value-type="string" table:style-name="ce9">
            <text:p>INTEGRAZIONE IMPEGNO DI SPESA PER COMMISSIONE <text:s/>COMUNALE DI VIGILANZA SUI LOCALI DI PUBBLICO SPETTACOLO PALAZZETTO DELLO SPORT A BORGORICC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</text:p>
          </table:table-cell>
          <table:table-cell office:value-type="float" office:value="44" table:style-name="ce2">
            <text:p>44</text:p>
          </table:table-cell>
          <table:table-cell office:value-type="float" office:value="541" table:style-name="ce2">
            <text:p>541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5">
            <text:p>FORNITURA MATERIALE DI CANCELLERIA UFFICI DELLA FEDERAZIONE - CARTOCONTABILE 1976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39" table:style-name="ce7">
            <text:p>139</text:p>
          </table:table-cell>
          <table:table-cell office:value-type="float" office:value="542" table:style-name="ce7">
            <text:p>542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SPESE RECUPERO FIAT PUNTO YA833AA E RECUPERO-DEMOLIZIONE FIAT PUNTO YA408AH. AUTOCARROZZERIA CONTE SN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40" table:style-name="ce2">
            <text:p>140</text:p>
          </table:table-cell>
          <table:table-cell office:value-type="float" office:value="543" table:style-name="ce2">
            <text:p>543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5">
            <text:p>FORNITUR PLACCHE DI SERVIZIO PER AGENTI POLIZIA LOC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1" table:style-name="ce7">
            <text:p>141</text:p>
          </table:table-cell>
          <table:table-cell office:value-type="float" office:value="544" table:style-name="ce7">
            <text:p>544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ACCORDO VENETO STRADE ANNO 20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42" table:style-name="ce2">
            <text:p>142</text:p>
          </table:table-cell>
          <table:table-cell office:value-type="float" office:value="545" table:style-name="ce2">
            <text:p>545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5">
            <text:p>ACCERTAMENTO PAGAMENTI SANZIONI AMMINISTRATIVE CD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3" table:style-name="ce7">
            <text:p>143</text:p>
          </table:table-cell>
          <table:table-cell office:value-type="float" office:value="546" table:style-name="ce7">
            <text:p>546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RIPARAZIONE SERVER VIRTUALE. ASSISTENZA ON SITE - ASI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T. CIVILE</text:p>
          </table:table-cell>
          <table:table-cell office:value-type="float" office:value="23" table:style-name="ce2">
            <text:p>23</text:p>
          </table:table-cell>
          <table:table-cell office:value-type="float" office:value="547" table:style-name="ce2">
            <text:p>547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5">
            <text:p>SERVIZIO MANUTENZIONE MEZZI PER VEICOLI VOLONTARI PROTEZIONE CIVILE. OFFICINE MECCANICHE ROSTI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115" table:style-name="ce7">
            <text:p>115</text:p>
          </table:table-cell>
          <table:table-cell office:value-type="float" office:value="548" table:style-name="ce7">
            <text:p>548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STAZIONE APPALTANTE AI SENSI DELL'ART. 37, COMMA 4, LETT. B) DEL D.LVO 50/2016 (EX ART. 33 DEL D.LGS 163/2006): NEGOZIATE, EX ART. 36, COMMA 2, LETT. B), DEL D.LGS 50/2016, PER LAFFIDAMENTO DEL SERVIZIO DI COPERTURA ASSICURATIVA PER CONTO DEL COMUNE DI PIOMBINO DESE -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16" table:style-name="ce2">
            <text:p>116</text:p>
          </table:table-cell>
          <table:table-cell office:value-type="float" office:value="549" table:style-name="ce2">
            <text:p>549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5">
            <text:p>STAZIONE APPALTANTE AI SENSI DELL'ART. 37, COMMA 4, LETT. B) DEL D.LVO 50/2016 (EX ART. 33 DEL D.LGS 163/2006): PROCEDURA APERTA PER LAFFIDAMENTO, IN CONCESSIONE, EX ART. 164, DEL D.LGS 50/2016, DEL SERVIZIO DI TESORERIA, PERIODO 01.01.2017 <text:s/>31.12.2021 <text:s/>DEL COMUNE DI PIOMBINO DESE (PD) - CIG ZEB1BA60A7 -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.U.C</text:p>
          </table:table-cell>
          <table:table-cell office:value-type="float" office:value="117" table:style-name="ce7">
            <text:p>117</text:p>
          </table:table-cell>
          <table:table-cell office:value-type="float" office:value="550" table:style-name="ce7">
            <text:p>550</text:p>
          </table:table-cell>
          <table:table-cell office:value-type="date" office:date-value="2016-12-19T00:00:00" table:style-name="ce8">
            <text:p>19/12/2016</text:p>
          </table:table-cell>
          <table:table-cell office:value-type="string" table:style-name="ce9">
            <text:p>ASTA DI VENDITA IMMOBILIARE, DI CUI AGLI ARTICOLI 73 COMMA 1 LETTERA C) E 76, DEL R.D. 23 MAGGIO 1924 N. 827 PER L'ALIENAZIONE, DELLIMMOBILE DI PROPRIETÀ DEL COMUNE DI PIAZZOLA SUL BRENTA DENOMINATO "RESIDENZA SANITARIA ANZIANI R.S.A." <text:s/>AGGIUDICAZIONE DEFINITIV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U.C</text:p>
          </table:table-cell>
          <table:table-cell office:value-type="float" office:value="118" table:style-name="ce2">
            <text:p>118</text:p>
          </table:table-cell>
          <table:table-cell office:value-type="float" office:value="551" table:style-name="ce2">
            <text:p>551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5">
            <text:p>STAZIONE APPALTANTE AI SENSI DELL'ART. 37, COMMA 4, LETT. B) DEL D.LVO 50/2016 (EX ART. 33 DEL D.LGS 163/2006): PROCEDURE NEGOZIATE, EX ART. 36, COMMA 2, LETT. B), DEL D.LGS 50/2016, PER LAFFIDAMENTO DEI SEGUENTI SERVIZI DI COPERTURA ASSICURATIVA PER CONTO DELLUNIONE DEI COMUNI PADOVA NORDOVEST - CIG: 687211370B - CIG: 6872583AE5 - CIG: 687262096E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17" table:style-name="ce7">
            <text:p>17</text:p>
          </table:table-cell>
          <table:table-cell office:value-type="float" office:value="552" table:style-name="ce7">
            <text:p>552</text:p>
          </table:table-cell>
          <table:table-cell office:value-type="date" office:date-value="2016-12-20T00:00:00" table:style-name="ce8">
            <text:p>20/12/2016</text:p>
          </table:table-cell>
          <table:table-cell office:value-type="string" table:style-name="ce9">
            <text:p>IMPEGNO DI SPESA PER NUOVE FIRME DIGITALI COMUNE DI LOREGGIA E RELATIVO ACCERTAMEN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T. CIVILE</text:p>
          </table:table-cell>
          <table:table-cell office:value-type="float" office:value="24" table:style-name="ce2">
            <text:p>24</text:p>
          </table:table-cell>
          <table:table-cell office:value-type="float" office:value="553" table:style-name="ce2">
            <text:p>553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5">
            <text:p>REVISIONE ED AGGIORNAMENTO PIANI COMUNALI DI PROTEZIONE CIVILE. STUDIO ASSOCIATO PROTERR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MINSTRAZIONE</text:p>
          </table:table-cell>
          <table:table-cell office:value-type="float" office:value="14" table:style-name="ce7">
            <text:p>14</text:p>
          </table:table-cell>
          <table:table-cell office:value-type="float" office:value="554" table:style-name="ce7">
            <text:p>554</text:p>
          </table:table-cell>
          <table:table-cell office:value-type="date" office:date-value="2016-12-21T00:00:00" table:style-name="ce8">
            <text:p>21/12/2016</text:p>
          </table:table-cell>
          <table:table-cell office:value-type="string" table:style-name="ce9">
            <text:p>INTEGRAZIONE IMPEGNO DI SPESA PER REVISORE MASSIMO SORARU' PER IL PERIODO 29.11.2016-27.12.20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IREZ. GENERALE</text:p>
          </table:table-cell>
          <table:table-cell office:value-type="float" office:value="27" table:style-name="ce2">
            <text:p>27</text:p>
          </table:table-cell>
          <table:table-cell office:value-type="float" office:value="555" table:style-name="ce2">
            <text:p>555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5">
            <text:p>IMPEGNO DI SPESA TARGA - LINOSYSTEM SN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T. CIVILE</text:p>
          </table:table-cell>
          <table:table-cell office:value-type="float" office:value="25" table:style-name="ce7">
            <text:p>25</text:p>
          </table:table-cell>
          <table:table-cell office:value-type="float" office:value="556" table:style-name="ce7">
            <text:p>55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RIPARAZIONE MOTOPOMPE GRUPPI VOLONTARI PROTEZIONE CIVILE. AUTO RIZZATO DI RIZZATO GERM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. PROD.</text:p>
          </table:table-cell>
          <table:table-cell office:value-type="float" office:value="29" table:style-name="ce2">
            <text:p>29</text:p>
          </table:table-cell>
          <table:table-cell office:value-type="float" office:value="557" table:style-name="ce2">
            <text:p>557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5">
            <text:p>IMPEGNO DI SPESA PER REVISIONE CONTRATTO SERVICE SUAP - ASI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T. CIVILE</text:p>
          </table:table-cell>
          <table:table-cell office:value-type="float" office:value="26" table:style-name="ce2">
            <text:p>26</text:p>
          </table:table-cell>
          <table:table-cell office:value-type="float" office:value="558" table:style-name="ce2">
            <text:p>558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5">
            <text:p>ACQUISTO MATERIALE PER GRUPPO VOLONTARI DI PROTEZIONE CIVILE PIOMBINO DES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T. CIVILE</text:p>
          </table:table-cell>
          <table:table-cell office:value-type="float" office:value="27" table:style-name="ce2">
            <text:p>27</text:p>
          </table:table-cell>
          <table:table-cell office:value-type="float" office:value="559" table:style-name="ce2">
            <text:p>559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5">
            <text:p>ACQUISTO MATERIALE PER GRUPPO VOLONTARI DI PROTEZIONE CIVILE CAMPOSAMPIE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T. CIVILE</text:p>
          </table:table-cell>
          <table:table-cell office:value-type="float" office:value="28" table:style-name="ce7">
            <text:p>28</text:p>
          </table:table-cell>
          <table:table-cell office:value-type="float" office:value="560" table:style-name="ce7">
            <text:p>560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ACQUISTO MATERIALE PER GRUPPO VOLONTARI DI PROTEZIONE CIVILE SAN GIORGIO DELLE PERTICH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R - AMBI</text:p>
          </table:table-cell>
          <table:table-cell office:value-type="float" office:value="50" table:style-name="ce2">
            <text:p>50</text:p>
          </table:table-cell>
          <table:table-cell office:value-type="float" office:value="561" table:style-name="ce2">
            <text:p>561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5">
            <text:p>RIDETERMINAZIONE CRONOPROGRAMMA OPERE PUBBLICH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119" table:style-name="ce7">
            <text:p>119</text:p>
          </table:table-cell>
          <table:table-cell office:value-type="float" office:value="562" table:style-name="ce7">
            <text:p>562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STAZIONE APPALTANTE AI SENSI DELL'ART. 37, COMMA 4, LETT. B) DEL D.LVO 50/2016 (EX ART. 33 DEL D.LGS 163/2006): PROCEDURA APERTA PER LAFFIDAMENTO, IN CONCESSIONE EX ART. 164, DEL D.LGS 50/2016, DEL SERVIZIO DI TESORERIA, PERIODO 01.01.2017 <text:s/>31.12.2021 <text:s/>DEL COMUNE DI PIAZZOLA SUL BRENTA - CIG ZB11C0B376. AGGIUDICAZIONE DEFINITIV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. GENERALE</text:p>
          </table:table-cell>
          <table:table-cell office:value-type="float" office:value="28" table:style-name="ce2">
            <text:p>28</text:p>
          </table:table-cell>
          <table:table-cell office:value-type="float" office:value="563" table:style-name="ce2">
            <text:p>563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5">
            <text:p>ATTUAZIONE DELIBERA DI GIUNTA N.65 DEL 03.10.2016. ASSISTENZA STRAGIUDIZIALE PER LE INIZIATIVE A TUTELA DELL'ENT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4" table:style-name="ce7">
            <text:p>144</text:p>
          </table:table-cell>
          <table:table-cell office:value-type="float" office:value="564" table:style-name="ce7">
            <text:p>564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ACQUISTO BICICLETTA E CASCHI DA BAMBINO PER ATTIVITA' DI EDUCAZIONE STRADALE. CICLI PRIMU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RR - AMBI</text:p>
          </table:table-cell>
          <table:table-cell office:value-type="float" office:value="51" table:style-name="ce2">
            <text:p>51</text:p>
          </table:table-cell>
          <table:table-cell office:value-type="float" office:value="565" table:style-name="ce2">
            <text:p>565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5">
            <text:p>LAVORI DENOMINATI IL CAMMINO DI SANT'ANTONIO ACCESSIBILE A TUTTI (CUP: D24E14000430006 - CIG: 65197457C5). APPROVAZIONE 2° SAL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5" table:style-name="ce7">
            <text:p>145</text:p>
          </table:table-cell>
          <table:table-cell office:value-type="float" office:value="566" table:style-name="ce7">
            <text:p>566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RIMBORSO A PRIVATI PER PAGAMENTI SANZIONI CDS NON DOVU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. GENERALE</text:p>
          </table:table-cell>
          <table:table-cell office:value-type="float" office:value="29" table:style-name="ce2">
            <text:p>29</text:p>
          </table:table-cell>
          <table:table-cell office:value-type="float" office:value="567" table:style-name="ce2">
            <text:p>567</text:p>
          </table:table-cell>
          <table:table-cell office:value-type="date" office:date-value="2016-12-27T00:00:00" table:style-name="ce3">
            <text:p>27/12/2016</text:p>
          </table:table-cell>
          <table:table-cell office:value-type="string" table:style-name="ce5">
            <text:p>MODIFICA PIANO DEI CONTROLLI 2016 - AI SENSI DELL'ART. 6 DEL REGOLAMENTO SUI CONTROLLI INTERNI APPROVATO CON DELIBERAZIONE DI CONSIGLIO N. 1 ANNO 201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6" table:style-name="ce7">
            <text:p>146</text:p>
          </table:table-cell>
          <table:table-cell office:value-type="float" office:value="568" table:style-name="ce7">
            <text:p>568</text:p>
          </table:table-cell>
          <table:table-cell office:value-type="date" office:date-value="2016-12-27T00:00:00" table:style-name="ce8">
            <text:p>27/12/2016</text:p>
          </table:table-cell>
          <table:table-cell office:value-type="string" table:style-name="ce9">
            <text:p>MANUTENZIONE MEZZI COMANDO POLIZIA LOCALE. CSP MOTORS SNC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C.U.C</text:p>
          </table:table-cell>
          <table:table-cell office:value-type="float" office:value="120" table:style-name="ce2">
            <text:p>120</text:p>
          </table:table-cell>
          <table:table-cell office:value-type="float" office:value="569" table:style-name="ce2">
            <text:p>569</text:p>
          </table:table-cell>
          <table:table-cell office:value-type="date" office:date-value="2016-12-27T00:00:00" table:style-name="ce3">
            <text:p>27/12/2016</text:p>
          </table:table-cell>
          <table:table-cell office:value-type="string" table:style-name="ce5">
            <text:p>STAZIONE APPALTANTE AI SENSI DELL'ART. 37, COMMA 4, LETT. B) DEL D.LVO 50/2016 (EX ART. 33 DEL D.LGS 163/2006): PROCEDURA NEGOZIATA, EX ART. 36, COMMA 2, LETT. B), DEL D.LGS 50/2016, PER LAFFIDAMENTO, DEL SERVIZIO DI GESTIONE SERVIZIO DASSISTENZA DOMICILIARE E DEL SERVIZIO EDUCATIVO DOMICILIARE. E COLLABORAZIONE CON LASSISTENTE DEL COMUNE DI SAONARA - CIG 6830787FBD <text:s/>NOMINA COMMISSIONE AGGIUDICATRIC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121" table:style-name="ce7">
            <text:p>121</text:p>
          </table:table-cell>
          <table:table-cell office:value-type="float" office:value="570" table:style-name="ce7">
            <text:p>570</text:p>
          </table:table-cell>
          <table:table-cell office:value-type="date" office:date-value="2016-12-27T00:00:00" table:style-name="ce8">
            <text:p>27/12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C), DEL D.LVO 50/2016) PER LAPPALTO DEI LAVORI DI "REALIZZAZIONE COPERTURA PISTA PATTINAGGIO" <text:s/>CUP B41E15000060006 <text:s/>CIG 691016508E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T. CIVILE</text:p>
          </table:table-cell>
          <table:table-cell office:value-type="float" office:value="29" table:style-name="ce2">
            <text:p>29</text:p>
          </table:table-cell>
          <table:table-cell office:value-type="float" office:value="571" table:style-name="ce2">
            <text:p>571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5">
            <text:p>ACQUISTO N. 2 POMPE SOMMERSE PER DISTRETTO PROTEZIONE CIVILE. ZOCCARATO GIAMPAOLO SNC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47" table:style-name="ce7">
            <text:p>147</text:p>
          </table:table-cell>
          <table:table-cell office:value-type="float" office:value="572" table:style-name="ce7">
            <text:p>572</text:p>
          </table:table-cell>
          <table:table-cell office:value-type="date" office:date-value="2016-12-29T00:00:00" table:style-name="ce8">
            <text:p>29/12/2016</text:p>
          </table:table-cell>
          <table:table-cell office:value-type="string" table:style-name="ce9">
            <text:p>INSTALLAZIONE IMPIANTO DI ALLARME E VIDEOCITOFONO PRESSO IL COMANDO DI POLIZIA LOCALE. DITTA PERIN ELETTROTECNICA SRL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L. MUNICIPALE</text:p>
          </table:table-cell>
          <table:table-cell office:value-type="float" office:value="148" table:style-name="ce2">
            <text:p>148</text:p>
          </table:table-cell>
          <table:table-cell office:value-type="float" office:value="573" table:style-name="ce2">
            <text:p>573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5">
            <text:p>RIPRISTINO SISTEMA VIDEOSORVEGLIANZA. PROGETTO L.R. 9 ANNO 2015 - AS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49" table:style-name="ce7">
            <text:p>149</text:p>
          </table:table-cell>
          <table:table-cell office:value-type="float" office:value="574" table:style-name="ce7">
            <text:p>574</text:p>
          </table:table-cell>
          <table:table-cell office:value-type="date" office:date-value="2016-12-29T00:00:00" table:style-name="ce8">
            <text:p>29/12/2016</text:p>
          </table:table-cell>
          <table:table-cell office:value-type="string" table:style-name="ce9">
            <text:p>ACQUISTO N. 2 MOTO YAMAHA TRACER AD USO DELLA SQUADRA MOTOCICLISTI COMANDO POLIZIA LOCALE. CIABILLI SR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50" table:style-name="ce2">
            <text:p>150</text:p>
          </table:table-cell>
          <table:table-cell office:value-type="float" office:value="575" table:style-name="ce2">
            <text:p>575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5">
            <text:p>ACQUISTO N. 3 PC AD USO DEL COMANDO DI POLIZIA LOCALE E N. 1 PC AD USO DEL DISTRETTO DI PROTEZIONE CIVILE. MBIT INFORMATIC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76" table:style-name="ce7">
            <text:p>76</text:p>
          </table:table-cell>
          <table:table-cell office:value-type="float" office:value="576" table:style-name="ce7">
            <text:p>576</text:p>
          </table:table-cell>
          <table:table-cell office:value-type="date" office:date-value="2016-12-29T00:00:00" table:style-name="ce8">
            <text:p>29/12/2016</text:p>
          </table:table-cell>
          <table:table-cell office:value-type="string" table:style-name="ce9">
            <text:p>RIDEFINIZIONE IMPEGNI DI SPESA FONDO PRODUTTIVITA' E SALARIO ACCESSORIO PERSONALE DIPENDENT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. PROD.</text:p>
          </table:table-cell>
          <table:table-cell office:value-type="float" office:value="30" table:style-name="ce2">
            <text:p>30</text:p>
          </table:table-cell>
          <table:table-cell office:value-type="float" office:value="577" table:style-name="ce2">
            <text:p>577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IMPEGNO DI SPESA PER SERVIZIO DI SPOSTAMENTO MATERIALE IN USO DELL'UFFICIO UNICO ATTIVITA' PRODUTTIVE - BADO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77" table:style-name="ce7">
            <text:p>77</text:p>
          </table:table-cell>
          <table:table-cell office:value-type="float" office:value="578" table:style-name="ce7">
            <text:p>578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LIQUIDAZIONE RIMBORSO AL COMUNE DI MASSANZAGO SOMME ANTICIPATE PER COMANDO PARZIALE DIPENDENTE C.F. ANNI 2014 E 20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78" table:style-name="ce2">
            <text:p>78</text:p>
          </table:table-cell>
          <table:table-cell office:value-type="float" office:value="579" table:style-name="ce2">
            <text:p>579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LIQUIDAZIONE COMUNE DI TREBASELEGHE SOMME ANTICIPATE PER COMANDO DIPENDENTE G.M. ANNO 20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79" table:style-name="ce7">
            <text:p>79</text:p>
          </table:table-cell>
          <table:table-cell office:value-type="float" office:value="580" table:style-name="ce7">
            <text:p>580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RIMBORSO AL COMUNE DI TREBASELEGHE SOMME ANTICIPATE PER COMANDO <text:s/>DIPENDENTE G.M. ANNO 201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80" table:style-name="ce2">
            <text:p>80</text:p>
          </table:table-cell>
          <table:table-cell office:value-type="float" office:value="581" table:style-name="ce2">
            <text:p>581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RIMBORSO AL <text:s/>COMUNE DI BORGORICCO SOMME ANTICIPATE PER COMANDO DIPENDENTE D. J. ANNO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81" table:style-name="ce7">
            <text:p>81</text:p>
          </table:table-cell>
          <table:table-cell office:value-type="float" office:value="582" table:style-name="ce7">
            <text:p>582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RIMBORSO AL COMUNE DI PIOMBINO DESE SOMME ANTICIPATE PER COMANDO <text:s/>DIPENDENTE B.M. ANNO 201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SONALE</text:p>
          </table:table-cell>
          <table:table-cell office:value-type="float" office:value="82" table:style-name="ce2">
            <text:p>82</text:p>
          </table:table-cell>
          <table:table-cell office:value-type="float" office:value="583" table:style-name="ce2">
            <text:p>583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APPROVAZIONE DISCIPLINARE PER UTILIZZO ATTIVITA' LAVORATIVA DELLA DIPENDENTE DEL COMUNE DI PIOMBINO DESE, B.M. PER IL PERIODO 01.01.2017 - 30.06.2017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2" table:style-name="ce7">
            <text:p>122</text:p>
          </table:table-cell>
          <table:table-cell office:value-type="float" office:value="584" table:style-name="ce7">
            <text:p>584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C), DEL D.LVO 50/2016) PER LAPPALTO DEI LAVORI DI REALIZZAZIONE DELLA PISTA CICLABILE DI COLLEGAMENTO TRA IL CAPOLUOGO E LA FRAZIONE DI CAMAZZOLE IN COMUNE DI CARMIGNANO DI BRENTA (PD) II° STRALCIO <text:s/>CUP: G86G15000720004 - CIG 6910121C3B. <text:s/>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STRAZIONE</text:p>
          </table:table-cell>
          <table:table-cell office:value-type="float" office:value="15" table:style-name="ce2">
            <text:p>15</text:p>
          </table:table-cell>
          <table:table-cell office:value-type="float" office:value="585" table:style-name="ce2">
            <text:p>585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VARIAZIONE GESTIONALE AL BILANCIO DI PREVISIONE PER COSTITUZIONE FONDO PLURIENNALE VINCOLATO E GLI STANZIAMENTI CORRELATI AI SENSI DEL COMMA 5-QUATER DELL'ART. 175 DEL D.LGS. N. 267/20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51" table:style-name="ce7">
            <text:p>151</text:p>
          </table:table-cell>
          <table:table-cell office:value-type="float" office:value="586" table:style-name="ce7">
            <text:p>586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IMPEGNO DI SPESA PER LIQUIDAZIONE INDENNITA' ORDINE PUBBLI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L. MUNICIPALE</text:p>
          </table:table-cell>
          <table:table-cell office:value-type="float" office:value="152" table:style-name="ce2">
            <text:p>152</text:p>
          </table:table-cell>
          <table:table-cell office:value-type="float" office:value="587" table:style-name="ce2">
            <text:p>587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ACQUISTO ED INSTALLAZIONE NAVIGATORI SATELLITARI SUI NUOVI MEZZI IN DOTAZIONE AL COMANDO DI POLIZIA LOCALE. ARMANDO HI-FI SNC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53" table:style-name="ce7">
            <text:p>153</text:p>
          </table:table-cell>
          <table:table-cell office:value-type="float" office:value="588" table:style-name="ce7">
            <text:p>588</text:p>
          </table:table-cell>
          <table:table-cell office:value-type="date" office:date-value="2016-12-30T00:00:00" table:style-name="ce8">
            <text:p>30/12/2016</text:p>
          </table:table-cell>
          <table:table-cell office:value-type="string" table:style-name="ce9">
            <text:p>RIFACIMENTO SEGNALETICA STRADALE LUNGO LA SR 308 ED ACQUISTO CON POSA IN OPERA DI SPIRE SEMAFORICHE. TES SP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RSONALE</text:p>
          </table:table-cell>
          <table:table-cell office:value-type="float" office:value="83" table:style-name="ce2">
            <text:p>83</text:p>
          </table:table-cell>
          <table:table-cell office:value-type="float" office:value="589" table:style-name="ce2">
            <text:p>589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5">
            <text:p>RIMBORSO AL COMUNE DI CAMPOSAMPIERO UTENZE UUP</text:p>
          </table:table-cell>
          <table:table-cell table:number-columns-repeated="16379"/>
        </table:table-row>
        <table:table-row table:number-rows-repeated="10482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1:28:17Z</meta:creation-date>
    <dc:date>2019-03-25T11:28:17Z</dc:date>
    <meta:print-date>2019-03-25T11:27:52Z</meta:print-date>
  </office:meta>
</office:document-meta>
</file>