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6.64633333333333cm" style:use-optimal-column-width="true"/>
    </style:style>
    <style:style style:name="co5" style:family="table-column">
      <style:table-column-properties fo:break-before="auto" style:column-width="4.635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100.8pt" style:use-optimal-row-height="true" fo:break-before="auto"/>
    </style:style>
    <style:style style:name="ro5" style:family="table-row">
      <style:table-row-properties style:row-height="7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5">
            <text:p>INCARICHI ANNO 2018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ROVVEDIMENTO</text:p>
          </table:table-cell>
          <table:table-cell office:value-type="string" table:style-name="ce4">
            <text:p>INCARICATO</text:p>
          </table:table-cell>
          <table:table-cell office:value-type="string" table:style-name="ce4">
            <text:p>CURRICULUM</text:p>
          </table:table-cell>
          <table:table-cell office:value-type="string" table:style-name="ce4">
            <text:p>OGGETTO E DATA<text:s/></text:p>
          </table:table-cell>
          <table:table-cell office:value-type="string" table:style-name="ce5">
            <text:p>COMPENSO ANNO 2018 (oneri compresi)</text:p>
          </table:table-cell>
          <table:table-cell office:value-type="string" table:style-name="ce4">
            <text:p>ATTESTAZION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Determinazione Reg. Gen. <text:s/>20 del 31/01/2018<text:s/></text:p>
          </table:table-cell>
          <table:table-cell office:value-type="string" table:style-name="ce7">
            <text:p>Dott. Glauco Rampogna</text:p>
          </table:table-cell>
          <table:table-cell office:value-type="string" table:style-name="ce8">
            <text:p><text:a xlink:href="http://www.fcc.veneto.it/zf/index.php/trasparenza/index/visualizza-documento-generico/categoria/174/documento/1489">vedi allegato<text:line-break/>art. 15, c.1, lett. B), D.LGS. N. 33/2013</text:a></text:p>
          </table:table-cell>
          <table:table-cell office:value-type="string" table:style-name="ce5">
            <text:p>Laboratorio formativo "gestione associata ict, nell'ambito dei nuovi adempimenti regolamento gdpr e privacy"</text:p>
          </table:table-cell>
          <table:table-cell office:value-type="currency" office:value="500" table:style-name="ce9">
            <text:p><text:s/>€ 500,00<text:s/></text:p>
          </table:table-cell>
          <table:table-cell office:value-type="string" table:style-name="ce8">
            <text:p><text:a xlink:href="http://www.fcc.veneto.it/zf/index.php/trasparenza/index/visualizza-documento-generico/categoria/174/documento/1488">vedi allegato<text:line-break/>art. 15, c.2, d.lgs. n. 33/2013<text:line-break/>art. 53, c. 14, d.lgs. n. 165/2001</text:a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6">
            <text:p>Determinazione Reg. Gen. 120 del 26/03/2018<text:s/></text:p>
          </table:table-cell>
          <table:table-cell office:value-type="string" table:style-name="ce4">
            <text:p>Dott. Walter Laghi</text:p>
          </table:table-cell>
          <table:table-cell office:value-type="string" table:style-name="ce8">
            <text:p><text:a xlink:href="http://www.fcc.veneto.it/ae00725/zf/index.php/trasparenza/index/visualizza-documento-generico/categoria/174/page/9/documento/223">vedi allegato<text:line-break/>art. 15, c.1, lett. B), D.LGS. N. 33/2013</text:a></text:p>
          </table:table-cell>
          <table:table-cell office:value-type="string" table:style-name="ce5">
            <text:p>Seminario formativo "il CCNL triennio 2016-2018 per il personale del comparto funzioni locali"<text:s/></text:p>
          </table:table-cell>
          <table:table-cell office:value-type="currency" office:value="700" table:style-name="ce11">
            <text:p><text:s/>€ 700,00<text:s/></text:p>
          </table:table-cell>
          <table:table-cell office:value-type="string" table:style-name="ce8">
            <text:p><text:a xlink:href="http://www.fcc.veneto.it/zf/index.php/trasparenza/index/visualizza-documento-generico/categoria/174/documento/1490">vedi allegato<text:line-break/>art. 15, c.2, d.lgs. n. 33/2013<text:line-break/>art. 53, c. 14, d.lgs. n. 165/2001</text:a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6">
            <text:p>Determinazione Reg. Gen. 120 del 26/03/2018<text:s/></text:p>
          </table:table-cell>
          <table:table-cell office:value-type="string" table:style-name="ce4">
            <text:p>dott. Mazzei Lorenzo</text:p>
          </table:table-cell>
          <table:table-cell office:value-type="string" table:style-name="ce14">
            <text:p><text:a xlink:href="http://www.fcc.veneto.it/zf/index.php/trasparenza/index/visualizza-documento-generico/categoria/174/documento/1515">vedi allegato<text:line-break/>art. 15, c.1, lett. B), D.LGS. N. 33/2013</text:a></text:p>
          </table:table-cell>
          <table:table-cell office:value-type="string" table:style-name="ce5">
            <text:p>Servizi esercizio fiscale 2018<text:s/></text:p>
          </table:table-cell>
          <table:table-cell office:value-type="currency" office:value="1218.05" table:style-name="ce11">
            <text:p><text:s/>€ 1.218,05<text:s/></text:p>
          </table:table-cell>
          <table:table-cell office:value-type="string" table:style-name="ce13">
            <text:p><text:a xlink:href="http://www.fcc.veneto.it/zf/index.php/trasparenza/index/visualizza-documento-generico/categoria/174/documento/1514">vedi allegato<text:line-break/>art. 15, c.2, d.lgs. n. 33/2013<text:line-break/>art. 53, c. 14, d.lgs. n. 165/2001</text:a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6">
            <text:p>Determinazione Reg. Gen. 167 del 27/04/2018<text:s/></text:p>
          </table:table-cell>
          <table:table-cell office:value-type="string" table:style-name="ce4">
            <text:p>Dott. Matteo Didone'</text:p>
          </table:table-cell>
          <table:table-cell office:value-type="string" table:style-name="ce8">
            <text:p><text:a xlink:href="http://www.fcc.veneto.it/zf/index.php/trasparenza/index/visualizza-documento-generico/categoria/174/documento/908">vedi allegato<text:line-break/>art. 15, c.1, lett. B), D.LGS. N. 33/2013</text:a></text:p>
          </table:table-cell>
          <table:table-cell office:value-type="string" table:style-name="ce5">
            <text:p>Seminario formativo Convenzioni consip e mepa dopo il nuovo portale acquistinretepa 2018</text:p>
          </table:table-cell>
          <table:table-cell office:value-type="currency" office:value="850" table:style-name="ce12">
            <text:p><text:s/>€ 850,00<text:s/></text:p>
          </table:table-cell>
          <table:table-cell office:value-type="string" table:style-name="ce8">
            <text:p><text:a xlink:href="http://www.fcc.veneto.it/zf/index.php/trasparenza/index/visualizza-documento-generico/categoria/174/documento/1491">vedi allegato<text:line-break/>art. 15, c.2, d.lgs. n. 33/2013<text:line-break/>art. 53, c. 14, d.lgs. n. 165/2001</text:a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5">
            <text:p>Determinazione Reg. Gen. 170 del 03/05/2018<text:s/></text:p>
          </table:table-cell>
          <table:table-cell office:value-type="string" table:style-name="ce16">
            <text:p>Dott. Gallo Francesco</text:p>
          </table:table-cell>
          <table:table-cell office:value-type="string" table:style-name="ce17">
            <text:p><text:a xlink:href="http://www.fcc.veneto.it/zf/index.php/trasparenza/index/visualizza-documento-generico/categoria/174/documento/1492">vedi allegato<text:line-break/>art. 15, c.1, lett. B), D.LGS. N. 33/2013</text:a></text:p>
          </table:table-cell>
          <table:table-cell office:value-type="string" table:style-name="ce18">
            <text:p>Laboratorio formativo analisi dei costi sostenuti dall'azienda ulss 6 euganea delle funzioni obbligatorie, delegate e facoltative, per la parte riguardante i comuni della Federazione dei Comuni del Camposampierese e dell’Unione Padova Nordovest</text:p>
          </table:table-cell>
          <table:table-cell office:value-type="currency" office:value="3000" table:style-name="ce19">
            <text:p><text:s/>€ 3.000,00<text:s/></text:p>
          </table:table-cell>
          <table:table-cell office:value-type="string" table:style-name="ce17">
            <text:p><text:a xlink:href="http://www.fcc.veneto.it/zf/index.php/trasparenza/index/visualizza-documento-generico/categoria/174/documento/1493">vedi allegato<text:line-break/>art. 15, c.2, d.lgs. n. 33/2013<text:line-break/>art. 53, c. 14, d.lgs. n. 165/2001</text:a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20">
            <text:p>Determinazione Reg. Gen. 387 del 19/09/2018<text:s/></text:p>
          </table:table-cell>
          <table:table-cell office:value-type="string" table:style-name="ce21">
            <text:p>Dott.ssa Marina Caliaro</text:p>
          </table:table-cell>
          <table:table-cell office:value-type="string" table:style-name="ce24">
            <text:p><text:a xlink:href="http://www.fcc.veneto.it/zf/index.php/trasparenza/index/visualizza-documento-generico/categoria/174/page/9/documento/727">vedi allegato<text:line-break/>art. 15, c.1, lett. B), D.LGS. N. 33/2013</text:a></text:p>
          </table:table-cell>
          <table:table-cell office:value-type="string" table:style-name="ce22">
            <text:p>Seminario formativo "Riconoscimento della cittadinanza "iure sanguinis": procedimenti amministrativi e giudiziari; conseguente trascrizione di atti e provvedimenti formati all'estero"</text:p>
          </table:table-cell>
          <table:table-cell office:value-type="currency" office:value="700" table:style-name="ce23">
            <text:p><text:s/>€ 700,00<text:s/></text:p>
          </table:table-cell>
          <table:table-cell office:value-type="string" table:style-name="ce24">
            <text:p><text:a xlink:href="http://www.fcc.veneto.it/zf/index.php/trasparenza/index/visualizza-documento-generico/categoria/174/documento/1535">vedi allegato<text:line-break/>art. 15, c.2, d.lgs. n. 33/2013<text:line-break/>art. 53, c. 14, d.lgs. n. 165/2001</text:a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0">
            <text:p>Determinazione Reg. Gen. 433 del 10/10/2018<text:s/></text:p>
          </table:table-cell>
          <table:table-cell office:value-type="string" table:style-name="ce21">
            <text:p>Avv. Maria Suppa</text:p>
          </table:table-cell>
          <table:table-cell office:value-type="string" table:style-name="ce24">
            <text:p><text:a xlink:href="http://www.fcc.veneto.it/zf/index.php/trasparenza/index/visualizza-documento-generico/categoria/174/documento/1572">vedi allegato<text:line-break/>art. 15, c.1, lett. B), D.LGS. N. 33/2013</text:a></text:p>
          </table:table-cell>
          <table:table-cell office:value-type="string" table:style-name="ce22">
            <text:p>Seminario formativo "novità normative e giurisprudenziali in tema di sanzioni amministrative tributarie, reclamo/mediazione nel contenzioso"</text:p>
          </table:table-cell>
          <table:table-cell office:value-type="currency" office:value="1141.92" table:style-name="ce23">
            <text:p><text:s/>€ 1.141,92<text:s/></text:p>
          </table:table-cell>
          <table:table-cell office:value-type="string" table:style-name="ce24">
            <text:p><text:a xlink:href="http://www.fcc.veneto.it/zf/index.php/trasparenza/index/visualizza-documento-generico/categoria/174/documento/1571">vedi allegato<text:line-break/>art. 15, c.2, d.lgs. n. 33/2013<text:line-break/>art. 53, c. 14, d.lgs. n. 165/2001</text:a></text:p>
          </table:table-cell>
          <table:table-cell table:number-columns-repeated="16378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1in" fo:margin-bottom="0.19in" fo:margin-left="0.3149606299212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15748031496063in" fo:margin-bottom="0in"/>
      </style:header-style>
      <style:footer-style>
        <style:header-footer-properties fo:min-height="0in" fo:margin-left="0.31496062992126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paola.miatello</meta:initial-creator>
    <dc:creator>Ketty Pajaro</dc:creator>
    <meta:creation-date>2013-12-23T16:36:42Z</meta:creation-date>
    <dc:date>2018-10-24T13:24:02Z</dc:date>
    <meta:print-date>2018-10-24T13:23:30Z</meta:print-date>
  </office:meta>
</office:document-meta>
</file>