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0.26708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DET_01_07_2017-31_12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number-columns-repeated="16379" table:default-cell-style-name="ce1"/>
        <table:table-row table:style-name="ro1">
          <table:table-cell office:value-type="string" table:style-name="ce3">
            <text:p>UNITA' ORGANIZZATIVA</text:p>
          </table:table-cell>
          <table:table-cell office:value-type="string" table:style-name="ce3">
            <text:p>REG. INT</text:p>
          </table:table-cell>
          <table:table-cell office:value-type="string" table:style-name="ce3">
            <text:p>REG.GEN.<text:s/></text:p>
          </table:table-cell>
          <table:table-cell office:value-type="string" table:style-name="ce3">
            <text:p>DATA<text:s/></text:p>
          </table:table-cell>
          <table:table-cell office:value-type="string" table:style-name="ce3">
            <text:p>OGGET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23" table:style-name="ce4">
            <text:p>23</text:p>
          </table:table-cell>
          <table:table-cell office:value-type="float" office:value="288" table:style-name="ce4">
            <text:p>288</text:p>
          </table:table-cell>
          <table:table-cell office:value-type="date" office:date-value="2017-07-04T00:00:00" table:style-name="ce5">
            <text:p>04/07/2017</text:p>
          </table:table-cell>
          <table:table-cell office:value-type="string" table:style-name="ce6">
            <text:p>INTROITO SEMINARI FORMATIVI "DALLA "A" DI AVCPASS...ALLA "Z" DELLO SMART CIG" 08.06.2017 E SPONSORIZZAZIONI E CONTRIBUTI A SOGGETTI PRIVATI, ASSOCIAZIONI, GRUPPI; INQUADRAMENTO DELLE FATTISPECIE; QUADRO DELLE RESPONSABILITÀ, CONDIZIONI DI LEGITTIMITÀ, LIMITI 16.06.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66" table:style-name="ce7">
            <text:p>66</text:p>
          </table:table-cell>
          <table:table-cell office:value-type="float" office:value="289" table:style-name="ce7">
            <text:p>289</text:p>
          </table:table-cell>
          <table:table-cell office:value-type="date" office:date-value="2017-07-05T00:00:00" table:style-name="ce8">
            <text:p>05/07/2017</text:p>
          </table:table-cell>
          <table:table-cell office:value-type="string" table:style-name="ce9">
            <text:p>AFFIDAMENTO FORNITURA VESTIARIO ESTIVO PER AGENTI DI POLIZIA LOCALE. FORINT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67" table:style-name="ce4">
            <text:p>67</text:p>
          </table:table-cell>
          <table:table-cell office:value-type="float" office:value="290" table:style-name="ce4">
            <text:p>290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IMPEGNO DI SPESA PER PAGAMENTO N. 2 TASSE DI PROPRIETA' VEICOLI DELLA POLIZIA LOCALE - ACI GOTTARDELL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68" table:style-name="ce7">
            <text:p>68</text:p>
          </table:table-cell>
          <table:table-cell office:value-type="float" office:value="291" table:style-name="ce7">
            <text:p>291</text:p>
          </table:table-cell>
          <table:table-cell office:value-type="date" office:date-value="2017-07-05T00:00:00" table:style-name="ce8">
            <text:p>05/07/2017</text:p>
          </table:table-cell>
          <table:table-cell office:value-type="string" table:style-name="ce9">
            <text:p>MANUTENZIONE E TARATURA N. 5 TELELASER, N. 2 TRAFFIPHOT E N. 1 AUTOVELOX. B.M. SERVIZ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50" table:style-name="ce4">
            <text:p>50</text:p>
          </table:table-cell>
          <table:table-cell office:value-type="float" office:value="292" table:style-name="ce4">
            <text:p>292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LIQUIDAZIONE BANCA DELLE ORE MESE DI MAGGIO 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float" office:value="293" table:style-name="ce7">
            <text:p>293</text:p>
          </table:table-cell>
          <table:table-cell office:value-type="date" office:date-value="2017-07-05T00:00:00" table:style-name="ce8">
            <text:p>05/07/2017</text:p>
          </table:table-cell>
          <table:table-cell office:value-type="string" table:style-name="ce9">
            <text:p>INTROITO SEMINARIO FORMATIVO "LE MODIFICHE DEL TESTO UNICO DEL PUBBLICO IMPIEGO DEL DECRETO LEGISLATIVO APPROVATO IL 19 MAGGIO 2017" 23.06.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5" table:style-name="ce4">
            <text:p>25</text:p>
          </table:table-cell>
          <table:table-cell office:value-type="float" office:value="294" table:style-name="ce4">
            <text:p>294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6">
            <text:p>IMPEGNO DI SPESA SEMINARIO FORMATIVO "LE SOCIETA PARTECIPATE" 06.07.2017- PIPERATA GIUSEPP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69" table:style-name="ce7">
            <text:p>69</text:p>
          </table:table-cell>
          <table:table-cell office:value-type="float" office:value="295" table:style-name="ce7">
            <text:p>295</text:p>
          </table:table-cell>
          <table:table-cell office:value-type="date" office:date-value="2017-07-07T00:00:00" table:style-name="ce8">
            <text:p>07/07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AFFIDAMENTO DEL SERVIZIO DI MANUTENZIONE DEL VERDE PUBBLICO DEL COMUNE DI VIGONZA (PD) <text:s/>BIENNIO 2017/2019 <text:s/>CIG 7040994C0C - <text:s/>AGGIUDICAZIONE DEFINITIVA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70" table:style-name="ce4">
            <text:p>70</text:p>
          </table:table-cell>
          <table:table-cell office:value-type="float" office:value="296" table:style-name="ce4">
            <text:p>296</text:p>
          </table:table-cell>
          <table:table-cell office:value-type="date" office:date-value="2017-07-07T00:00:00" table:style-name="ce5">
            <text:p>07/07/2017</text:p>
          </table:table-cell>
          <table:table-cell office:value-type="string" table:style-name="ce6">
            <text:p>STAZIONE APPALTANTE AI SENSI DELL'ART. 37, COMMA 4, LETT. B) DEL D.LVO 50/2016 (EX ART. 33 DEL D.LGS 163/2006): PROCEDURA APERTA PER LAFFIDAMENTO DELLA GESTIONE, PER CONTO DEL COMUNE DI PIAZZOLA SUL BRENTA (CAPOFILA) E DEL COMUNE DI CURTAROLO, DEI SERVIZI DI ACCOGLIENZA, INTEGRAZIONE E TUTELA RIVOLTI AI RICHIEDENTI ASILO, RIFUGIATI E UMANITARI, NELL'AMBITO DI UN PROGETTO TERRITORIALE ADERENTE AL SISTEMA DI PROTEZIONE PER RICHIEDENTI ASILO E RIFUGIATI (SPRAR) <text:s/>CIG 7088871169. 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</text:p>
          </table:table-cell>
          <table:table-cell office:value-type="float" office:value="26" table:style-name="ce7">
            <text:p>26</text:p>
          </table:table-cell>
          <table:table-cell office:value-type="float" office:value="297" table:style-name="ce7">
            <text:p>297</text:p>
          </table:table-cell>
          <table:table-cell office:value-type="date" office:date-value="2017-07-07T00:00:00" table:style-name="ce8">
            <text:p>07/07/2017</text:p>
          </table:table-cell>
          <table:table-cell office:value-type="string" table:style-name="ce9">
            <text:p>INTROITO CORSO FORMATIVO "LE SOCIETÀ PARTECIPATE. L'APPLICAZIONE NEGLI ENTI LOCALI DELLE DISPOSIZIONI DEL D.LGS. 19 AGOSTO 2016, N.175, IN MATERIA DI SOCIETÀ PUBBLICHE DOPO IL CORRETTIVO" 06.07.20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1" table:style-name="ce4">
            <text:p>51</text:p>
          </table:table-cell>
          <table:table-cell office:value-type="float" office:value="298" table:style-name="ce4">
            <text:p>298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6">
            <text:p>APPROVAZIONE AVVISO PUBBLICO DI SELEZIONE PER L'ASSUNZIONE, AI SENSI DELLART. 90 DEL D.L.GS 267/2000, A TEMPO DETERMINATO E PARZIALE 50% - 18 ORE SETTIMANALI - DI UNA UNITA DI PERSONALE <text:s/>CON FUNZIONI DI "RESPONSABILE DELLUFFICIO DI SUPPORTO ALLA PRESIDENZA DELLA FEDERAZIONE"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2" table:style-name="ce7">
            <text:p>52</text:p>
          </table:table-cell>
          <table:table-cell office:value-type="float" office:value="299" table:style-name="ce7">
            <text:p>299</text:p>
          </table:table-cell>
          <table:table-cell office:value-type="date" office:date-value="2017-07-11T00:00:00" table:style-name="ce8">
            <text:p>11/07/2017</text:p>
          </table:table-cell>
          <table:table-cell office:value-type="string" table:style-name="ce9">
            <text:p>LIQUIDAZIONE ED EROGAZIONE INDENNITA' DI RISULTATO AL PERSONALE DIPENDENTE CON INCARICO DI POSIZIONE ORGANIZZATIVA ANNO 20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9" table:style-name="ce4">
            <text:p>9</text:p>
          </table:table-cell>
          <table:table-cell office:value-type="float" office:value="300" table:style-name="ce4">
            <text:p>300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6">
            <text:p>IMPEGNO DI SPESA PER MANUTENZIONE E RIPARAZIONE MEZZI DELLA PROTEZIONE CIVILE - OFFICINE MECCANICHE ROSTIN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4" table:style-name="ce7">
            <text:p>4</text:p>
          </table:table-cell>
          <table:table-cell office:value-type="float" office:value="301" table:style-name="ce7">
            <text:p>301</text:p>
          </table:table-cell>
          <table:table-cell office:value-type="date" office:date-value="2017-07-12T00:00:00" table:style-name="ce8">
            <text:p>12/07/2017</text:p>
          </table:table-cell>
          <table:table-cell office:value-type="string" table:style-name="ce9">
            <text:p>IMPEGNO DI SPESA PER MANUTENZIONE ORDINARIA PISTA CICLABILE TREVISO-OSTIGLIA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2" table:style-name="ce4">
            <text:p>12</text:p>
          </table:table-cell>
          <table:table-cell office:value-type="float" office:value="302" table:style-name="ce4">
            <text:p>302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6">
            <text:p>IMPEGNO DI SPESA PER SERVIZIO MAIL RELAY A FAVORE DELLA DITTA ASI SRL E RELATIVO ACCERTAMENTO DA PARTE DEL COMUNE DI MASSANZAG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69" table:style-name="ce7">
            <text:p>69</text:p>
          </table:table-cell>
          <table:table-cell office:value-type="float" office:value="303" table:style-name="ce7">
            <text:p>303</text:p>
          </table:table-cell>
          <table:table-cell office:value-type="date" office:date-value="2017-07-13T00:00:00" table:style-name="ce8">
            <text:p>13/07/2017</text:p>
          </table:table-cell>
          <table:table-cell office:value-type="string" table:style-name="ce9">
            <text:p>AGGIUDICAZIONE FORNITURA N. 15 STIVALI PER AGENTI DI POLIZIA LOCALE. JOLLY SCARPE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10" table:style-name="ce4">
            <text:p>10</text:p>
          </table:table-cell>
          <table:table-cell office:value-type="float" office:value="304" table:style-name="ce4">
            <text:p>304</text:p>
          </table:table-cell>
          <table:table-cell office:value-type="date" office:date-value="2017-07-14T00:00:00" table:style-name="ce5">
            <text:p>14/07/2017</text:p>
          </table:table-cell>
          <table:table-cell office:value-type="string" table:style-name="ce6">
            <text:p>IMPEGNO DI SPESA PER PAGAMENTO REGOLAZIONE PREMIO RCAUTO - MAG JLT SP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71" table:style-name="ce7">
            <text:p>71</text:p>
          </table:table-cell>
          <table:table-cell office:value-type="float" office:value="305" table:style-name="ce7">
            <text:p>305</text:p>
          </table:table-cell>
          <table:table-cell office:value-type="date" office:date-value="2017-07-14T00:00:00" table:style-name="ce8">
            <text:p>14/07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AFFIDAMENTO, IN CONCESSIONE EX ART. 164, DEL D.LGS 50/2016, DEL SERVIZIO DI GESTIONE DEGLI IMPIANTI SPORTIVI COMUNALI SITI IN VIGONZA <text:s/>CIG 70648312F9. NOMINA COMMISSIONE AGGIUDICATRICE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U.C</text:p>
          </table:table-cell>
          <table:table-cell office:value-type="float" office:value="72" table:style-name="ce4">
            <text:p>72</text:p>
          </table:table-cell>
          <table:table-cell office:value-type="float" office:value="306" table:style-name="ce4">
            <text:p>306</text:p>
          </table:table-cell>
          <table:table-cell office:value-type="date" office:date-value="2017-07-14T00:00:00" table:style-name="ce5">
            <text:p>14/07/2017</text:p>
          </table:table-cell>
          <table:table-cell office:value-type="string" table:style-name="ce6">
            <text:p>STAZIONE APPALTANTE AI SENSI DELL'ART. 37, COMMA 4, LETT. B) DEL D.LVO 50/2016 (EX ART. 33 DEL D.LGS 163/2006): PROCEDURA APERTA PER LAFFIDAMENTO DEL SERVIZIO DI TRASPORTO SCOLASTICO A.S. 2017/2018 <text:s/>2018/1209 - 2019/2020 PER IL COMUNE DI SAONARA - CIG 7065979654.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27" table:style-name="ce7">
            <text:p>27</text:p>
          </table:table-cell>
          <table:table-cell office:value-type="float" office:value="307" table:style-name="ce7">
            <text:p>307</text:p>
          </table:table-cell>
          <table:table-cell office:value-type="date" office:date-value="2017-07-17T00:00:00" table:style-name="ce8">
            <text:p>17/07/2017</text:p>
          </table:table-cell>
          <table:table-cell office:value-type="string" table:style-name="ce9">
            <text:p>SERVIZIO DI ASSISTENZA PER LA PREDISPOSIZIONE DEL BILANCIO CONSOLIDATO 2016 -IMPEGNO DI SPESA A FAVORE DEL DOTT. SUDIRO ALBER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0" table:style-name="ce4">
            <text:p>70</text:p>
          </table:table-cell>
          <table:table-cell office:value-type="float" office:value="308" table:style-name="ce4">
            <text:p>308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IMPEGNO DI SPESA PER ACCESSO LINEA DI TIRO A SEGNO NAZIONALE DI PADOVA PER GLI AGENTI DI PL DELLA FEDERAZIO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71" table:style-name="ce7">
            <text:p>71</text:p>
          </table:table-cell>
          <table:table-cell office:value-type="float" office:value="309" table:style-name="ce7">
            <text:p>309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9">
            <text:p>IMPEGNO DI SPESA PER RIMBORSO SPESE MISSIONI AL PERSONALE DIPENDENTE DI POLIZIA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2" table:style-name="ce4">
            <text:p>72</text:p>
          </table:table-cell>
          <table:table-cell office:value-type="float" office:value="310" table:style-name="ce4">
            <text:p>310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6">
            <text:p>RIDETERMINAZIONE IMPEGNO DI SPESA PAGAMENTO UTENZA DI ENERGIA ELETTRICA PER I PANNELLO A MESSAGGIO VARIABILE SITI <text:s/>LUNGO LA SR 308 - HERA COMM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73" table:style-name="ce7">
            <text:p>73</text:p>
          </table:table-cell>
          <table:table-cell office:value-type="float" office:value="311" table:style-name="ce7">
            <text:p>311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9">
            <text:p>STAZIONE APPALTANTE AI SENSI DELL'ART. 37, COMMA 4, LETT. B) DEL D.LVO 50/2016 (EX ART. 33 DEL D.LGS 163/2006): PROCEDURE NEGOZIATE PER LAFFIDAMENTO DEL SERVIZIO DI RISTORAZIONE SCOLASTICA - COMUNE DI LIMENA (PD) CIG 70563750DD <text:s/>FEDERAZIONE CIG 711289744A. NOMINA COMMISSIONE GIUDICATRIC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float" office:value="312" table:style-name="ce4">
            <text:p>312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6">
            <text:p>IMPEGNO DI SPESA PER GESTIONE IAT ANNO 20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MINSTRAZIONE</text:p>
          </table:table-cell>
          <table:table-cell office:value-type="float" office:value="7" table:style-name="ce7">
            <text:p>7</text:p>
          </table:table-cell>
          <table:table-cell office:value-type="float" office:value="313" table:style-name="ce7">
            <text:p>313</text:p>
          </table:table-cell>
          <table:table-cell office:value-type="date" office:date-value="2017-07-20T00:00:00" table:style-name="ce8">
            <text:p>20/07/2017</text:p>
          </table:table-cell>
          <table:table-cell office:value-type="string" table:style-name="ce9">
            <text:p>TRATTATIVA DIRETTA PER L'AFFIDAMENTO DELLA <text:s/>MANUTENZIONE SOFTWARE <text:s/>DELL'ENTE E PER I SERVIZI DI CONSERVAZIONE ATTI E REDAZIONE CERTIFICATI DEL BILANCIO E DEL RENDICONTO <text:s/>PERIODO 2017/2018 - DITTA HALLEY VENETO SRL E ACCATRE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73" table:style-name="ce4">
            <text:p>73</text:p>
          </table:table-cell>
          <table:table-cell office:value-type="float" office:value="314" table:style-name="ce4">
            <text:p>314</text:p>
          </table:table-cell>
          <table:table-cell office:value-type="date" office:date-value="2017-07-24T00:00:00" table:style-name="ce5">
            <text:p>24/07/2017</text:p>
          </table:table-cell>
          <table:table-cell office:value-type="string" table:style-name="ce6">
            <text:p>IMPEGNO DI SPESA PER RICARICA AFFRANCATRICEPOSTALE DIGITALE DM160II <text:s/>PER EMISSIONE PRERUOLI 2015 - 2016 1° SEMESTRE - POSTE ITALIANE SPA - ERAR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MMINSTRAZIONE</text:p>
          </table:table-cell>
          <table:table-cell office:value-type="float" office:value="8" table:style-name="ce7">
            <text:p>8</text:p>
          </table:table-cell>
          <table:table-cell office:value-type="float" office:value="315" table:style-name="ce7">
            <text:p>315</text:p>
          </table:table-cell>
          <table:table-cell office:value-type="date" office:date-value="2017-07-24T00:00:00" table:style-name="ce8">
            <text:p>24/07/2017</text:p>
          </table:table-cell>
          <table:table-cell office:value-type="string" table:style-name="ce9">
            <text:p>PROVENTI SANZIONI ARTT.142 E 208 CDS ANNO 2017 - QUOTA VINCOLATA DA TRASFERIRE AI COMUNI 1°QUADRIMESTRE: IMPEGNO DI SPESA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ERSONALE</text:p>
          </table:table-cell>
          <table:table-cell office:value-type="float" office:value="53" table:style-name="ce4">
            <text:p>53</text:p>
          </table:table-cell>
          <table:table-cell office:value-type="float" office:value="316" table:style-name="ce4">
            <text:p>316</text:p>
          </table:table-cell>
          <table:table-cell office:value-type="date" office:date-value="2017-07-25T00:00:00" table:style-name="ce5">
            <text:p>25/07/2017</text:p>
          </table:table-cell>
          <table:table-cell office:value-type="string" table:style-name="ce6">
            <text:p>LIQUIDAZIONE LAVORO STRAORDINARIO AL PERSONALE DELLA POLIZIA LOCALE PER SERVIZIO DI VIGILANZA AI SEGGI IN OCCASIONE DELLE CONSULTAZIONI ELETTORALI DELL'11 GIUGNO 201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ERSONALE</text:p>
          </table:table-cell>
          <table:table-cell office:value-type="float" office:value="54" table:style-name="ce7">
            <text:p>54</text:p>
          </table:table-cell>
          <table:table-cell office:value-type="float" office:value="317" table:style-name="ce7">
            <text:p>317</text:p>
          </table:table-cell>
          <table:table-cell office:value-type="date" office:date-value="2017-07-25T00:00:00" table:style-name="ce8">
            <text:p>25/07/2017</text:p>
          </table:table-cell>
          <table:table-cell office:value-type="string" table:style-name="ce9">
            <text:p>LIQUIDAZIONE INDENNITA' DI ORDINE PUBBLICO AL PERSONALE DELLA POLIZIA LOCALE PER SERVIZIO DI VIGILANZA AI SEGGI IN OCCASIONE DELLE CONSULTAZIONI ELETTORALI DELL'11 GIUGNO 20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U.C</text:p>
          </table:table-cell>
          <table:table-cell office:value-type="float" office:value="74" table:style-name="ce4">
            <text:p>74</text:p>
          </table:table-cell>
          <table:table-cell office:value-type="float" office:value="318" table:style-name="ce4">
            <text:p>318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6">
            <text:p>STAZIONE APPALTANTE AI SENSI DELL'ART. 37, COMMA 4, LETT. B) DEL D.LVO 50/2016 (EX ART. 33 DEL D.LGS 163/2006): PROCEDURA APERTA PER LAFFIDAMENTO DEL SERVIZIO DI TRASPORTO SCOLASTICO A.S. 2017/2018 <text:s/>2018/1209 - 2019/2020 PER IL COMUNE DI VIGONZA <text:s/>CIG 70965924FA. NOMINA COMMISSIONE GIUDICATRICE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28" table:style-name="ce7">
            <text:p>28</text:p>
          </table:table-cell>
          <table:table-cell office:value-type="float" office:value="319" table:style-name="ce7">
            <text:p>319</text:p>
          </table:table-cell>
          <table:table-cell office:value-type="date" office:date-value="2017-07-27T00:00:00" table:style-name="ce8">
            <text:p>27/07/2017</text:p>
          </table:table-cell>
          <table:table-cell office:value-type="string" table:style-name="ce9">
            <text:p>QUOTA ASSOCIATIVA ANNO 2017 ANCI VENETO - IMPEGNO DI SPE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9" table:style-name="ce4">
            <text:p>29</text:p>
          </table:table-cell>
          <table:table-cell office:value-type="float" office:value="320" table:style-name="ce4">
            <text:p>320</text:p>
          </table:table-cell>
          <table:table-cell office:value-type="date" office:date-value="2017-07-27T00:00:00" table:style-name="ce5">
            <text:p>27/07/2017</text:p>
          </table:table-cell>
          <table:table-cell office:value-type="string" table:style-name="ce6">
            <text:p>CONTRIBUTO ANNUALE PER L'ATTIVITA' NEGOZIALE E DI ASSISTENZA ANNO 2017- IMPEGNO DI SPESA A FAVORE DI ARA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13" table:style-name="ce7">
            <text:p>13</text:p>
          </table:table-cell>
          <table:table-cell office:value-type="float" office:value="321" table:style-name="ce7">
            <text:p>321</text:p>
          </table:table-cell>
          <table:table-cell office:value-type="date" office:date-value="2017-07-28T00:00:00" table:style-name="ce8">
            <text:p>28/07/2017</text:p>
          </table:table-cell>
          <table:table-cell office:value-type="string" table:style-name="ce9">
            <text:p>IMPEGNO DI SPESA PER SERVIZI A RICHIESTA POLO ICT DITTA ASI SRL E RELATIVI ACCERTAM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U.C</text:p>
          </table:table-cell>
          <table:table-cell office:value-type="float" office:value="75" table:style-name="ce4">
            <text:p>75</text:p>
          </table:table-cell>
          <table:table-cell office:value-type="float" office:value="322" table:style-name="ce4">
            <text:p>322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6">
            <text:p>STAZIONE APPALTANTE AI SENSI DELL'ART. 37, COMMA 4, LETT. B) DEL D.LVO 50/2016 (EX ART. 33 DEL D.LGS 163/2006): PROCEDURA APERTA PER LAFFIDAMENTO DEL SERVIZIO DI ASILO NIDO COMUNALE DI VIGONZA (PD) - <text:s/>PER IL PERIODO 1 SETTEMBRE 2017 <text:s/>31 LUGLIO 2020 - CIG 708156979A. AGGIUDICAZIONE DEFINITIVA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.U.C</text:p>
          </table:table-cell>
          <table:table-cell office:value-type="float" office:value="76" table:style-name="ce7">
            <text:p>76</text:p>
          </table:table-cell>
          <table:table-cell office:value-type="float" office:value="323" table:style-name="ce7">
            <text:p>323</text:p>
          </table:table-cell>
          <table:table-cell office:value-type="date" office:date-value="2017-07-31T00:00:00" table:style-name="ce8">
            <text:p>31/07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APPALTO DEI LAVORI DI ADEGUAMENTO DELLA PAVIMENTAZIONE DEI BLOCCHI OSSARI E REALIZZAZIONE LOCULI IN ADIACENZA AL TEMPIO NEL CIMITERO DI RONCAGLIA-RIO IN COMUNE DI PONTE SAN NICOLÒ (PD) - CUP I97H17000210004 - CIG 7079698F98 <text:s/>AGGIUDICAZIONE DEFINTIVA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AFFIDAMENTO IN APPALTO DEL SERVIZIO DI RISTORAZIONE SCOLASTICA E SOCIALE DEL COMUNE DI MUSSOLENTE (VI) PER IL PERIODO 01.09.2017/31.08.2020 <text:s/>CIG 7150092A91. NOMINA COMMISSIONE AGGIUDICATRICE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78" table:style-name="ce7">
            <text:p>78</text:p>
          </table:table-cell>
          <table:table-cell office:value-type="float" office:value="325" table:style-name="ce7">
            <text:p>325</text:p>
          </table:table-cell>
          <table:table-cell office:value-type="date" office:date-value="2017-08-01T00:00:00" table:style-name="ce8">
            <text:p>01/08/2017</text:p>
          </table:table-cell>
          <table:table-cell office:value-type="string" table:style-name="ce9">
            <text:p>STAZIONE APPALTANTE AI SENSI DELL'ART. 37, COMMA 4, LETT. B) DEL D.LVO 50/2016 (EX ART. 33 DEL D.LGS 163/2006): PROCEDURA APERTA PER LAPPALTO DEI LAVORI DI MANUTENZIONE STRAORDINARIA, SISTEMAZIONE E ADEGUAMENTO SERVIZI E SPOGLIATOI DEL "PALASPORT BOSCHI" DI CARMIGNANO DI BRENTA (PD) - CUP B86J17000880004 - CIG 712563867E. <text:s/>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55" table:style-name="ce4">
            <text:p>55</text:p>
          </table:table-cell>
          <table:table-cell office:value-type="float" office:value="326" table:style-name="ce4">
            <text:p>326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6">
            <text:p>LIQUIDAZIONE BANCA DELLE ORE - MESE DI GIUGNO 201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MMINSTRAZIONE</text:p>
          </table:table-cell>
          <table:table-cell office:value-type="float" office:value="9" table:style-name="ce7">
            <text:p>9</text:p>
          </table:table-cell>
          <table:table-cell office:value-type="float" office:value="327" table:style-name="ce7">
            <text:p>327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9">
            <text:p>DESTINAZIONE DEI FONDI RACCOLTI A FAVORE DELLE POPOLAZIONI COLPITE DAL TERREMOTO- IMPEGNO DI SPESA A FAVORE DEL COMUNE DI APPIGNANO DEL TRONTO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79" table:style-name="ce4">
            <text:p>79</text:p>
          </table:table-cell>
          <table:table-cell office:value-type="float" office:value="328" table:style-name="ce4">
            <text:p>328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ART. 36, COMMA 2, LETTERA B), DEL D.LVO 50/2016) PER LAPPALTO DEL SERVIZIO DI TRASPORTO SCOLASTICO COMUNI DI CAMPO SAN MARTINO E PIAZZOLA SUL BRENTA, ANNO SCOLASTICO - 2017/2018 - CIG: 7139899F08 - <text:s/>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80" table:style-name="ce7">
            <text:p>80</text:p>
          </table:table-cell>
          <table:table-cell office:value-type="float" office:value="329" table:style-name="ce7">
            <text:p>329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APPALTO DEL SERVIZIO DI TRASPORTO ALUNNI DELLE SCUOLE MATERNA ELEMENTARE E MEDIA DEL COMUNE DI GRANTORTO (PD) - ANNO SCOLASTICO 2017/2018 E 2018/2019 <text:s/>CIG 7137775643 - <text:s/>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81" table:style-name="ce4">
            <text:p>81</text:p>
          </table:table-cell>
          <table:table-cell office:value-type="float" office:value="330" table:style-name="ce4">
            <text:p>330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ART. 36, COMMA 2, LETTERA B), DEL D.LVO 50/2016) PER LAPPALTO DEL SERVIZIO DI TRASPORTO SCOLASTICO ALUNNI ISTITUTO COMPRENSIVO G. PONTI PER LANNO SCOLASTICO 2017/2018 - COMUNE DI TREBASELEGHE (PD) - CIG 7102828F13 - <text:s/>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82" table:style-name="ce7">
            <text:p>82</text:p>
          </table:table-cell>
          <table:table-cell office:value-type="float" office:value="331" table:style-name="ce7">
            <text:p>331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C), DEL D.LVO 50/2016) PER LAPPALTO DEL SERVIZIO DI TRASPORTO SCOLASTICO PER LE SCUOLE PRIMARIE E SECONDARIA DEL COMUNE DI BORGORICCO (PD) ANNO SCOLASTICO 2017/2018 - CIG 7107983D1E - <text:s/>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6" table:style-name="ce4">
            <text:p>56</text:p>
          </table:table-cell>
          <table:table-cell office:value-type="float" office:value="332" table:style-name="ce4">
            <text:p>332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6">
            <text:p>AUTORIZZAZIONE UTILIZZO PARZIALE DELL'ATTIVITA' LAVORATIVA DELLA DIPENDENTE M.P. DA PARTE DEL COMUNE DI CARTIGLIAN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25" table:style-name="ce7">
            <text:p>25</text:p>
          </table:table-cell>
          <table:table-cell office:value-type="float" office:value="333" table:style-name="ce7">
            <text:p>333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9">
            <text:p>IMPEGNO DI SPESA PER LIQUIDAZIONE COMMISSIONI DI COLLAUDO DISTRIBUTORI DI CARBURANTE DEL 29.06.201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ATTIV. PROD.</text:p>
          </table:table-cell>
          <table:table-cell office:value-type="float" office:value="26" table:style-name="ce4">
            <text:p>26</text:p>
          </table:table-cell>
          <table:table-cell office:value-type="float" office:value="334" table:style-name="ce4">
            <text:p>334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6">
            <text:p>IMPEGNO DI SPESA PER COMMISSIONE COMUNALE DI VIGILANZA SUI LOCALI DI PUBBLICO SPETTACOLO E TRATTENIMENTO - <text:s/>EVENTO 14 LUGLIO 2017 A CAMPODARSEGO IN PIAZZA EUROPA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ERSONALE</text:p>
          </table:table-cell>
          <table:table-cell office:value-type="float" office:value="57" table:style-name="ce7">
            <text:p>57</text:p>
          </table:table-cell>
          <table:table-cell office:value-type="float" office:value="335" table:style-name="ce7">
            <text:p>335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9">
            <text:p>RIMBORSO AL COMUNE DI PIOMBINO DESE UTILIZZO PARZIALE ATTIVITA' LAVORATIVA DIPENDENTE B.B PER OL PERIODO 01.01.2017-30.06.2017. IMPEGNO DI SPES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float" office:value="336" table:style-name="ce4">
            <text:p>336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PROCEDURA NEGOZIATA, EX ART. 36, COMMA 2, LETT. B), DEL D.LGS50/2016, PER L'AFFIDAMENTO, IN CONCESSIONE, EX ART. 164 DEL D.LGS 50/2016, DEL SERVIZIO DI RISTORAZIONE SCOLASTICA E REFEZIONE COLLETTIVA SCOLASTICA SECONDO IL SISTEMA A "LEGAME FRESCO-CALDO" - ANNI SCOLASTICI 2017/18 - 2018/2019 <text:s/>2019-2020 - CIG 711289744A AGGIUDICAZIONE DEFINITIVA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83" table:style-name="ce7">
            <text:p>83</text:p>
          </table:table-cell>
          <table:table-cell office:value-type="float" office:value="337" table:style-name="ce7">
            <text:p>337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9">
            <text:p>STAZIONE APPALTANTE AI SENSI DELL'ART. 37, COMMA 4, LETT. B) DEL D.LVO 50/2016 (EX ART. 33 DEL D.LGS 163/2006): PROCEDURA APERTA PER LAFFIDAMENTO DEL SERVIZIO TRASPORTO SCOLASTICO PER LE SCUOLE DINFANZIA, PRIMARIE E SECONDARIA DI I° GRADO - A.S. 2017/2018 <text:s/>2018/2019 <text:s/>2019-2020 PER LUNIONE DEI COMUNI DELLA BRENTA (CARMIGNANO DI BRENTA E FONTANIVA) - CIG 7119367F7D. NOMINA COMMISSIONE AGGIUDICATRIC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84" table:style-name="ce4">
            <text:p>84</text:p>
          </table:table-cell>
          <table:table-cell office:value-type="float" office:value="338" table:style-name="ce4">
            <text:p>338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STAZIONE APPALTANTE AI SENSI DELL'ART. 37, COMMA 4, LETT. B) DEL D.LVO 50/2016 (EX ART. 33 DEL D.LGS 163/2006): PROCEDURA APERTA PER LAPPALTO DEI LAVORI DI SISTEMAZIONE DELLA VIABILITÀ COMUNALE DI PONTE SAN NICOLÒ (PD) - INTERVENTO ANNO 2017. - CIG 71186797BE <text:s/>CUP I94E1600139000 <text:s/>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85" table:style-name="ce7">
            <text:p>85</text:p>
          </table:table-cell>
          <table:table-cell office:value-type="float" office:value="339" table:style-name="ce7">
            <text:p>339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50/2016, PER L'AFFIDAMENTO, IN CONCESSIONE, EX ART. 164 DEL D.LGS 50/2016, DEL SERVIZIO DI RISTORAZIONE SCOLASTICA A FAVORE DI ALUNNI DELLA SCUOLA DELL'INFANZIA E PRIMARIA DEL COMUNE DI LIMENA (PD) <text:s/>CIG 70563750DD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86" table:style-name="ce4">
            <text:p>86</text:p>
          </table:table-cell>
          <table:table-cell office:value-type="float" office:value="340" table:style-name="ce4">
            <text:p>340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STAZIONE APPALTANTE AI SENSI DELL'ART. 37, COMMA 4, LETT. B) DEL D.LVO 50/2016 (EX ART. 33 DEL D.LGS 163/2006): PROCEDURA APERTA PER LAPPALTO DEI LAVORI DI MANUTENZIONE STRAORDINARIA STRADE "ASFALTATURA STRADE DEL COMUNE DI BORGORICCO (PD) ANNO 2016-2017" <text:s/>1° LOTTO FUNZIONALE - CIG 713370251E <text:s/>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87" table:style-name="ce7">
            <text:p>87</text:p>
          </table:table-cell>
          <table:table-cell office:value-type="float" office:value="341" table:style-name="ce7">
            <text:p>341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9">
            <text:p>STAZIONE APPALTANTE AI SENSI DELL'ART. 37, COMMA 4, LETT. B) DEL D.LVO 50/2016 (EX ART. 33 DEL D.LGS 163/2006): PROCEDURA APERTA PER LAPPALTO DEI LAVORI DI SOSTITUZIONE DEI RADIATORI E RIFACIMENTO DELLE TUBAZIONI DI DISTRIBUZIONE DELL'IMPIANTO DI RISCALDAMENTO PRESSO EDIFICIO AD USO SCOLASTICO SCUOLA PRIMARIA "DE AMICIS" A CARMIGNANO DI BRENTA - CUP: G84H17000100004 CIG: 7146049230 <text:s/>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88" table:style-name="ce4">
            <text:p>88</text:p>
          </table:table-cell>
          <table:table-cell office:value-type="float" office:value="342" table:style-name="ce4">
            <text:p>342</text:p>
          </table:table-cell>
          <table:table-cell office:value-type="date" office:date-value="2017-08-03T00:00:00" table:style-name="ce5">
            <text:p>03/08/2017</text:p>
          </table:table-cell>
          <table:table-cell office:value-type="string" table:style-name="ce6">
            <text:p>STAZIONE APPALTANTE AI SENSI DELL'ART. 37, COMMA 4, LETT. B) DEL D.LVO 50/2016 (EX ART. 33 DEL D.LGS 163/2006): PROCEDURA APERTA PER LAPPALTO DEI LAVORI DI REALIZZAZIONE DELLA PISTA CICLABILE DI COLLEGAMENTO TRA IL CAPOLUOGO E LA FRAZIONE DI CAMAZZOLE IN COMUNE DI CARMIGNANO DI BRENTA (PD) 3° STRALCIO <text:s/>CUP: B84E16000500004 - CIG 7126343C45 <text:s/>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OL. MUNICIPALE</text:p>
          </table:table-cell>
          <table:table-cell office:value-type="float" office:value="74" table:style-name="ce7">
            <text:p>74</text:p>
          </table:table-cell>
          <table:table-cell office:value-type="float" office:value="343" table:style-name="ce7">
            <text:p>343</text:p>
          </table:table-cell>
          <table:table-cell office:value-type="date" office:date-value="2017-08-04T00:00:00" table:style-name="ce8">
            <text:p>04/08/2017</text:p>
          </table:table-cell>
          <table:table-cell office:value-type="string" table:style-name="ce9">
            <text:p>IMPEGNO DI SPESA PER INTERVENTI DI MESSA IN SICUREZZA PORTA D'INGRESSO DEL COMANDO DI POLIZIA LOCALE - SOSTITUZIONE CILINDRO E FORNITURA CHIAVI - F.LLI LEBRAN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4" table:style-name="ce4">
            <text:p>14</text:p>
          </table:table-cell>
          <table:table-cell office:value-type="float" office:value="344" table:style-name="ce4">
            <text:p>344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IMPEGNO DI SPESA A FAVORE DI ASI SRL PER SERVIZI A RICHIESTA - COMUNE DI PIOMBINO DESE E S.GIUSTINA IN COL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27" table:style-name="ce7">
            <text:p>27</text:p>
          </table:table-cell>
          <table:table-cell office:value-type="float" office:value="345" table:style-name="ce7">
            <text:p>345</text:p>
          </table:table-cell>
          <table:table-cell office:value-type="date" office:date-value="2017-08-09T00:00:00" table:style-name="ce8">
            <text:p>09/08/2017</text:p>
          </table:table-cell>
          <table:table-cell office:value-type="string" table:style-name="ce9">
            <text:p>PARTECIPAZIONE AL CORSO DI FORMAZIONE DEL 06.09.2017- KAIROS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8" table:style-name="ce4">
            <text:p>58</text:p>
          </table:table-cell>
          <table:table-cell office:value-type="float" office:value="346" table:style-name="ce4">
            <text:p>346</text:p>
          </table:table-cell>
          <table:table-cell office:value-type="date" office:date-value="2017-08-09T00:00:00" table:style-name="ce5">
            <text:p>09/08/2017</text:p>
          </table:table-cell>
          <table:table-cell office:value-type="string" table:style-name="ce6">
            <text:p>ASSUNZIONE A MEZZO MOBILITA' AI SENSI DEL'ART. 30 DEL D.LGS. 165/2001, DI N. 1 AGENTE DI POLIZIA LOCALE. DEFINIZIONE DECORRENZ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75" table:style-name="ce7">
            <text:p>75</text:p>
          </table:table-cell>
          <table:table-cell office:value-type="float" office:value="347" table:style-name="ce7">
            <text:p>347</text:p>
          </table:table-cell>
          <table:table-cell office:value-type="date" office:date-value="2017-08-10T00:00:00" table:style-name="ce8">
            <text:p>10/08/2017</text:p>
          </table:table-cell>
          <table:table-cell office:value-type="string" table:style-name="ce9">
            <text:p>IMPEGNO DI SPESA PER PAGAMENTO SPESE DI SOSTA DI VEICOLO ABBANDONATO IN DEPOSITERIA ACI - AUTOCARROZZERIA CONTE SNC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OL. MUNICIPALE</text:p>
          </table:table-cell>
          <table:table-cell office:value-type="float" office:value="76" table:style-name="ce4">
            <text:p>76</text:p>
          </table:table-cell>
          <table:table-cell office:value-type="float" office:value="348" table:style-name="ce4">
            <text:p>348</text:p>
          </table:table-cell>
          <table:table-cell office:value-type="date" office:date-value="2017-08-10T00:00:00" table:style-name="ce5">
            <text:p>10/08/2017</text:p>
          </table:table-cell>
          <table:table-cell office:value-type="string" table:style-name="ce6">
            <text:p>IMPEGNO DI SPESA PER FORNITURA RILEVATORE BANCONOTE FALSE PER SPORTELLO CONTRAVVENZIONI E N. 2 KIT DI CARTUCCE PER STAMPANTE AD USO DELLA SQUADRA CMP DELLA POLIZIA LOCALE - CARTOCONTABILE 1976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77" table:style-name="ce7">
            <text:p>77</text:p>
          </table:table-cell>
          <table:table-cell office:value-type="float" office:value="349" table:style-name="ce7">
            <text:p>349</text:p>
          </table:table-cell>
          <table:table-cell office:value-type="date" office:date-value="2017-08-10T00:00:00" table:style-name="ce8">
            <text:p>10/08/2017</text:p>
          </table:table-cell>
          <table:table-cell office:value-type="string" table:style-name="ce9">
            <text:p>IMPEGNO DI SPESA PER PREDISPOSIZIONE N. 42 VISITE PSICO-ATTITUDINALI PER GLI AGENTI DI POLIZIA LOCALE - AULSS 6 "EUGANEA"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C.U.C</text:p>
          </table:table-cell>
          <table:table-cell office:value-type="float" office:value="89" table:style-name="ce4">
            <text:p>89</text:p>
          </table:table-cell>
          <table:table-cell office:value-type="float" office:value="350" table:style-name="ce4">
            <text:p>350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STAZIONE APPALTANTE AI SENSI DELL'ART. 37, COMMA 4, LETT. B) DEL D.LVO</text:p>
            <text:p>50/2016 (EX ART. 33 DEL D.LGS 163/2006): PROCEDURA APERTA, CON CARATTERE D'URGENZA, PER LAPPALTO DEI LAVORI DI REALIZZAZIONE DI UNA NUOVA PISTA CICLABILE DI COLLEGAMENTO LUNGO S.P. 28 "VECCHIA POSTUMIA" DAL KM 1,000 + 67 MT AL KM 1,000 + 807 MT E LUNGO S.P. 94 CONTARINA DAL KM 0,000 + 284 MT AL KM 0,000 + 382 MT - CUP B81B16000320007 - CIG 7163644A08. AGGIUDICAZIONE DEFINITIVA.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90" table:style-name="ce7">
            <text:p>90</text:p>
          </table:table-cell>
          <table:table-cell office:value-type="float" office:value="351" table:style-name="ce7">
            <text:p>351</text:p>
          </table:table-cell>
          <table:table-cell office:value-type="date" office:date-value="2017-08-21T00:00:00" table:style-name="ce8">
            <text:p>21/08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APPALTO DEL SERVIZIO DI TRASPORTO SCOLASTICO PER LANNO SCOLASTICO 2017/2018 PER CONTO DEL COMUNE DI PIOMBINO DESE (PD) - CIG 7124660F69 - <text:s/>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U.C</text:p>
          </table:table-cell>
          <table:table-cell office:value-type="float" office:value="91" table:style-name="ce4">
            <text:p>91</text:p>
          </table:table-cell>
          <table:table-cell office:value-type="float" office:value="352" table:style-name="ce4">
            <text:p>352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STAZIONE APPALTANTE AI SENSI DELL'ART. 37, COMMA 4, LETT. B) DEL D.LVO 50/2016 (EX ART. 33 DEL D.LGS 163/2006): PROCEDURA APERTA PER L'AFFIDAMENTO DEL SERVIZIO DI TRASPORTO SCOLASTICO A.S. 2017/2018 - 2018/2019 - 2019/2020 PER IL COMUNE DI VIGONZA CIG 70965924FA. AGGIUDICAZIONE DEFINITI VA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92" table:style-name="ce7">
            <text:p>92</text:p>
          </table:table-cell>
          <table:table-cell office:value-type="float" office:value="353" table:style-name="ce7">
            <text:p>353</text:p>
          </table:table-cell>
          <table:table-cell office:value-type="date" office:date-value="2017-08-21T00:00:00" table:style-name="ce8">
            <text:p>21/08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AFFIDAMENTO, IN CONCESSIONE EX ART. 164, DEL D.LGS 50/2016, DEL SERVIZIO DI GESTIONE DEGLI IMPIANTI SPORTIVI COMUNALI SITI IN VIGONZA <text:s/>CIG 70648312F9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93" table:style-name="ce4">
            <text:p>93</text:p>
          </table:table-cell>
          <table:table-cell office:value-type="float" office:value="354" table:style-name="ce4">
            <text:p>354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 LETT. B) <text:s/>DEL D.LVO 50/2016 PER L'AFFIDAMENTO DEL SERVIZIO DI PULIZIA DEI LOCALI E DEI SERVIZI IGIENICI DEL COMUNE DI SAONARA (PD), NONCHE LA FORNITURA DEL MATERIALE IGIENICO SANITARIO - CIG 705870212A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94" table:style-name="ce7">
            <text:p>94</text:p>
          </table:table-cell>
          <table:table-cell office:value-type="float" office:value="355" table:style-name="ce7">
            <text:p>355</text:p>
          </table:table-cell>
          <table:table-cell office:value-type="date" office:date-value="2017-08-21T00:00:00" table:style-name="ce8">
            <text:p>21/08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50/2016, PER L'AFFIDAMENTO DEL SERVIZIO DI RISTORAZIONE SCOLASTICA E SOCIALE DEL COMUNE DI MUSSOLENTE (VI) PER IL PERIODO 01.09.2017/31.08.2020 <text:s/>CIG 7150092A91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95" table:style-name="ce4">
            <text:p>95</text:p>
          </table:table-cell>
          <table:table-cell office:value-type="float" office:value="356" table:style-name="ce4">
            <text:p>356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'ART. 36, COMMA 2, LETTERA B), DEL D.LVO 50/2016) PER L'APPALTO DEL SERVIZIO DI TRASPORTO ALUNNI DELLE SCUOLE DELLINFANZIA, STATALE E PRIVATA, E SCUOLE DELL'OBBLIGO DEL COMUNE DI SAN GIORGIO IN BOSCO, A.S. 2017/2018 - CIG: 7117973124 -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MMINSTRAZIONE</text:p>
          </table:table-cell>
          <table:table-cell office:value-type="float" office:value="10" table:style-name="ce7">
            <text:p>10</text:p>
          </table:table-cell>
          <table:table-cell office:value-type="float" office:value="357" table:style-name="ce7">
            <text:p>357</text:p>
          </table:table-cell>
          <table:table-cell office:value-type="date" office:date-value="2017-08-24T00:00:00" table:style-name="ce8">
            <text:p>24/08/2017</text:p>
          </table:table-cell>
          <table:table-cell office:value-type="string" table:style-name="ce9">
            <text:p>RIMBORSO AL COMUNE DI SANTA GIUSTINA IN COLLE DI <text:s/>SOMMA <text:s/>ERRONEAMENTE VERSATA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96" table:style-name="ce4">
            <text:p>96</text:p>
          </table:table-cell>
          <table:table-cell office:value-type="float" office:value="358" table:style-name="ce4">
            <text:p>358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STAZIONE APPALTANTE AI SENSI DELL'ART. 37, COMMA 4, LETT. B) DEL D.LVO 50/2016 (EX ART. 33 DEL D.LGS 163/2006): PROCEDURA APERTA PER LAFFIDAMENTO DEL SERVIZIO TRASPORTO SCOLASTICO PER LE SCUOLE DINFANZIA, PRIMARIE E SECONDARIA DI I° GRADO - A.S. 2017/2018 <text:s/>2018/2019 <text:s/>2019-2020 PER LUNIONE DEI COMUNI DELLA BRENTA (CARMIGNANO DI BRENTA E FONTANIVA) - CIG 7119367F7D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97" table:style-name="ce7">
            <text:p>97</text:p>
          </table:table-cell>
          <table:table-cell office:value-type="float" office:value="359" table:style-name="ce7">
            <text:p>359</text:p>
          </table:table-cell>
          <table:table-cell office:value-type="date" office:date-value="2017-08-29T00:00:00" table:style-name="ce8">
            <text:p>29/08/2017</text:p>
          </table:table-cell>
          <table:table-cell office:value-type="string" table:style-name="ce9">
            <text:p>PROCEDURA NEGOZIATA, EX ART. 36, COMMA 2, LETT. B), DEL D.LGS 50/2016, PER L'AFFIDAMENTO IN CONCESSIONE, EX ART. 164 DEL D.LGS 50/2016 DEL SERVIZIO DI RISCOSSIONE COATTIVA, TRAMITE INGIUNZIONE FISCALE, DELLE ENTRATE GESTITE DIRETTAMENTE DAI COMUNI CAMPOSAMPIERO, CAMPODARSEGO, TREBASELEGHE, SANTA GIUSTINA IN COLLE, PIOMBINO DESE E MASSANZAGO <text:s/>CIG 711289744A - DETERMINA A CONTRARR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OL. MUNICIPALE</text:p>
          </table:table-cell>
          <table:table-cell office:value-type="float" office:value="78" table:style-name="ce4">
            <text:p>78</text:p>
          </table:table-cell>
          <table:table-cell office:value-type="float" office:value="360" table:style-name="ce4">
            <text:p>360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6">
            <text:p>IMPEGNO DI SPESA PER PARTECIPAZIONE DI N. 4 DIPENDENTI DELLA POLIZIA LOCALE AL CONVEGNO " LE GIORNATE DELLA POLIZIA LOCALE" DI RICCIONE NEI GIORNI DAL 21 AL 23 SETTEMBRE 2017 - MAGGIOLI SPA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OL. MUNICIPALE</text:p>
          </table:table-cell>
          <table:table-cell office:value-type="float" office:value="79" table:style-name="ce7">
            <text:p>79</text:p>
          </table:table-cell>
          <table:table-cell office:value-type="float" office:value="361" table:style-name="ce7">
            <text:p>361</text:p>
          </table:table-cell>
          <table:table-cell office:value-type="date" office:date-value="2017-08-30T00:00:00" table:style-name="ce8">
            <text:p>30/08/2017</text:p>
          </table:table-cell>
          <table:table-cell office:value-type="string" table:style-name="ce9">
            <text:p>IMPEGNO DI SPESA PER MANUTENZIONE ORDINARIA E COMPILAZIONE LIBRETTO DI IMPIANTO PER N. 9 CONDIZIONATORI DEL PIANO PRIMO DEL COMANDO DI PL - LFC IMPIANTI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20" table:style-name="ce4">
            <text:p>20</text:p>
          </table:table-cell>
          <table:table-cell office:value-type="float" office:value="362" table:style-name="ce4">
            <text:p>362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6">
            <text:p>LAVORI DENOMINATI L'AGRO CENTURIATO DEL CAMPOSAMPIERESE: PAESAGGIO ANTICO E SEMPRE NUOVO. AFFIDAMENTO INCARICO PREDISPOSIZIONE ATTI DI CONTABILITA' FINALE OPERE COMPLEMENTARI E REDAZIONE DELLA RELAZIONE GENERALE ACCLARANTE LA SPESA SOSTENUTA DELL'INTERVENTO (CUP: D83D13000940006 - CIG: Z761FBFEDD)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0" table:style-name="ce7">
            <text:p>80</text:p>
          </table:table-cell>
          <table:table-cell office:value-type="float" office:value="363" table:style-name="ce7">
            <text:p>363</text:p>
          </table:table-cell>
          <table:table-cell office:value-type="date" office:date-value="2017-09-01T00:00:00" table:style-name="ce8">
            <text:p>01/09/2017</text:p>
          </table:table-cell>
          <table:table-cell office:value-type="string" table:style-name="ce9">
            <text:p>IMPEGNO DI SPESA PER RIPARAZIONE E MANUTENZIONE N. 8 MEZZI DELLA POLIZIA LOCALE - CSP MOTORS SNC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98" table:style-name="ce4">
            <text:p>98</text:p>
          </table:table-cell>
          <table:table-cell office:value-type="float" office:value="364" table:style-name="ce4">
            <text:p>364</text:p>
          </table:table-cell>
          <table:table-cell office:value-type="date" office:date-value="2017-09-01T00:00:00" table:style-name="ce5">
            <text:p>01/09/2017</text:p>
          </table:table-cell>
          <table:table-cell office:value-type="string" table:style-name="ce6">
            <text:p>PROCEDURA NEGOZIATA, EX ART. 36, COMMA 2, LETT. B), DEL D.LGS50/2016, PER L'AFFIDAMENTO IN CONCESSIONE, EX ART. 164 DEL D.LGS 50/2016 DEL SERVIZIO DI RIPRISTINO DELLE CONDIZIONI DI SICUREZZA STRADALE COMPROMESSA SU STRADE DI PROPRIETÀ DEI COMUNI AFFERENTI ALLA FEDERAZIONE <text:s/>CIG 7154981D18 <text:s/>DETERMINA A CONTRAR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9" table:style-name="ce7">
            <text:p>59</text:p>
          </table:table-cell>
          <table:table-cell office:value-type="float" office:value="365" table:style-name="ce7">
            <text:p>365</text:p>
          </table:table-cell>
          <table:table-cell office:value-type="date" office:date-value="2017-09-04T00:00:00" table:style-name="ce8">
            <text:p>04/09/2017</text:p>
          </table:table-cell>
          <table:table-cell office:value-type="string" table:style-name="ce9">
            <text:p>TRASFORMAZIONE RAPPORTO DI LAVORO DA PART-TIME A TEMPO PIENO DIPENDENTE B.M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99" table:style-name="ce4">
            <text:p>99</text:p>
          </table:table-cell>
          <table:table-cell office:value-type="float" office:value="366" table:style-name="ce4">
            <text:p>366</text:p>
          </table:table-cell>
          <table:table-cell office:value-type="date" office:date-value="2017-09-04T00:00:00" table:style-name="ce5">
            <text:p>04/09/2017</text:p>
          </table:table-cell>
          <table:table-cell office:value-type="string" table:style-name="ce6">
            <text:p>STAZIONE APPALTANTE AI SENSI DELL'ART. 37, COMMA 4, LETT. B) DEL D.LVO 50/2016 (EX ART. 33 DEL D.LGS 163/2006): PROCEDURE NEGOZIATE PER LAFFIDAMENTO DEL SERVIZIO DI RISTORAZIONE SCOLASTICA DEL COMUNE DI SAN GIORGIO IN BOSCO (PD) CIG 71315862F <text:s/>SERVIZIO DI DOPOSCUOLA DEL COMUNE DI CAMPOSAMPIERO (PD) CIG 71477172AA. NOMINA COMMISSIONE GIUDICATRICE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.U.C</text:p>
          </table:table-cell>
          <table:table-cell office:value-type="float" office:value="100" table:style-name="ce7">
            <text:p>100</text:p>
          </table:table-cell>
          <table:table-cell office:value-type="float" office:value="367" table:style-name="ce7">
            <text:p>367</text:p>
          </table:table-cell>
          <table:table-cell office:value-type="date" office:date-value="2017-09-04T00:00:00" table:style-name="ce8">
            <text:p>04/09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'APPALTO DEI LAVORI DI DEMOLIZIONE E RICOSTRUZIONE DELL'ALA NUOVA DELLA SCUOLA SECONDARIA DI 1^ GRADO "LUIGI CHINAGLIA" DI MONTAGNANA - 2^ STRALCIO FUNZIONALE - RICOSTRUZIONE E "RISTRUTTURAZIONE DELL'ALA VECCHIA" - LAVORI DI COMPLETAMENTO OPERE ESTERNE - CUP MASTER C51E11000080006 - CUP DERIVATO C51E17000220004 <text:s/>CIG 7170353A79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01" table:style-name="ce4">
            <text:p>101</text:p>
          </table:table-cell>
          <table:table-cell office:value-type="float" office:value="368" table:style-name="ce4">
            <text:p>368</text:p>
          </table:table-cell>
          <table:table-cell office:value-type="date" office:date-value="2017-09-04T00:00:00" table:style-name="ce5">
            <text:p>04/09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'ART. 36, COMMA 2, LETTERA B), DEL D.LVO 50/2016) PER L'APPALTO DEL SERVIZIO DI TRASPORTO SCOLASTICO PER IL COMUNE DI CAMPODARSEGO PERIODO SETTEMBRE 2017/GIUGNO 2018 - CIG: 7180580212 - 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28" table:style-name="ce7">
            <text:p>28</text:p>
          </table:table-cell>
          <table:table-cell office:value-type="float" office:value="369" table:style-name="ce7">
            <text:p>369</text:p>
          </table:table-cell>
          <table:table-cell office:value-type="date" office:date-value="2017-09-04T00:00:00" table:style-name="ce8">
            <text:p>04/09/2017</text:p>
          </table:table-cell>
          <table:table-cell office:value-type="string" table:style-name="ce9">
            <text:p>RIMBORSO DIRITTI DI ISTRUTTORIA ERRONEAMENTE VERSATI - RF DI FAVERO SNC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ERSONALE</text:p>
          </table:table-cell>
          <table:table-cell office:value-type="float" office:value="60" table:style-name="ce4">
            <text:p>60</text:p>
          </table:table-cell>
          <table:table-cell office:value-type="float" office:value="370" table:style-name="ce4">
            <text:p>370</text:p>
          </table:table-cell>
          <table:table-cell office:value-type="date" office:date-value="2017-09-06T00:00:00" table:style-name="ce5">
            <text:p>06/09/2017</text:p>
          </table:table-cell>
          <table:table-cell office:value-type="string" table:style-name="ce6">
            <text:p>PRESA ATTO RINUNCIA AFFIDAMENTO INCARICO, <text:s/>AI SENSI DELL'ART. 90 DEL D.LGS. 267/2000, DI RESPONSABILE DELL'UFFICIO DI SUPPORTO ALLA PRESIDENZA DELLA FEDERAZIO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61" table:style-name="ce7">
            <text:p>61</text:p>
          </table:table-cell>
          <table:table-cell office:value-type="float" office:value="371" table:style-name="ce7">
            <text:p>371</text:p>
          </table:table-cell>
          <table:table-cell office:value-type="date" office:date-value="2017-09-06T00:00:00" table:style-name="ce8">
            <text:p>06/09/2017</text:p>
          </table:table-cell>
          <table:table-cell office:value-type="string" table:style-name="ce9">
            <text:p>LIQUIDAZIONE BANCA DELLE ORE - MESE DI LUGLIO 20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02" table:style-name="ce4">
            <text:p>102</text:p>
          </table:table-cell>
          <table:table-cell office:value-type="float" office:value="372" table:style-name="ce4">
            <text:p>372</text:p>
          </table:table-cell>
          <table:table-cell office:value-type="date" office:date-value="2017-09-07T00:00:00" table:style-name="ce5">
            <text:p>07/09/2017</text:p>
          </table:table-cell>
          <table:table-cell office:value-type="string" table:style-name="ce6">
            <text:p>STAZIONE APPALTANTE AI SENSI DELL&amp;#8217;ART. 37, COMMA 4, LETT. B) DEL D.LVO 50/2016 (EX ART. 33 DEL D.LGS 163/2006): PROCEDURE NEGOZIATE PER L&amp;#8217;AFFIDAMENTO DEL SERVIZIO DI RISTORAZIONE SCOLASTICA DEL COMUNE DI GRANTORTO (PD) CIG 715413749D E DEL COMUNE DI CARMIGNANO DI BRENTA (PD) CIG 7165258DF1. NOMINA COMMISSIONE GIUDICATRICE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03" table:style-name="ce7">
            <text:p>103</text:p>
          </table:table-cell>
          <table:table-cell office:value-type="float" office:value="373" table:style-name="ce7">
            <text:p>373</text:p>
          </table:table-cell>
          <table:table-cell office:value-type="date" office:date-value="2017-09-07T00:00:00" table:style-name="ce8">
            <text:p>07/09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'APPALTO DEL SERVIZIO DI TRASPORTO SCOLASTICO 2017/2018 PER IL COMUNE DI CAMPOSAMPIERO (PD) - CIG 7147730D61 - <text:s/>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04" table:style-name="ce4">
            <text:p>104</text:p>
          </table:table-cell>
          <table:table-cell office:value-type="float" office:value="374" table:style-name="ce4">
            <text:p>374</text:p>
          </table:table-cell>
          <table:table-cell office:value-type="date" office:date-value="2017-09-07T00:00:00" table:style-name="ce5">
            <text:p>07/09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50/2016, PER L'AFFIDAMENTO IN CONCESSIONE EX ART. 164 DEL D.LGS 50/2016, DEL SERVIZIO DI DOPOSCUOLA RIVOLTO AGLI ALUNNI DELLA SCUOLA SECONDARIA DI PRIMO GRADO DI CAMPOSAMPIERO PER GLI ANNI SCOLASTICI 2017/2018 - 2018/2019 - 2019/2020 - CIG 71477172AA.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30" table:style-name="ce7">
            <text:p>30</text:p>
          </table:table-cell>
          <table:table-cell office:value-type="float" office:value="375" table:style-name="ce7">
            <text:p>375</text:p>
          </table:table-cell>
          <table:table-cell office:value-type="date" office:date-value="2017-09-08T00:00:00" table:style-name="ce8">
            <text:p>08/09/2017</text:p>
          </table:table-cell>
          <table:table-cell office:value-type="string" table:style-name="ce9">
            <text:p>FORNITURA ENERGIA ELETTRICA AFFIDAMENTO IN REGIME DI SALVAGUARDIA HERA COMM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11" table:style-name="ce4">
            <text:p>11</text:p>
          </table:table-cell>
          <table:table-cell office:value-type="float" office:value="376" table:style-name="ce4">
            <text:p>376</text:p>
          </table:table-cell>
          <table:table-cell office:value-type="date" office:date-value="2017-09-11T00:00:00" table:style-name="ce5">
            <text:p>11/09/2017</text:p>
          </table:table-cell>
          <table:table-cell office:value-type="string" table:style-name="ce6">
            <text:p>VARIAZIONE DI BILANCIO AI SENSI DELL'ART. 175 COMMA 5 QUATER DEL TUEL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</text:p>
          </table:table-cell>
          <table:table-cell office:value-type="float" office:value="31" table:style-name="ce7">
            <text:p>31</text:p>
          </table:table-cell>
          <table:table-cell office:value-type="float" office:value="377" table:style-name="ce7">
            <text:p>377</text:p>
          </table:table-cell>
          <table:table-cell office:value-type="date" office:date-value="2017-09-11T00:00:00" table:style-name="ce8">
            <text:p>11/09/2017</text:p>
          </table:table-cell>
          <table:table-cell office:value-type="string" table:style-name="ce9">
            <text:p>MODIFICA ACCERTAMENTO SEMINARIO FORMATIVO "LE MODIFICHE DEL TESTO UNICO DEL PUBBLICO IMPIEGO DEL DECRETO LEGISLATIVO APPROVATO IL 19 MAGGIO 2017" - DEL 23.06.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float" office:value="378" table:style-name="ce4">
            <text:p>378</text:p>
          </table:table-cell>
          <table:table-cell office:value-type="date" office:date-value="2017-09-12T00:00:00" table:style-name="ce5">
            <text:p>12/09/2017</text:p>
          </table:table-cell>
          <table:table-cell office:value-type="string" table:style-name="ce6">
            <text:p>RIDETERMINAZIONE IMPEGNI E ACCERTAMENTI A.S. 2016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6" table:style-name="ce7">
            <text:p>6</text:p>
          </table:table-cell>
          <table:table-cell office:value-type="float" office:value="379" table:style-name="ce7">
            <text:p>379</text:p>
          </table:table-cell>
          <table:table-cell office:value-type="date" office:date-value="2017-09-12T00:00:00" table:style-name="ce8">
            <text:p>12/09/2017</text:p>
          </table:table-cell>
          <table:table-cell office:value-type="string" table:style-name="ce9">
            <text:p>INTEGRAZIONE IMPEGNO DI SPESA PER MANUTENZIONE PISTA CICLABILE TREVISO - OSTIGLIA - DITTA ASI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05" table:style-name="ce4">
            <text:p>105</text:p>
          </table:table-cell>
          <table:table-cell office:value-type="float" office:value="380" table:style-name="ce4">
            <text:p>380</text:p>
          </table:table-cell>
          <table:table-cell office:value-type="date" office:date-value="2017-09-13T00:00:00" table:style-name="ce5">
            <text:p>13/09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'ART. 36, COMMA 2, LETTERA B), DEL D.LVO 50/2016) PER LAPPALTO DEL SERVIZIO DI TRASPORTO SCOLASTICO PER IL COMUNE DI SAN GIORGIO DELLE PERTICHE (PD) A.S. 2017/2018 - CIG: 7188774BF6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06" table:style-name="ce7">
            <text:p>106</text:p>
          </table:table-cell>
          <table:table-cell office:value-type="float" office:value="381" table:style-name="ce7">
            <text:p>381</text:p>
          </table:table-cell>
          <table:table-cell office:value-type="date" office:date-value="2017-09-13T00:00:00" table:style-name="ce8">
            <text:p>13/09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50/2016, PER L'AFFIDAMENTO DEL SERVIZIO DI RISTORAZIONE SCOLASTICA PER CONTO DEL COMUNE DI GRANTORTO (PD) AA.SS. 2017/2018 E 2018/2019 <text:s/>CIG 715413749D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07" table:style-name="ce4">
            <text:p>107</text:p>
          </table:table-cell>
          <table:table-cell office:value-type="float" office:value="382" table:style-name="ce4">
            <text:p>382</text:p>
          </table:table-cell>
          <table:table-cell office:value-type="date" office:date-value="2017-09-13T00:00:00" table:style-name="ce5">
            <text:p>13/09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'AFFIDAMENTO, IN CONCESSIONE, EX ART. 164 DEL D.LGS 50/2016, DEL SERVIZIO DI RISTORAZIONE SCOLASTICA A FAVORE DI ALUNNI DELLA SCUOLA DINFANZIA DELLISTITUTO COMPRENSIVO "U. FOSCOLO" DI CARMIGNANO DI BRENTA (PD) <text:s/>CIG 7165258DF1. 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ERSONALE</text:p>
          </table:table-cell>
          <table:table-cell office:value-type="float" office:value="62" table:style-name="ce7">
            <text:p>62</text:p>
          </table:table-cell>
          <table:table-cell office:value-type="float" office:value="383" table:style-name="ce7">
            <text:p>383</text:p>
          </table:table-cell>
          <table:table-cell office:value-type="date" office:date-value="2017-09-13T00:00:00" table:style-name="ce8">
            <text:p>13/09/2017</text:p>
          </table:table-cell>
          <table:table-cell office:value-type="string" table:style-name="ce9">
            <text:p>APPROVAZIONE AVVISO PUBBLICO PER IL CONFERIMENTO DELL'INCARICO A TEMPO DETERMINATO DI DIRETTORE GENERALE DELLA FEDERAZIONE DEI COMUNI DEL CAMPOSAMPIERESE AI SENSI DELLART. 108 DEL D.LGS 267/2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29" table:style-name="ce4">
            <text:p>29</text:p>
          </table:table-cell>
          <table:table-cell office:value-type="float" office:value="384" table:style-name="ce4">
            <text:p>384</text:p>
          </table:table-cell>
          <table:table-cell office:value-type="date" office:date-value="2017-09-14T00:00:00" table:style-name="ce5">
            <text:p>14/09/2017</text:p>
          </table:table-cell>
          <table:table-cell office:value-type="string" table:style-name="ce6">
            <text:p>AFFIDAMENTO, EX ART. 36, COMMA 2, LETT. A), DEL D.LGS 50/2016, DEL SERVIZIO DI "CERTIFICAZIONE ALLA NORMA UNI EN ISO 50001 DEL SISTEMA DI GESTIONE ENERGIA (SGE) - DEI COMUNI DELLA FEDERAZIONE DEL CAMPOSAMPIERESE" <text:s/>CIG Z341D93425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1" table:style-name="ce7">
            <text:p>81</text:p>
          </table:table-cell>
          <table:table-cell office:value-type="float" office:value="385" table:style-name="ce7">
            <text:p>385</text:p>
          </table:table-cell>
          <table:table-cell office:value-type="date" office:date-value="2017-09-15T00:00:00" table:style-name="ce8">
            <text:p>15/09/2017</text:p>
          </table:table-cell>
          <table:table-cell office:value-type="string" table:style-name="ce9">
            <text:p>IMPEGNO DI SPESA PER PAGAMENTO RIMBORSI A PRIVATI A SEGUITO DI DOPPI O NON DOVUTI PAGAMENTI A SANZIONI CDS - LUGL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2" table:style-name="ce4">
            <text:p>82</text:p>
          </table:table-cell>
          <table:table-cell office:value-type="float" office:value="386" table:style-name="ce4">
            <text:p>386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6">
            <text:p>IMPEGNO DI SPESA PER VITTO E PERNOTTAMENTO N. 4 DIPENDENTI DEL COMANDO POLIZIA LOCALE - CONVEGNO "LE GIORNATE DELLA POLIZIA LOCALE"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3" table:style-name="ce7">
            <text:p>83</text:p>
          </table:table-cell>
          <table:table-cell office:value-type="float" office:value="387" table:style-name="ce7">
            <text:p>387</text:p>
          </table:table-cell>
          <table:table-cell office:value-type="date" office:date-value="2017-09-15T00:00:00" table:style-name="ce8">
            <text:p>15/09/2017</text:p>
          </table:table-cell>
          <table:table-cell office:value-type="string" table:style-name="ce9">
            <text:p>AFFIDAMENTO FORNITURA VESTIARIO INVERNALE PER AGENTI POLIZIA LOCALE. FORINT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4" table:style-name="ce4">
            <text:p>84</text:p>
          </table:table-cell>
          <table:table-cell office:value-type="float" office:value="388" table:style-name="ce4">
            <text:p>388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6">
            <text:p>IMPEGNO DI SPESA PER PAGAMENTO TASSA DI PROPRIETA' VEICOLO TARGATO CB436XY DELLA POLIZIA LOCALE - ACI GOTTARDELLO SRL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08" table:style-name="ce7">
            <text:p>108</text:p>
          </table:table-cell>
          <table:table-cell office:value-type="float" office:value="389" table:style-name="ce7">
            <text:p>389</text:p>
          </table:table-cell>
          <table:table-cell office:value-type="date" office:date-value="2017-09-18T00:00:00" table:style-name="ce8">
            <text:p>18/09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50/2016, PER L'AFFIDAMENTO DEL SERVIZIO DI RISTORAZIONE SCOLASTICA PER GLI AA.SS. 2017-2018 E 2018-2019 PER GLI ALUNNI DELLE SCUOLE DELL'INFANZIA STATALE E DELL'OBBLIGO DEL COMUNE DI SAN GIORGIO IN BOSCO <text:s/>CIG 71315862F1.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0" table:style-name="ce4">
            <text:p>30</text:p>
          </table:table-cell>
          <table:table-cell office:value-type="float" office:value="390" table:style-name="ce4">
            <text:p>390</text:p>
          </table:table-cell>
          <table:table-cell office:value-type="date" office:date-value="2017-09-18T00:00:00" table:style-name="ce5">
            <text:p>18/09/2017</text:p>
          </table:table-cell>
          <table:table-cell office:value-type="string" table:style-name="ce6">
            <text:p>IMPEGNO DI SPESA PER COMMISSIONE COMUNALE DI VIGILANZA SUI LOCALI DI PUBBLICO SPETTACOLO E TRATTENIMENTO - TAVOLO BRAG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63" table:style-name="ce7">
            <text:p>63</text:p>
          </table:table-cell>
          <table:table-cell office:value-type="float" office:value="391" table:style-name="ce7">
            <text:p>391</text:p>
          </table:table-cell>
          <table:table-cell office:value-type="date" office:date-value="2017-09-18T00:00:00" table:style-name="ce8">
            <text:p>18/09/2017</text:p>
          </table:table-cell>
          <table:table-cell office:value-type="string" table:style-name="ce9">
            <text:p>INDIZIONE SELEZIONE INTERNA PER LA PROGRESSIONE ECONOMICA DEL PERSONALE DIPEND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2" table:style-name="ce4">
            <text:p>32</text:p>
          </table:table-cell>
          <table:table-cell office:value-type="float" office:value="392" table:style-name="ce4">
            <text:p>392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IMPEGNO DI SPESA PER ATTIVITA' DI RICOGNIZIONE PARCO PANNELLI A MESSAGGIO VARIABILE INSTALLATI NEL TERRITORIO DELLA FEDERAZIONE - DITTA AS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REZ. GENERALE</text:p>
          </table:table-cell>
          <table:table-cell office:value-type="float" office:value="6" table:style-name="ce7">
            <text:p>6</text:p>
          </table:table-cell>
          <table:table-cell office:value-type="float" office:value="393" table:style-name="ce7">
            <text:p>393</text:p>
          </table:table-cell>
          <table:table-cell office:value-type="date" office:date-value="2017-09-19T00:00:00" table:style-name="ce8">
            <text:p>19/09/2017</text:p>
          </table:table-cell>
          <table:table-cell office:value-type="string" table:style-name="ce9">
            <text:p>RIMBORSO SPESE SOSTENUTE DA DIPENDENT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IREZ. GENERALE</text:p>
          </table:table-cell>
          <table:table-cell office:value-type="float" office:value="7" table:style-name="ce4">
            <text:p>7</text:p>
          </table:table-cell>
          <table:table-cell office:value-type="float" office:value="394" table:style-name="ce4">
            <text:p>394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AFFIDAMENTO SERVIZIO DI NATURA INTELLETTUALE CONSISTENTE NELLA RELAZIONE DI STIMA DEL CAPITALE ECONOMICO DELLA SOCIETÀ ASI S.R.L. E CONSEGUENTE INDIVIDUAZIONE DEL VALORE DELLA SINGOLA QUOTA SOCIALE - CIG N.<text:tab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31" table:style-name="ce7">
            <text:p>31</text:p>
          </table:table-cell>
          <table:table-cell office:value-type="float" office:value="395" table:style-name="ce7">
            <text:p>395</text:p>
          </table:table-cell>
          <table:table-cell office:value-type="date" office:date-value="2017-09-19T00:00:00" table:style-name="ce8">
            <text:p>19/09/2017</text:p>
          </table:table-cell>
          <table:table-cell office:value-type="string" table:style-name="ce9">
            <text:p>IMPEGNO DI SPESA PER REVISIONE <text:s/>CONTRATTO SERVICE SUAP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2" table:style-name="ce4">
            <text:p>32</text:p>
          </table:table-cell>
          <table:table-cell office:value-type="float" office:value="396" table:style-name="ce4">
            <text:p>396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6">
            <text:p>IMPEGNO DI SPESA PER PAGAMENTO A SALDO SPESE CONNESSE <text:s/>LOCAZIONE UFFICI VIA CORSO A CAMPOSAMPIERO - CONSORSIO DI BONIFICO ACQUE RISORGIV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R - AMBI</text:p>
          </table:table-cell>
          <table:table-cell office:value-type="float" office:value="21" table:style-name="ce7">
            <text:p>21</text:p>
          </table:table-cell>
          <table:table-cell office:value-type="float" office:value="397" table:style-name="ce7">
            <text:p>397</text:p>
          </table:table-cell>
          <table:table-cell office:value-type="date" office:date-value="2017-09-25T00:00:00" table:style-name="ce8">
            <text:p>25/09/2017</text:p>
          </table:table-cell>
          <table:table-cell office:value-type="string" table:style-name="ce9">
            <text:p>INTERVENTO DENOMINATO "TUTELA E VALORIZZAZIONE DEI CENTRI URBANI DELL'AGRO CENTURIATO". PAR FSC VENETO 2007-2013 - ASSE 5 "SVILUPPO LOCALE" - LINEA DI INTERVENTO 5.3: RIQUALIFICAZIONE DEI CENTRI URBANI E DELLA LORO CAPACITÀ DI SERVIZIO. CUP: D44E14000460006 - CIG: 67082227E9. APPROVAZIONE 4° STATO AVANZAMENTO LAVORI CORRISPONDENTE AL FINAL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64" table:style-name="ce4">
            <text:p>64</text:p>
          </table:table-cell>
          <table:table-cell office:value-type="float" office:value="398" table:style-name="ce4">
            <text:p>398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6">
            <text:p>AMMISSIONE CANDIDATI ALLA SELEZIONE PER LE PROGRESSIONI ORIZZONTALI ECONOMICHE ALL'INTERNO DELLA CATEGORIA ANNO 201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.U.C</text:p>
          </table:table-cell>
          <table:table-cell office:value-type="float" office:value="109" table:style-name="ce7">
            <text:p>109</text:p>
          </table:table-cell>
          <table:table-cell office:value-type="float" office:value="399" table:style-name="ce7">
            <text:p>399</text:p>
          </table:table-cell>
          <table:table-cell office:value-type="date" office:date-value="2017-09-25T00:00:00" table:style-name="ce8">
            <text:p>25/09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'APPALTO DEI LAVORI DI AMPLIAMENTO MANUFATTO SPORTIVO PER LA REALIZZAZIONE DI N.2 SPOGLIATOI A SERVIZIO DELL'IMPIANTO SPORTIVO DI PRATO DELLA VALLE A MONTAGNANA (PD)- NELLAMBITO DEL PROGETTO SPORTIVAMENTE 2014-2015 "INTERVENTI SUGLI IMPIANTI SPORTIVI" - CUP C51E16000390002 <text:s/>CIG 7173765A25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10" table:style-name="ce4">
            <text:p>110</text:p>
          </table:table-cell>
          <table:table-cell office:value-type="float" office:value="400" table:style-name="ce4">
            <text:p>400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ART. 36, COMMA 2, LETTERA B), DEL D.LVO 50/2016) PER L'APPALTO DEI LAVORI DI REALIZZAZIONE DELLA ROTATORIA ALL'INCROCIO TRA LA S.S. 516 "PIOVESE" E LE VIE PALERMO E SAN FRANCESCO IN COMUNE DI PONTE SAN NICOLÒ (PD) - CUP I91B1500002000 - CIG 71709864D9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33" table:style-name="ce7">
            <text:p>33</text:p>
          </table:table-cell>
          <table:table-cell office:value-type="float" office:value="401" table:style-name="ce7">
            <text:p>401</text:p>
          </table:table-cell>
          <table:table-cell office:value-type="date" office:date-value="2017-09-25T00:00:00" table:style-name="ce8">
            <text:p>25/09/2017</text:p>
          </table:table-cell>
          <table:table-cell office:value-type="string" table:style-name="ce9">
            <text:p>IMPEGNO DI SPESA PER PEZZI DI RICAMBIO PANNELLI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5" table:style-name="ce4">
            <text:p>15</text:p>
          </table:table-cell>
          <table:table-cell office:value-type="float" office:value="402" table:style-name="ce4">
            <text:p>402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6">
            <text:p>IMPEGNO DI SPESA PER N. 4 DISCHI SERVER FEDERAZIONE E ASSITENZA ON-SITE - DITTA AS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34" table:style-name="ce7">
            <text:p>34</text:p>
          </table:table-cell>
          <table:table-cell office:value-type="float" office:value="403" table:style-name="ce7">
            <text:p>403</text:p>
          </table:table-cell>
          <table:table-cell office:value-type="date" office:date-value="2017-09-26T00:00:00" table:style-name="ce8">
            <text:p>26/09/2017</text:p>
          </table:table-cell>
          <table:table-cell office:value-type="string" table:style-name="ce9">
            <text:p>SEMINARIO FORMATIVO "STATUS FAMILIARI E DIRITTO ALL'IDENTITÀ PERSONALE: COME INTERVIENE LUFFICIALE DELLO STATO CIVILE" DOTT.SSA CALIA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8" table:style-name="ce4">
            <text:p>8</text:p>
          </table:table-cell>
          <table:table-cell office:value-type="float" office:value="404" table:style-name="ce4">
            <text:p>404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6">
            <text:p>RIMBORSO SPESE SOSTENUTE DA DIPENDENTE DELLA FEDERAZION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11" table:style-name="ce7">
            <text:p>111</text:p>
          </table:table-cell>
          <table:table-cell office:value-type="float" office:value="405" table:style-name="ce7">
            <text:p>405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 DEL D.LGS 50/2016, PER L'AFFIDAMENTO DELLINCARICO DELLA PROGETTAZIONE DEFINITIVA DELL'OPERA PUBBLICA "PASSERELLA CICLOPEDONALE SUL PONTE BRENTA A FONTANIVA (PD)" <text:s/>CUP B51B16000390004 <text:s/>CIG 7167460719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12" table:style-name="ce4">
            <text:p>112</text:p>
          </table:table-cell>
          <table:table-cell office:value-type="float" office:value="406" table:style-name="ce4">
            <text:p>406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6">
            <text:p>STAZIONE APPALTANTE AI SENSI DELL'ART. 37, COMMA 4, LETT. B) DEL D.LVO 50/2016 (EX ART. 33 DEL D.LGS 163/2006): PROCEDURE NEGOZIATE, EX ART. 36, COMMA 2, LETT. B), DEL D.LGS 50/2016, PER L'AFFIDAMENTO DEL SERVIZIO DI PULIZIA DEGLI EDIFICI, CIMITERI E ALTRI LOCALI DI PROPRIETÀ DEL COMUNE DI SAN GIORGIO DELLE PERTICHE (PD) <text:s/>CIG 71785907DD PER LAFFIDAMENTO DEL SERVIZIO DI PULIZIA DEI LOCALI COMUNALI DEL COMUNE DI PIOMBINO DESE (PD) 71519339CF <text:s/>NOMINA COMMISSIONE GIUDICATRIC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35" table:style-name="ce7">
            <text:p>35</text:p>
          </table:table-cell>
          <table:table-cell office:value-type="float" office:value="407" table:style-name="ce7">
            <text:p>407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9">
            <text:p>FORNITURA VOLUMI SETTORE DIREZIONE GENERALE - ZANICHELLI EDITORE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6" table:style-name="ce4">
            <text:p>36</text:p>
          </table:table-cell>
          <table:table-cell office:value-type="float" office:value="408" table:style-name="ce4">
            <text:p>408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6">
            <text:p>INTROITO SEMINARIO FORMATIVO "STATUS FAMILIARI E DIRITTO ALL'IDENTITÀ PERSONALE: COME INTERVIENE LUFFICIALE DELLO STATO CIVILE"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65" table:style-name="ce7">
            <text:p>65</text:p>
          </table:table-cell>
          <table:table-cell office:value-type="float" office:value="409" table:style-name="ce7">
            <text:p>409</text:p>
          </table:table-cell>
          <table:table-cell office:value-type="date" office:date-value="2017-09-29T00:00:00" table:style-name="ce8">
            <text:p>29/09/2017</text:p>
          </table:table-cell>
          <table:table-cell office:value-type="string" table:style-name="ce9">
            <text:p>PROROGA UTILIZZO ATTIVITA' LAVORATIVA, AI SENSI DELL'ART. 1 COMMA 557 DELLA LEGGE 311/2004, DEL DIPENDENTE DEL COMUNE DI CAMPODARSEGO C.R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5" table:style-name="ce4">
            <text:p>85</text:p>
          </table:table-cell>
          <table:table-cell office:value-type="float" office:value="410" table:style-name="ce4">
            <text:p>410</text:p>
          </table:table-cell>
          <table:table-cell office:value-type="date" office:date-value="2017-09-29T00:00:00" table:style-name="ce5">
            <text:p>29/09/2017</text:p>
          </table:table-cell>
          <table:table-cell office:value-type="string" table:style-name="ce6">
            <text:p>FORNITURA ENERGIA ELETTRICA AFFIDAMENTO IN REGIME DI SALVAGUARDIA PER IL COMANDO DI PL - HERA COMM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6" table:style-name="ce7">
            <text:p>86</text:p>
          </table:table-cell>
          <table:table-cell office:value-type="float" office:value="411" table:style-name="ce7">
            <text:p>411</text:p>
          </table:table-cell>
          <table:table-cell office:value-type="date" office:date-value="2017-09-29T00:00:00" table:style-name="ce8">
            <text:p>29/09/2017</text:p>
          </table:table-cell>
          <table:table-cell office:value-type="string" table:style-name="ce9">
            <text:p>IMPEGNO DI SPESA PER FORNITURA N. 3 PERSONAL COMPUTER PER IL COMANDO DI POLIZIA LOCALE - F.LLI GHEGIN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ORT CULTURA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4">
            <text:p>412</text:p>
          </table:table-cell>
          <table:table-cell office:value-type="date" office:date-value="2017-10-02T00:00:00" table:style-name="ce5">
            <text:p>02/10/2017</text:p>
          </table:table-cell>
          <table:table-cell office:value-type="string" table:style-name="ce6">
            <text:p>"AMA LA VITA, VIVI LO SPORT" OTTAVA EDIZIONE DEL GALA' DELLO SPORT DEL CAMPOSAMPIERES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37" table:style-name="ce7">
            <text:p>37</text:p>
          </table:table-cell>
          <table:table-cell office:value-type="float" office:value="413" table:style-name="ce7">
            <text:p>413</text:p>
          </table:table-cell>
          <table:table-cell office:value-type="date" office:date-value="2017-10-02T00:00:00" table:style-name="ce8">
            <text:p>02/10/2017</text:p>
          </table:table-cell>
          <table:table-cell office:value-type="string" table:style-name="ce9">
            <text:p>FORNITURA MATERIALE IGIENICO SANITARIO PER GLI UFFICI DELLA FEDERAZIONE ANNO 20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12" table:style-name="ce4">
            <text:p>12</text:p>
          </table:table-cell>
          <table:table-cell office:value-type="float" office:value="414" table:style-name="ce4">
            <text:p>414</text:p>
          </table:table-cell>
          <table:table-cell office:value-type="date" office:date-value="2017-10-02T00:00:00" table:style-name="ce5">
            <text:p>02/10/2017</text:p>
          </table:table-cell>
          <table:table-cell office:value-type="string" table:style-name="ce6">
            <text:p>VARIAZIONI DI BILANCIO AI SENSI DELL'ART. 175 COMMA 5 QUATER DEL TUE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38" table:style-name="ce7">
            <text:p>38</text:p>
          </table:table-cell>
          <table:table-cell office:value-type="float" office:value="415" table:style-name="ce7">
            <text:p>415</text:p>
          </table:table-cell>
          <table:table-cell office:value-type="date" office:date-value="2017-10-03T00:00:00" table:style-name="ce8">
            <text:p>03/10/2017</text:p>
          </table:table-cell>
          <table:table-cell office:value-type="string" table:style-name="ce9">
            <text:p>FORNITURA ENERGIA ELETTRICA AFFIDAMENTO IN REGIME DI SALVAGUARDIA HERA COMM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39" table:style-name="ce4">
            <text:p>39</text:p>
          </table:table-cell>
          <table:table-cell office:value-type="float" office:value="416" table:style-name="ce4">
            <text:p>416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MISSIONI PERSONALE DIPENDENTE SETTORE AMMINISTRAZIONE ANNO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16" table:style-name="ce7">
            <text:p>16</text:p>
          </table:table-cell>
          <table:table-cell office:value-type="float" office:value="417" table:style-name="ce7">
            <text:p>417</text:p>
          </table:table-cell>
          <table:table-cell office:value-type="date" office:date-value="2017-10-03T00:00:00" table:style-name="ce8">
            <text:p>03/10/2017</text:p>
          </table:table-cell>
          <table:table-cell office:value-type="string" table:style-name="ce9">
            <text:p>DEFINIZIONE ACCERTAMENTI DAI COMUNI PER <text:s/>SERVIZI CS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3" table:style-name="ce4">
            <text:p>33</text:p>
          </table:table-cell>
          <table:table-cell office:value-type="float" office:value="418" table:style-name="ce4">
            <text:p>418</text:p>
          </table:table-cell>
          <table:table-cell office:value-type="date" office:date-value="2017-10-04T00:00:00" table:style-name="ce5">
            <text:p>04/10/2017</text:p>
          </table:table-cell>
          <table:table-cell office:value-type="string" table:style-name="ce6">
            <text:p>IMPEGNO DI SPESA PER ADESIONE SEMINARIO DI STUDIO - CENTRO STUDI AMMINISTRATIV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34" table:style-name="ce7">
            <text:p>34</text:p>
          </table:table-cell>
          <table:table-cell office:value-type="float" office:value="419" table:style-name="ce7">
            <text:p>419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9">
            <text:p>TRASLOCO ARREDI UFFICIO SUAP - BADO SRL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ERSONALE</text:p>
          </table:table-cell>
          <table:table-cell office:value-type="float" office:value="66" table:style-name="ce4">
            <text:p>66</text:p>
          </table:table-cell>
          <table:table-cell office:value-type="float" office:value="420" table:style-name="ce4">
            <text:p>420</text:p>
          </table:table-cell>
          <table:table-cell office:value-type="date" office:date-value="2017-10-05T00:00:00" table:style-name="ce5">
            <text:p>05/10/2017</text:p>
          </table:table-cell>
          <table:table-cell office:value-type="string" table:style-name="ce6">
            <text:p>ADEGUAMENTO IMPEGNI DI SPESA PER PROROGA UTILIZZO ATTIVITA' LAVORATIVA DEL DIPENDENTE DEL COMUNE DI CAMPODARSEGO C.R., AI SENSI DELL'ART. 1, COMMA 577 DELLA L. 311/2004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11" table:style-name="ce7">
            <text:p>11</text:p>
          </table:table-cell>
          <table:table-cell office:value-type="float" office:value="421" table:style-name="ce7">
            <text:p>421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9">
            <text:p>IMPEGNO DI SPESA PER INTERVENTI DI MANUTENZIONE E REVISIONE N. 2 VEICOLI DELLA PROTEZIONE CIVILE - DALLA BONA VALTE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67" table:style-name="ce4">
            <text:p>67</text:p>
          </table:table-cell>
          <table:table-cell office:value-type="float" office:value="422" table:style-name="ce4">
            <text:p>422</text:p>
          </table:table-cell>
          <table:table-cell office:value-type="date" office:date-value="2017-10-09T00:00:00" table:style-name="ce5">
            <text:p>09/10/2017</text:p>
          </table:table-cell>
          <table:table-cell office:value-type="string" table:style-name="ce6">
            <text:p>LIQUIDAZIONE BANCA DELLE ORE - MESE DI AGOSTO 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7" table:style-name="ce7">
            <text:p>87</text:p>
          </table:table-cell>
          <table:table-cell office:value-type="float" office:value="423" table:style-name="ce7">
            <text:p>423</text:p>
          </table:table-cell>
          <table:table-cell office:value-type="date" office:date-value="2017-10-09T00:00:00" table:style-name="ce8">
            <text:p>09/10/2017</text:p>
          </table:table-cell>
          <table:table-cell office:value-type="string" table:style-name="ce9">
            <text:p>IMPEGNO DI SPESA PER INTERVENTI DI RIPARAZIONE E MANUTENZIONE N. 7 MEZZI DELLA POLIZIA LOCALE - CSP MOTORS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88" table:style-name="ce4">
            <text:p>88</text:p>
          </table:table-cell>
          <table:table-cell office:value-type="float" office:value="424" table:style-name="ce4">
            <text:p>424</text:p>
          </table:table-cell>
          <table:table-cell office:value-type="date" office:date-value="2017-10-09T00:00:00" table:style-name="ce5">
            <text:p>09/10/2017</text:p>
          </table:table-cell>
          <table:table-cell office:value-type="string" table:style-name="ce6">
            <text:p>IMPEGNO DI SPESA PER FORNITURA N. 10 LIBRETTI PER CONTROLLO CONSUMI DEI VEICOLI DELLA POLIZIA LOCALE - MAGGIOLI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89" table:style-name="ce7">
            <text:p>89</text:p>
          </table:table-cell>
          <table:table-cell office:value-type="float" office:value="425" table:style-name="ce7">
            <text:p>425</text:p>
          </table:table-cell>
          <table:table-cell office:value-type="date" office:date-value="2017-10-09T00:00:00" table:style-name="ce8">
            <text:p>09/10/2017</text:p>
          </table:table-cell>
          <table:table-cell office:value-type="string" table:style-name="ce9">
            <text:p>SERVIZIO DI MANUTENZIONE ED ASSISTENZA N. 2 VELOCAR RED AND SPEED. OPEN SOFTWARE SRL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ERSONALE</text:p>
          </table:table-cell>
          <table:table-cell office:value-type="float" office:value="68" table:style-name="ce4">
            <text:p>68</text:p>
          </table:table-cell>
          <table:table-cell office:value-type="float" office:value="426" table:style-name="ce4">
            <text:p>426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MOBILITA' PER COMPENSANZIONE DI UN DIPENDENTE DEL COMUNE DI PADOVA CON NOSTRO DIPENDENTE, DI PARI PROFILO PROFESSIOANLE, AGENTE DI POLIZIA LOCALE, CAT. C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69" table:style-name="ce7">
            <text:p>69</text:p>
          </table:table-cell>
          <table:table-cell office:value-type="float" office:value="427" table:style-name="ce7">
            <text:p>427</text:p>
          </table:table-cell>
          <table:table-cell office:value-type="date" office:date-value="2017-10-10T00:00:00" table:style-name="ce8">
            <text:p>10/10/2017</text:p>
          </table:table-cell>
          <table:table-cell office:value-type="string" table:style-name="ce9">
            <text:p>PARTECIPAZIONE CORSO DI FORMAZIONE IN MATERIA DI GESTIONE DEL PERSONALE INDETTO DA PUBLIKA S.R.L. IMPEGNO DI SPES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13" table:style-name="ce4">
            <text:p>13</text:p>
          </table:table-cell>
          <table:table-cell office:value-type="float" office:value="428" table:style-name="ce4">
            <text:p>428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VARIAZIONE DI BILANCIO AI SENSI DELL'ART. 175 COMMA 5 QUATER DEL TUE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90" table:style-name="ce7">
            <text:p>90</text:p>
          </table:table-cell>
          <table:table-cell office:value-type="float" office:value="429" table:style-name="ce7">
            <text:p>429</text:p>
          </table:table-cell>
          <table:table-cell office:value-type="date" office:date-value="2017-10-12T00:00:00" table:style-name="ce8">
            <text:p>12/10/2017</text:p>
          </table:table-cell>
          <table:table-cell office:value-type="string" table:style-name="ce9">
            <text:p>IMPEGNO DI SPESA PER SPESE DI RECUPERO E CUSTODIA VEICOLO POSTO SOTTO SEQUESTRO E ABBANDONATO - CARROZZERIA F.LLI CONT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13" table:style-name="ce4">
            <text:p>113</text:p>
          </table:table-cell>
          <table:table-cell office:value-type="float" office:value="430" table:style-name="ce4">
            <text:p>430</text:p>
          </table:table-cell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TAZIONE APPALTANTE AI SENSI DELL'ART. 37, COMMA 4, LETT. B) DEL D.LVO 50/2016 (EX ART. 33 DEL D.LGS 163/2006): PROCEDURA APERTA, CON CARATTERE DURGENZA, PER LAPPALTO DEI SERVIZI DI PROGETTAZIONE ESECUTIVA COMPRESA LA DIREZIONE LAVORI, CONTABILITÀ E COORDINAMENTO DELLA SICUREZZA PER I LAVORI DI RISTRUTTURAZIONE PER ADEGUAMENTO CON AMPLIAMENTO DELLA SCUOLA SECONDARIA DI PRIMO GRADO "G. UNGARETTI" E SEDE DELLISTITUTO COMPRENSIVO DI BORGORICCO (PD) - CUP F71E15000000006 CIG 7215141AB3. NOMINA COMMISSIONE AGGIUDICATRIC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ERR - AMBI</text:p>
          </table:table-cell>
          <table:table-cell office:value-type="float" office:value="22" table:style-name="ce7">
            <text:p>22</text:p>
          </table:table-cell>
          <table:table-cell office:value-type="float" office:value="431" table:style-name="ce7">
            <text:p>431</text:p>
          </table:table-cell>
          <table:table-cell office:value-type="date" office:date-value="2017-10-12T00:00:00" table:style-name="ce8">
            <text:p>12/10/2017</text:p>
          </table:table-cell>
          <table:table-cell office:value-type="string" table:style-name="ce9">
            <text:p>INTERVENTO DENOMINATO "TUTELA E VALORIZZAZIONE DEI CENTRI URBANI DELL'AGRO CENTURIATO". RIMBORSO AL COMUNE DI CAMPODARSEGO MINORE SPESA PER SPOSTAMENTO IMPIANTI TELECOM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70" table:style-name="ce4">
            <text:p>70</text:p>
          </table:table-cell>
          <table:table-cell office:value-type="float" office:value="432" table:style-name="ce4">
            <text:p>432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6">
            <text:p>APPROVAZIONE GRADUTORIA <text:s/>SELEZIONE PROGRESSIONI ECONOMICHE 2017 <text:s/>ALL'INTERNO DELLA CATEGORIA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5" table:style-name="ce7">
            <text:p>5</text:p>
          </table:table-cell>
          <table:table-cell office:value-type="float" office:value="433" table:style-name="ce7">
            <text:p>433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9">
            <text:p>IMPEGNO DI SPESA E APPROVAZIONE SCHEMA DI CONTRATTO - DITTA CAMST SOC. COOP.R.L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7" table:style-name="ce4">
            <text:p>17</text:p>
          </table:table-cell>
          <table:table-cell office:value-type="float" office:value="434" table:style-name="ce4">
            <text:p>434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6">
            <text:p>IMPEGNO DI SPESA PER ORE ASSISTENZA ON-SITE A FAVORE DELLA DITTA ASI SRL E RELATIVI ACCERTAMENTI DAI COMU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C</text:p>
          </table:table-cell>
          <table:table-cell office:value-type="float" office:value="114" table:style-name="ce7">
            <text:p>114</text:p>
          </table:table-cell>
          <table:table-cell office:value-type="float" office:value="435" table:style-name="ce7">
            <text:p>435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9">
            <text:p>SVINCOLO DEPOSITO CAUZIONE PER LA PARTECIPAZIONE ALLA PROCEDURA APERTA PER L'APPALTO DEI LAVORI DI MANUTENZIONE STRAORDINARIA STRADE "ASFALTATURA STRADE DEL COMUNE DI BORGORICCO (PD) ANNO 2016-2017" <text:s/>1° LOTTO FUNZIONALE - CIG 713370251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14" table:style-name="ce4">
            <text:p>14</text:p>
          </table:table-cell>
          <table:table-cell office:value-type="float" office:value="436" table:style-name="ce4">
            <text:p>436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6">
            <text:p>AFFIDAMENTO SERVIZIO ECONOMICO PATRIMONIALE D.LGS 118/2011 ATTIVAZIONE FASE 2 - DITTA ACCATRE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91" table:style-name="ce7">
            <text:p>91</text:p>
          </table:table-cell>
          <table:table-cell office:value-type="float" office:value="437" table:style-name="ce7">
            <text:p>43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9">
            <text:p>PARTECIPAZIONE PERSONALE DEL COMANDO DI POLIZIA LOCALE AL 7 CONVEGNO SULLA SICUREZZ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15" table:style-name="ce4">
            <text:p>115</text:p>
          </table:table-cell>
          <table:table-cell office:value-type="float" office:value="438" table:style-name="ce4">
            <text:p>438</text:p>
          </table:table-cell>
          <table:table-cell office:value-type="date" office:date-value="2017-10-16T00:00:00" table:style-name="ce5">
            <text:p>16/10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'AFFIDAMENTO DEL SERVIZIO DI PULIZIA DEI LOCALI COMUNALI DEL COMUNE DI PIOMBINO DESE (PD) - CIG 71519339CF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16" table:style-name="ce7">
            <text:p>116</text:p>
          </table:table-cell>
          <table:table-cell office:value-type="float" office:value="439" table:style-name="ce7">
            <text:p>439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'AFFIDAMENTO DEL SERVIZIO DI PULIZIA DEGLI EDIFICI, CIMITERI E ALTRI LOCALI DI PROPRIETÀ DEL COMUNE DI SAN GIORGIO DELLE PERTICHE (PD) - CIG 71785907DD. 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IREZ. GENERALE</text:p>
          </table:table-cell>
          <table:table-cell office:value-type="float" office:value="9" table:style-name="ce4">
            <text:p>9</text:p>
          </table:table-cell>
          <table:table-cell office:value-type="float" office:value="440" table:style-name="ce4">
            <text:p>440</text:p>
          </table:table-cell>
          <table:table-cell office:value-type="date" office:date-value="2017-10-16T00:00:00" table:style-name="ce5">
            <text:p>16/10/2017</text:p>
          </table:table-cell>
          <table:table-cell office:value-type="string" table:style-name="ce6">
            <text:p>RICORSO TAR VENETO CON CONTESTUALE ISTANZA CAUTELARE PROMOSSO DA EURO TOURS SRL CONTRO FEDERAZIONE DEI COMUNI DEL CAMPOSAMPIERESE ED ALTRI: COSTITUZIONE IN GIUDIZIO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17" table:style-name="ce7">
            <text:p>117</text:p>
          </table:table-cell>
          <table:table-cell office:value-type="float" office:value="441" table:style-name="ce7">
            <text:p>441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AFFIDAMENTO DEL SERVIZIO DI GESTIONE DEGLI IMPIANTI SPORTIVI COMUNALI PER IL GIOCO DEL CALCIO SITUATI IN VIA DON BOSCO E IN VIA SANT'AMBROGIO IN COMUNE DI TREBASELEGHE PER IL TRIENNIO 2017-2020 - CIG 716588535F. NOMINA COMMISSIONE AGGIUDICATRIC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2" table:style-name="ce4">
            <text:p>92</text:p>
          </table:table-cell>
          <table:table-cell office:value-type="float" office:value="442" table:style-name="ce4">
            <text:p>442</text:p>
          </table:table-cell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IMPEGNO DI SPESA PER FORNITURA 1000 BOCCAGLI PER ETILOMETRO E N. 1 PACCO BATTERIA PER TELELASER - B.M. SERVIZ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MMINSTRAZIONE</text:p>
          </table:table-cell>
          <table:table-cell office:value-type="float" office:value="15" table:style-name="ce7">
            <text:p>15</text:p>
          </table:table-cell>
          <table:table-cell office:value-type="float" office:value="443" table:style-name="ce7">
            <text:p>443</text:p>
          </table:table-cell>
          <table:table-cell office:value-type="date" office:date-value="2017-10-18T00:00:00" table:style-name="ce8">
            <text:p>18/10/2017</text:p>
          </table:table-cell>
          <table:table-cell office:value-type="string" table:style-name="ce9">
            <text:p>VARIAZIONE DI BILANCIO AI SENSI DELL'ART. 175 COMMA 5 QUATER DEL TUE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0" table:style-name="ce4">
            <text:p>40</text:p>
          </table:table-cell>
          <table:table-cell office:value-type="float" office:value="444" table:style-name="ce4">
            <text:p>444</text:p>
          </table:table-cell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EMINARIO FORMATIVO "TRIBUTI LOCALI: IL SISTEMA SANZIONATORIO, CONTENZIOSO TRIBUTARIO ED IMU" - DOTT. MIRTO PASQU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41" table:style-name="ce7">
            <text:p>41</text:p>
          </table:table-cell>
          <table:table-cell office:value-type="float" office:value="445" table:style-name="ce7">
            <text:p>445</text:p>
          </table:table-cell>
          <table:table-cell office:value-type="date" office:date-value="2017-10-18T00:00:00" table:style-name="ce8">
            <text:p>18/10/2017</text:p>
          </table:table-cell>
          <table:table-cell office:value-type="string" table:style-name="ce9">
            <text:p>ABBONAMENTO IL SOLE 24 ORE E ENTI LOCALI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18" table:style-name="ce4">
            <text:p>118</text:p>
          </table:table-cell>
          <table:table-cell office:value-type="float" office:value="446" table:style-name="ce4">
            <text:p>446</text:p>
          </table:table-cell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ART. 36, COMMA 2, LETTERA B), DEL D.LVO 50/2016) PER L'APPALTO DEI LAVORI DI RIQUALIFICAZIONE ILLUMINAZIONE PUBBLICA DEL COMUNE DI CAMPODARSEGO (PD) <text:s/>ANNO 2017 - <text:s/>OP 01/2017 - CUP H29J17000080004 CIG 7151490C3B.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LE</text:p>
          </table:table-cell>
          <table:table-cell office:value-type="float" office:value="71" table:style-name="ce7">
            <text:p>71</text:p>
          </table:table-cell>
          <table:table-cell office:value-type="float" office:value="447" table:style-name="ce7">
            <text:p>447</text:p>
          </table:table-cell>
          <table:table-cell office:value-type="date" office:date-value="2017-10-19T00:00:00" table:style-name="ce8">
            <text:p>19/10/2017</text:p>
          </table:table-cell>
          <table:table-cell office:value-type="string" table:style-name="ce9">
            <text:p>LAVORO STRAORDINARIO SVOLTO DAL PERSONALE DELLA POLIZIA LOCALE PER VIGILANZA AI SEGGI ELETTORALI IN OCCASIONE DEL REFERENDUM CONSULTIVO DEL 22 OTTOBRE 2017. IMPEGNO DI SPESA E ACCERTAMENTO PER RIMBORSO DA PARTE DELLA REGIONE VENE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72" table:style-name="ce4">
            <text:p>72</text:p>
          </table:table-cell>
          <table:table-cell office:value-type="float" office:value="448" table:style-name="ce4">
            <text:p>448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6">
            <text:p>INDENNITA' DI ORDINE PUBBLICO AL PERSONALE DELLA POLIZIA LOCALE PER VIGILANZA IN OCCASIONE DEL REFERENDUM CONSULTIVO DEL 22 OTTOBRE 2017. IMPEGNO DI SPESA E ACCERTAMENTO PER RIMBORSO DA PARTE DELLA REGIONE VENE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18" table:style-name="ce7">
            <text:p>18</text:p>
          </table:table-cell>
          <table:table-cell office:value-type="float" office:value="449" table:style-name="ce7">
            <text:p>449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9">
            <text:p>IMPEGNO DI SPESA PER ASSISTENZA INFORMATIVA REFERENDUM 22 OTTOBRE - DITTA AS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93" table:style-name="ce4">
            <text:p>93</text:p>
          </table:table-cell>
          <table:table-cell office:value-type="float" office:value="450" table:style-name="ce4">
            <text:p>450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ASSISTENZA LEGALE - AVV. BEGHI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94" table:style-name="ce7">
            <text:p>94</text:p>
          </table:table-cell>
          <table:table-cell office:value-type="float" office:value="451" table:style-name="ce7">
            <text:p>451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9">
            <text:p>IMPEGNO DI SPESA PER PAGAMENTO SPESE DI CUSTODIA VEICOLO TARGATO DP433** SOTTOPOSTO A SEQUESTRO - AUTOCARROZZERIA CONTE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5" table:style-name="ce4">
            <text:p>95</text:p>
          </table:table-cell>
          <table:table-cell office:value-type="float" office:value="452" table:style-name="ce4">
            <text:p>452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IMPEGNO DI SPESA PER RIMBORSO SPESE DI NOTIFICAZIONE ATTI CDS AGLI ENTI RICHIEDENT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OL. MUNICIPALE</text:p>
          </table:table-cell>
          <table:table-cell office:value-type="float" office:value="96" table:style-name="ce7">
            <text:p>96</text:p>
          </table:table-cell>
          <table:table-cell office:value-type="float" office:value="453" table:style-name="ce7">
            <text:p>453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9">
            <text:p>FORNITURA N. 2 VEICOLI IN CONVENZIONE CONSIP "AUTOVEICOLI IN ACQUISTO - 8" LOTTO 4-D PER REPARTO PIT E PATTUGLIA CMP DELLA POLIZIA LOCALE <text:s/>- RENAULT ITALIA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73" table:style-name="ce4">
            <text:p>73</text:p>
          </table:table-cell>
          <table:table-cell office:value-type="float" office:value="454" table:style-name="ce4">
            <text:p>454</text:p>
          </table:table-cell>
          <table:table-cell office:value-type="date" office:date-value="2017-10-25T00:00:00" table:style-name="ce5">
            <text:p>25/10/2017</text:p>
          </table:table-cell>
          <table:table-cell office:value-type="string" table:style-name="ce6">
            <text:p>IMPEGNO DI SPESA PER COMPENSI COMPONENTI COMMISSIONE GIUDICATRICE SELEZIONE PUBBLICA PER CONFERIMENTO INCARICO DIRETTORE GENER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MMINSTRAZIONE</text:p>
          </table:table-cell>
          <table:table-cell office:value-type="float" office:value="16" table:style-name="ce7">
            <text:p>16</text:p>
          </table:table-cell>
          <table:table-cell office:value-type="float" office:value="455" table:style-name="ce7">
            <text:p>455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9">
            <text:p>IMPEGNO DI SPESA VERSAMENTI IVA PROFESSIONIS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6" table:style-name="ce4">
            <text:p>6</text:p>
          </table:table-cell>
          <table:table-cell office:value-type="float" office:value="456" table:style-name="ce4">
            <text:p>456</text:p>
          </table:table-cell>
          <table:table-cell office:value-type="date" office:date-value="2017-10-25T00:00:00" table:style-name="ce5">
            <text:p>25/10/2017</text:p>
          </table:table-cell>
          <table:table-cell office:value-type="string" table:style-name="ce6">
            <text:p>IMPEGNO DI SPESA REGISTRAZIONE CONTRATTO DI CONCESSIONE MENSA - DITTA VENTURIN ELABORAZIONE DAT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19" table:style-name="ce7">
            <text:p>19</text:p>
          </table:table-cell>
          <table:table-cell office:value-type="float" office:value="457" table:style-name="ce7">
            <text:p>45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9">
            <text:p>ATTIVAZIONE N. 1 FIRMA DIGITALE PER IL COMUNE DI CAMPOSAMPIERO E RELATIVO ACCERTAMENTO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19" table:style-name="ce4">
            <text:p>119</text:p>
          </table:table-cell>
          <table:table-cell office:value-type="float" office:value="458" table:style-name="ce4">
            <text:p>458</text:p>
          </table:table-cell>
          <table:table-cell office:value-type="date" office:date-value="2017-10-27T00:00:00" table:style-name="ce5">
            <text:p>27/10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'AFFIDAMENTO DEL SERVIZIO DI GESTIONE DEGLI IMPIANTI SPORTIVI COMUNALI PER IL GIOCO DEL CALCIO SITUATI IN VIA DON BOSCO E IN VIA SANT'AMBROGIO IN COMUNE DI TREBASELEGHE PER IL TRIENNIO 2017-2020 - CIG 716588535F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20" table:style-name="ce7">
            <text:p>120</text:p>
          </table:table-cell>
          <table:table-cell office:value-type="float" office:value="459" table:style-name="ce7">
            <text:p>459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'APPALTO DEL SERVIZIO DI MANUTENZIONE ORDINARIA E STRAORDINARIA DEGLI IMPIANTI DI PUBBLICA ILLUMINAZIONE DEL COMUNE DI CAMPODARSEGO (PD) PER IL PERIODO CHE VA DAL 01/10/2017 AL 31/12/2020 <text:s/>CIG 7174747486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21" table:style-name="ce4">
            <text:p>121</text:p>
          </table:table-cell>
          <table:table-cell office:value-type="float" office:value="460" table:style-name="ce4">
            <text:p>460</text:p>
          </table:table-cell>
          <table:table-cell office:value-type="date" office:date-value="2017-10-27T00:00:00" table:style-name="ce5">
            <text:p>27/10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'ART. 36, COMMA 2, LETTERA B), DEL D.LVO 50/2016) PER L'APPALTO DEI LAVORI DI "REALIZZAZIONE DELL'AMPLIAMENTO DEL CIMITERO DI CAMPODARSEGO (PD) - CUP H21B17000240004 <text:s/>CIG 7168727CA7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22" table:style-name="ce7">
            <text:p>122</text:p>
          </table:table-cell>
          <table:table-cell office:value-type="float" office:value="461" table:style-name="ce7">
            <text:p>461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B), DEL D.LVO 50/2016) PER L'APPALTO DEI LAVORI DI COMPLETAMENTO OPERE DI URBANIZZAZIONE "PARCO DEL SANTO" A CAMPODARSEGO (PD) - CUP H26G17000060004 <text:s/>CIG 715196650C.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2" table:style-name="ce4">
            <text:p>12</text:p>
          </table:table-cell>
          <table:table-cell office:value-type="float" office:value="462" table:style-name="ce4">
            <text:p>462</text:p>
          </table:table-cell>
          <table:table-cell office:value-type="date" office:date-value="2017-10-30T00:00:00" table:style-name="ce5">
            <text:p>30/10/2017</text:p>
          </table:table-cell>
          <table:table-cell office:value-type="string" table:style-name="ce6">
            <text:p>IMPEGNO DI SPESA PER FORNITURA MATERIALE DI RIPRISTINO PER MEZZO TARGATO CM348PW E TORRE FARO PER LA PROTEZIONE CIVILE - AUTO RIZZA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13" table:style-name="ce7">
            <text:p>13</text:p>
          </table:table-cell>
          <table:table-cell office:value-type="float" office:value="463" table:style-name="ce7">
            <text:p>463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9">
            <text:p>RIMBORSO SPESE ANNUO AI GRUPPI DI VOLONTARI DI PROTEZIONE CIVILE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C.U.C</text:p>
          </table:table-cell>
          <table:table-cell office:value-type="float" office:value="123" table:style-name="ce4">
            <text:p>123</text:p>
          </table:table-cell>
          <table:table-cell office:value-type="float" office:value="464" table:style-name="ce4">
            <text:p>464</text:p>
          </table:table-cell>
          <table:table-cell office:value-type="date" office:date-value="2017-10-30T00:00:00" table:style-name="ce5">
            <text:p>30/10/2017</text:p>
          </table:table-cell>
          <table:table-cell office:value-type="string" table:style-name="ce6">
            <text:p>CENTRALE DI COMMITTENZA AI SENSI DELL'ART. 37, COMMA 4, LETT. B) DEL D.LVO 50/2016 (EX ART. 33 DEL D.LGS 163/2006): PROCEDURA NEGOZIATA, EX ART. 36, COMMA 2, LETT. B), DEL D.LGS 50/2016, PER LAFFIDAMENTO IN CONCESSIONE, EX ART. 164 DEL D.LGS 50/2016 DEL SERVIZIO DI RISCOSSIONE COATTIVA, TRAMITE INGIUNZIONE FISCALE, DELLE ENTRATE GESTITE DIRETTAMENTE DAI COMUNI CAMPOSAMPIERO, CAMPODARSEGO, TREBASELEGHE, SANTA GIUSTINA IN COLLE, PIOMBINO DESE E MASSANZAGO <text:s/>CIG 7188086437. NOMINA COMMISSIONE AGGIUDICATRICE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24" table:style-name="ce7">
            <text:p>124</text:p>
          </table:table-cell>
          <table:table-cell office:value-type="float" office:value="465" table:style-name="ce7">
            <text:p>465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DI REALIZZAZIONE DEL PARCHEGGIO PER SCUOLE E IMPIANTI SPORTIVI A RUSTEGA DI CAMPOSAMPIERO (PD)" - CUP D41E16000130004 <text:s/>CIG 722317723A.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float" office:value="466" table:style-name="ce4">
            <text:p>466</text:p>
          </table:table-cell>
          <table:table-cell office:value-type="date" office:date-value="2017-10-30T00:00:00" table:style-name="ce5">
            <text:p>30/10/2017</text:p>
          </table:table-cell>
          <table:table-cell office:value-type="string" table:style-name="ce6">
            <text:p>RINNOVO ACCORDO CON LA REGIONE VENETO PER LA GESTIONE DELL'UFFICIO DI INFORMAZIONE E ACCOGLIENZA TURISTIC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20" table:style-name="ce7">
            <text:p>20</text:p>
          </table:table-cell>
          <table:table-cell office:value-type="float" office:value="467" table:style-name="ce7">
            <text:p>46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9">
            <text:p>IMPEGNO DI SPESA PER AGGIORNAMENTO LICENZE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7" table:style-name="ce4">
            <text:p>97</text:p>
          </table:table-cell>
          <table:table-cell office:value-type="float" office:value="468" table:style-name="ce4">
            <text:p>468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IMPEGNO DI SPESA PER FORNITURA UPS E RELATIVI ACCESSORI PER IL COMANDO DI POLIZIA LOCALE - ASI SRL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OL. MUNICIPALE</text:p>
          </table:table-cell>
          <table:table-cell office:value-type="float" office:value="98" table:style-name="ce7">
            <text:p>98</text:p>
          </table:table-cell>
          <table:table-cell office:value-type="float" office:value="469" table:style-name="ce7">
            <text:p>469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9">
            <text:p>IMPEGNO DI SPESA PER PARTECIPAZIONE AL 14° FORUM NAZIONALE DI POLIZIA LOCALE NEI GIORNI 16 E 17.11.2017 A PESCANTINA - VR- PER N. 7 DIPENDENTI DELLA POLIZIA LOCALE - CIRCOLO DEI 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9" table:style-name="ce4">
            <text:p>99</text:p>
          </table:table-cell>
          <table:table-cell office:value-type="float" office:value="470" table:style-name="ce4">
            <text:p>470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IMPEGNO DI SPESA PER CONTROLLO E VERIFICA IMPIANTO DI REFRIGERAZIONE NELLA SALA SERVER DEL COMANDO DI POLIZIA LOCALE - AS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0" table:style-name="ce7">
            <text:p>100</text:p>
          </table:table-cell>
          <table:table-cell office:value-type="float" office:value="471" table:style-name="ce7">
            <text:p>471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9">
            <text:p>RICARICA AFFRANCATRICE PITNEY BOWES ITALIA PER SPESE POSTALI A FAVORE DI POSTE ITALIA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17" table:style-name="ce4">
            <text:p>17</text:p>
          </table:table-cell>
          <table:table-cell office:value-type="float" office:value="472" table:style-name="ce4">
            <text:p>472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VARIAZIONE DI BILANCIO AI SENSI DELL'ART. 175 COMMA 5 QUATER DEL TUE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42" table:style-name="ce7">
            <text:p>42</text:p>
          </table:table-cell>
          <table:table-cell office:value-type="float" office:value="473" table:style-name="ce7">
            <text:p>473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9">
            <text:p>SERVIZIO FORMAZIONE "FINANZA LOCALE E LEGGE DI BILANCIO 2018"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3" table:style-name="ce4">
            <text:p>43</text:p>
          </table:table-cell>
          <table:table-cell office:value-type="float" office:value="474" table:style-name="ce4">
            <text:p>474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SERVIZIO DI PULIZIA LOCALI DELLA FEDERAZIONE DEI COMUNI DEL CAMPOSAMPIERESE - 01.11.2017-31.12.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74" table:style-name="ce7">
            <text:p>74</text:p>
          </table:table-cell>
          <table:table-cell office:value-type="float" office:value="475" table:style-name="ce7">
            <text:p>475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9">
            <text:p>IMPEGNO DI SPESA PER RIMBORSO UTENZE LOCALI LOCATI DAL COMUNE DI CAMPOSAMPIERO ALLA FEDER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5" table:style-name="ce4">
            <text:p>35</text:p>
          </table:table-cell>
          <table:table-cell office:value-type="float" office:value="476" table:style-name="ce4">
            <text:p>476</text:p>
          </table:table-cell>
          <table:table-cell office:value-type="date" office:date-value="2017-11-03T00:00:00" table:style-name="ce5">
            <text:p>03/11/2017</text:p>
          </table:table-cell>
          <table:table-cell office:value-type="string" table:style-name="ce6">
            <text:p>IMPEGNO DI SPESA PER RIMBORSO MISSIONI AL PERSONALE DIPENDENTE DELL'UFFICIO UNICO ATTIVITA' PRODUTTIV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MMINSTRAZIONE</text:p>
          </table:table-cell>
          <table:table-cell office:value-type="float" office:value="18" table:style-name="ce7">
            <text:p>18</text:p>
          </table:table-cell>
          <table:table-cell office:value-type="float" office:value="477" table:style-name="ce7">
            <text:p>477</text:p>
          </table:table-cell>
          <table:table-cell office:value-type="date" office:date-value="2017-11-06T00:00:00" table:style-name="ce8">
            <text:p>06/11/2017</text:p>
          </table:table-cell>
          <table:table-cell office:value-type="string" table:style-name="ce9">
            <text:p>PROVENTI SANZIONI ARTT.142 E 208 CDS ANNO 2017 - QUOTA VINCOLATA 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25" table:style-name="ce4">
            <text:p>125</text:p>
          </table:table-cell>
          <table:table-cell office:value-type="float" office:value="478" table:style-name="ce4">
            <text:p>478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TAZIONE APPALTANTE AI SENSI DELL'ART. 37, COMMA 4, LETT. B) DEL D.LVO 50/2016 (EX ART. 33 DEL D.LGS 163/2006): PROCEDURA APERTA, CON CARATTERE D'URGENZA, PER L'APPALTO DEI LAVORI DI "RIQUALIFICAZIONE EDIFICIO SEDE ASSOCIAZIONI DI ZEMINIANA ED AREE DI PERTINENZA" IN COMUNE DI MASSANZAGO (PD) - CUP B81B16000310004 - CIG 7229864084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26" table:style-name="ce7">
            <text:p>126</text:p>
          </table:table-cell>
          <table:table-cell office:value-type="float" office:value="479" table:style-name="ce7">
            <text:p>479</text:p>
          </table:table-cell>
          <table:table-cell office:value-type="date" office:date-value="2017-11-06T00:00:00" table:style-name="ce8">
            <text:p>06/11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B), DEL D.LVO 50/2016) PER L'APPALTO DEI LAVORI DI REALIZZAZIONE DI UNA ROTATORIA ALL'INTERSEZIONE TRA LE VIE ROMA, NOALESE, CAVOUR E GRANDI IN COMUNE DI VIGONZA (PD) - CUP E41B17000240004 - CIG 72362484C1.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4" table:style-name="ce4">
            <text:p>14</text:p>
          </table:table-cell>
          <table:table-cell office:value-type="float" office:value="480" table:style-name="ce4">
            <text:p>480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IMPEGNO DI SPESA PER INTERVENTI DI RIPARAZIONE SUL VEICOLO ZA784SR LAND ROVER DEFENDER 110 IN USO ALLA PROTEZIONE CIVILE - MARITAN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1" table:style-name="ce7">
            <text:p>101</text:p>
          </table:table-cell>
          <table:table-cell office:value-type="float" office:value="481" table:style-name="ce7">
            <text:p>481</text:p>
          </table:table-cell>
          <table:table-cell office:value-type="date" office:date-value="2017-11-06T00:00:00" table:style-name="ce8">
            <text:p>06/11/2017</text:p>
          </table:table-cell>
          <table:table-cell office:value-type="string" table:style-name="ce9">
            <text:p>IMPEGNO DI SPESA PER NOLEGGIO TEMPORANEO DI 5 MESI PER N. 1 DISPOSITIVO DI CONTROLLO VELOCITA' VRS EVO RADAR CON TRATTATIVA DIRETTA - VELOCAR SRL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</text:p>
          </table:table-cell>
          <table:table-cell office:value-type="float" office:value="44" table:style-name="ce4">
            <text:p>44</text:p>
          </table:table-cell>
          <table:table-cell office:value-type="float" office:value="482" table:style-name="ce4">
            <text:p>482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INTROITO SEMINARIO FORMATIVO "TRIBUTI LOCALI: IL SISTEMA SANZIONATORIO, CONTENZIOSO TRIBUTARIO ED IMU" E LABORATORIO FORMATIVO "FINANZA LOCALE LEGGE DI BILANCIO 2018"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TTIV. PROD.</text:p>
          </table:table-cell>
          <table:table-cell office:value-type="float" office:value="36" table:style-name="ce7">
            <text:p>36</text:p>
          </table:table-cell>
          <table:table-cell office:value-type="float" office:value="483" table:style-name="ce7">
            <text:p>483</text:p>
          </table:table-cell>
          <table:table-cell office:value-type="date" office:date-value="2017-11-06T00:00:00" table:style-name="ce8">
            <text:p>06/11/2017</text:p>
          </table:table-cell>
          <table:table-cell office:value-type="string" table:style-name="ce9">
            <text:p>AFFIDAMENTO INCARICO PROFESSIONALE PER LA REDAZIONE DELL'ATTESTATO DI PRESTAZIONE ENERGETICA (APE) DI VILLA QUERINI, SEDE DELLA FEDERAZIONE DEI COMUNI DEL CAMPOSAMPIERESE<text:s/></text:p>
            <text:p/>
            <text:p/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37" table:style-name="ce4">
            <text:p>37</text:p>
          </table:table-cell>
          <table:table-cell office:value-type="float" office:value="484" table:style-name="ce4">
            <text:p>484</text:p>
          </table:table-cell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IMPEGNO DI SPESA PER ACQUISTO VOLUMI - MAGGIOLI SP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.U.C</text:p>
          </table:table-cell>
          <table:table-cell office:value-type="float" office:value="127" table:style-name="ce7">
            <text:p>127</text:p>
          </table:table-cell>
          <table:table-cell office:value-type="float" office:value="485" table:style-name="ce7">
            <text:p>485</text:p>
          </table:table-cell>
          <table:table-cell office:value-type="date" office:date-value="2017-11-07T00:00:00" table:style-name="ce8">
            <text:p>07/11/2017</text:p>
          </table:table-cell>
          <table:table-cell office:value-type="string" table:style-name="ce9">
            <text:p>STAZIONE APPALTANTE AI SENSI DELL'ART. 37, COMMA 4, LETT. B) DEL D.LVO 50/2016 (EX ART. 33 DEL D.LGS 163/2006): PROCEDURA APERTA PER LAPPALTO DEI SERVIZI DI PROGETTAZIONE ESECUTIVA COMPRESA LA DIREZIONE LAVORI, CONTABILITÀ E COORDINAMENTO DELLA SICUREZZA PER I LAVORI DI RISTRUTTURAZIONE PER ADEGUAMENTO CON AMPLIAMENTO DELLA SCUOLA SECONDARIA DI PRIMO GRADO "G. UNGARETTI" E SEDE DELLISTITUTO COMPRENSIVO DI BORGORICCO (PD) - CUP F71E15000000006 CIG 7215141AB3 - <text:s/>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28" table:style-name="ce4">
            <text:p>128</text:p>
          </table:table-cell>
          <table:table-cell office:value-type="float" office:value="486" table:style-name="ce4">
            <text:p>486</text:p>
          </table:table-cell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 E S.M.I., PER LAFFIDAMENTO DEL SERVIZIO DI PULIZIA DEI LOCALI COMUNALI DEL COMUNE DI TREBASELEGHE (PD) <text:s/>CIG 70916262E8. AGGIUDICAZIONE DEFINTIVA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75" table:style-name="ce7">
            <text:p>75</text:p>
          </table:table-cell>
          <table:table-cell office:value-type="float" office:value="487" table:style-name="ce7">
            <text:p>48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9">
            <text:p>LIQUIDAZIONE BANCA DELLE ORE - MESE DI SETTEMBRE 2017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ERSONALE</text:p>
          </table:table-cell>
          <table:table-cell office:value-type="float" office:value="76" table:style-name="ce4">
            <text:p>76</text:p>
          </table:table-cell>
          <table:table-cell office:value-type="float" office:value="488" table:style-name="ce4">
            <text:p>488</text:p>
          </table:table-cell>
          <table:table-cell office:value-type="date" office:date-value="2017-11-08T00:00:00" table:style-name="ce5">
            <text:p>08/11/2017</text:p>
          </table:table-cell>
          <table:table-cell office:value-type="string" table:style-name="ce6">
            <text:p>LAVORO STRAORDINARIO SVOLTO DAL PERSONALE DELLA POLIZIA LOCALE PER VIGILANZA AI SEGGI ELETTORALI IN OCCASIONE DEL REFERENDUM DEL 22 OTTOBRE 2017 - INTEGRAZIONE IMPEGNO DI SPES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77" table:style-name="ce7">
            <text:p>77</text:p>
          </table:table-cell>
          <table:table-cell office:value-type="float" office:value="489" table:style-name="ce7">
            <text:p>489</text:p>
          </table:table-cell>
          <table:table-cell office:value-type="date" office:date-value="2017-11-10T00:00:00" table:style-name="ce8">
            <text:p>10/11/2017</text:p>
          </table:table-cell>
          <table:table-cell office:value-type="string" table:style-name="ce9">
            <text:p>LIQUIDAZIONE LAVORO STRAORDINARIO AL PERSONALE DELLA POLIZIA LOCALE PER SERVIZIO DI VIGILANZA AI SEGGI IN OCCASIONE DEL REFERENDUM CONSULTIVO DEL 22 OTTOBRE 2017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PERSONALE</text:p>
          </table:table-cell>
          <table:table-cell office:value-type="float" office:value="78" table:style-name="ce4">
            <text:p>78</text:p>
          </table:table-cell>
          <table:table-cell office:value-type="float" office:value="490" table:style-name="ce4">
            <text:p>490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10">
            <text:p>LIQUIDAZIONE INDENNITA' DI ORDINE PUBBLICO AL PERSONALE DELLA POLIZIA LOCALE PER SERVIZIO DI VIGILANZA AI SEGGI IN OCCASIONE DEL REFERENDUM CONSULTIVO DEL 22 OTTOBRE 201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ERSONALE</text:p>
          </table:table-cell>
          <table:table-cell office:value-type="float" office:value="79" table:style-name="ce7">
            <text:p>79</text:p>
          </table:table-cell>
          <table:table-cell office:value-type="float" office:value="491" table:style-name="ce7">
            <text:p>491</text:p>
          </table:table-cell>
          <table:table-cell office:value-type="date" office:date-value="2017-11-10T00:00:00" table:style-name="ce8">
            <text:p>10/11/2017</text:p>
          </table:table-cell>
          <table:table-cell office:value-type="string" table:style-name="ce9">
            <text:p>APPROVAZIONE AVVISO DI MOBILITA' VOLONTARIA PER LA COPERTURA DI POSTI A TEMPO PIENO E INDETERMINATO AI SENSI DELLART. 30 DEL D.LGS. 165/2001 NEL PROFILO DI AGENTE DI POLIZIA LOCALE, CAT. 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38" table:style-name="ce4">
            <text:p>38</text:p>
          </table:table-cell>
          <table:table-cell office:value-type="float" office:value="492" table:style-name="ce4">
            <text:p>492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6">
            <text:p>VISITA MEDICA OBBLIGATORIA D.LGS. 81/2008 - PUNTO MEDICO SRL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29" table:style-name="ce7">
            <text:p>129</text:p>
          </table:table-cell>
          <table:table-cell office:value-type="float" office:value="493" table:style-name="ce7">
            <text:p>493</text:p>
          </table:table-cell>
          <table:table-cell office:value-type="date" office:date-value="2017-11-10T00:00:00" table:style-name="ce8">
            <text:p>10/11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B), DEL D.LVO 50/2016) PER L'APPALTO DEI LAVORI DI REALIZZAZIONE PISTA CICLABILE SU VIA DE TONI CON TOMBINAMENTO TRATTO FOSSO A CAMPODARSEGO (PD) <text:s/>OP 03/2016 - CUP H21B16000090004 <text:s/>CIG 7181095B0D. 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OL. MUNICIPALE</text:p>
          </table:table-cell>
          <table:table-cell office:value-type="float" office:value="102" table:style-name="ce4">
            <text:p>102</text:p>
          </table:table-cell>
          <table:table-cell office:value-type="float" office:value="494" table:style-name="ce4">
            <text:p>494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6">
            <text:p>IMPEGNO DI SPESA PER REALIZZAZIONE PLINTI DI FONDAZIONE PER STRUMENTAZIONE VRSV EVO RADAR PER IL CONTROLLO VELOCITA' LUNGO LA SR308 - BASSO COSTRUZIONI SN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. MUNICIPALE</text:p>
          </table:table-cell>
          <table:table-cell office:value-type="float" office:value="103" table:style-name="ce7">
            <text:p>103</text:p>
          </table:table-cell>
          <table:table-cell office:value-type="float" office:value="495" table:style-name="ce7">
            <text:p>495</text:p>
          </table:table-cell>
          <table:table-cell office:value-type="date" office:date-value="2017-11-10T00:00:00" table:style-name="ce8">
            <text:p>10/11/2017</text:p>
          </table:table-cell>
          <table:table-cell office:value-type="string" table:style-name="ce9">
            <text:p>IMPEGNO DI SPESA PER INCONTRO DEL 13.11.2017 TRA UFFICIALI, SOTTUFFICIALI DEL COMANDO DI PL E AMMINISTRATORI DELLA FEDERAZIONE DEI COMUNI DEL CAMPOSAMPIERESE PRESSO I SANTUARI ANTONIANI DI CAMPOSAMPIERO - PROVINCIA PADOVANA FRATI MINORI CONVENTUALI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30" table:style-name="ce4">
            <text:p>130</text:p>
          </table:table-cell>
          <table:table-cell office:value-type="float" office:value="496" table:style-name="ce4">
            <text:p>496</text:p>
          </table:table-cell>
          <table:table-cell office:value-type="date" office:date-value="2017-11-13T00:00:00" table:style-name="ce5">
            <text:p>13/11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'ART. 36, COMMA 2, LETTERA B), DEL D.LVO 50/2016) PER L'APPALTO DEI LAVORI DI SISTEMAZIONE DEI MARCIAPIEDI NELLE VIE GIORATO, BOLOGNA, AOSTA E GORIZIA IN COMUNE DI PONTE SAN NICOLÒ (PD) - CUP I94E16000000004 - CIG 7211973464. AGGIUDICAZIONE DEFINITIVA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.U.C</text:p>
          </table:table-cell>
          <table:table-cell office:value-type="float" office:value="131" table:style-name="ce7">
            <text:p>131</text:p>
          </table:table-cell>
          <table:table-cell office:value-type="float" office:value="497" table:style-name="ce7">
            <text:p>497</text:p>
          </table:table-cell>
          <table:table-cell office:value-type="date" office:date-value="2017-11-13T00:00:00" table:style-name="ce8">
            <text:p>13/11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'AFFIDAMENTO DEL SERVIZIO DI ASSISTENZA TECNICA, MANUTENZIONE ORDINARIA E STRAORDINARIA E SERVIZI CONNESSI DI TRE IMPIANTI FISSI OMOLOGATI "VISTA RED" PER COMPLESSIVI 06 PUNTI DI CONTROLLO DEL PASSAGGIO CON IL SEMAFORO ROSSO - ART. 146 DEL CODICE DELLA STRADA, DI PROPRIETÀ DELLUNIONE DEI COMUNI PADOVA NORD OVEST <text:s/>CIG 72043387C9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32" table:style-name="ce4">
            <text:p>132</text:p>
          </table:table-cell>
          <table:table-cell office:value-type="float" office:value="498" table:style-name="ce4">
            <text:p>498</text:p>
          </table:table-cell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ART. 36, COMMA 2, LETTERA B), DEL D.LVO 50/2016) PER LAPPALTO DEI LAVORI DI AMMODERNAMENTO DELLE STRUTTURE VIARIE CON INTERVENTI A FAVORE DELLA SICUREZZA STRADALE <text:s/>1° STRALCIO - IN COMUNE DI MONTAGNANA (PD) - CUP C57H16000810006 - CIG 7225537DBF <text:s/>CIG 6918844AAE - 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ORMAZIONE</text:p>
          </table:table-cell>
          <table:table-cell office:value-type="float" office:value="6" table:style-name="ce7">
            <text:p>6</text:p>
          </table:table-cell>
          <table:table-cell office:value-type="float" office:value="499" table:style-name="ce7">
            <text:p>499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11">
            <text:p>IMPEGNO DI SPESA PER TRASPORTO ALUNNI DEGLI ISTITUTI COMPRENSIVI ADERENTI AL PROGETTO EDUCAZIONE STRADALE PER LA PARTECIPAZIONE AD UNO SPETTACOLO TEATRALE "I VULNERABILI" - BONAVENTURA EXPRES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4" table:style-name="ce4">
            <text:p>104</text:p>
          </table:table-cell>
          <table:table-cell office:value-type="float" office:value="500" table:style-name="ce4">
            <text:p>500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6">
            <text:p>L.R. N. 9 DEL 7 MAGGIO 2002, ART. 3 "INTERVENTI REGIONALI PER LA PROMOZIONE DELLA LEGALITA' E DELLA SICUREZZA". BANDO ANNO 2017. ACCETTAZIONE CONTRIBUTO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45" table:style-name="ce7">
            <text:p>45</text:p>
          </table:table-cell>
          <table:table-cell office:value-type="float" office:value="501" table:style-name="ce7">
            <text:p>501</text:p>
          </table:table-cell>
          <table:table-cell office:value-type="date" office:date-value="2017-11-17T00:00:00" table:style-name="ce8">
            <text:p>17/11/2017</text:p>
          </table:table-cell>
          <table:table-cell office:value-type="string" table:style-name="ce9">
            <text:p>IMPEGNO DI SPESA SEMINARIO FORMATIVO "GDPR 679/16 UE: NUOVI OBBLIGHI PER GLI ENTI LOCALI" <text:s/>BCL PARTENR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6" table:style-name="ce4">
            <text:p>46</text:p>
          </table:table-cell>
          <table:table-cell office:value-type="float" office:value="502" table:style-name="ce4">
            <text:p>502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IMPEGNO DI SPESA CORSO FORMATIVO "ANTICORRUZIONE E TRASPARENZA: L'ANAC E I SUOI AMBITI DI INTERVENTO" DOTT.SSA EVA CONTINO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/></text:p>
          </table:table-cell>
          <table:table-cell office:value-type="float" office:value="47" table:style-name="ce7">
            <text:p>47</text:p>
          </table:table-cell>
          <table:table-cell office:value-type="float" office:value="503" table:style-name="ce7">
            <text:p>503</text:p>
          </table:table-cell>
          <table:table-cell office:value-type="date" office:date-value="2017-11-17T00:00:00" table:style-name="ce8">
            <text:p>17/11/2017</text:p>
          </table:table-cell>
          <table:table-cell office:value-type="string" table:style-name="ce12">
            <text:p>IMPEGNO DI SPESA SERVIZIO FORMAZIONE GENERALE E SPECIFICA DEI LAVORATORI A MEDIO RISCHIO D.LGS. 81/2008, ACCORDO STATO REGIONI G.U. 11.01.2012<text:s/></text:p>
            <text:p/>
            <text:p/>
          </table:table-cell>
          <table:table-cell table:number-columns-repeated="16379"/>
        </table:table-row>
        <table:table-row table:style-name="ro6">
          <table:table-cell office:value-type="string" table:style-name="ce4">
            <text:p>PROT. CIVILE</text:p>
          </table:table-cell>
          <table:table-cell office:value-type="float" office:value="15" table:style-name="ce4">
            <text:p>15</text:p>
          </table:table-cell>
          <table:table-cell office:value-type="float" office:value="504" table:style-name="ce4">
            <text:p>504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IMPEGNO DI SPESA ED ACCERTAMENTO DAL COMUNE DI BORGORICCO PER SERVIZIO DI ALLESTIMENTO TECNICO PROTEZIONE CIVILE PER AUTOMEZZO TARGATO CK380AK - OFFICINE MECCANICHE ROSTIN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ORMAZIONE</text:p>
          </table:table-cell>
          <table:table-cell office:value-type="float" office:value="7" table:style-name="ce7">
            <text:p>7</text:p>
          </table:table-cell>
          <table:table-cell office:value-type="float" office:value="505" table:style-name="ce7">
            <text:p>505</text:p>
          </table:table-cell>
          <table:table-cell office:value-type="date" office:date-value="2017-11-17T00:00:00" table:style-name="ce8">
            <text:p>17/11/2017</text:p>
          </table:table-cell>
          <table:table-cell office:value-type="string" table:style-name="ce11">
            <text:p>FORNITURA VOLANTINI E MANIFESTI PER IL XIV CONCERTO IN MEMORIA DELLE VITTIME DELLA STRADA. LINOSYSTEM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39" table:style-name="ce4">
            <text:p>39</text:p>
          </table:table-cell>
          <table:table-cell office:value-type="float" office:value="506" table:style-name="ce4">
            <text:p>506</text:p>
          </table:table-cell>
          <table:table-cell office:value-type="date" office:date-value="2017-11-20T00:00:00" table:style-name="ce5">
            <text:p>20/11/2017</text:p>
          </table:table-cell>
          <table:table-cell office:value-type="string" table:style-name="ce6">
            <text:p>FORNITURA MATERIALE PER IMPIANTO ANTINCENDIO ED ESTINTORI SEDI FEDERAZIONE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ERSONALE</text:p>
          </table:table-cell>
          <table:table-cell office:value-type="float" office:value="80" table:style-name="ce7">
            <text:p>80</text:p>
          </table:table-cell>
          <table:table-cell office:value-type="float" office:value="507" table:style-name="ce7">
            <text:p>50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9">
            <text:p>APPROVAZIONE VERBALI DELLA COMMISSIONE GIUDICATRICE DELLA SELEZIONE PUBBLICA PER IL CONFERIMENTO DELL'INCARICO DI DIRETTORE GENERALE E ATTI CONSEGUENTI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23" table:style-name="ce4">
            <text:p>23</text:p>
          </table:table-cell>
          <table:table-cell office:value-type="float" office:value="508" table:style-name="ce4">
            <text:p>508</text:p>
          </table:table-cell>
          <table:table-cell office:value-type="date" office:date-value="2017-11-20T00:00:00" table:style-name="ce5">
            <text:p>20/11/2017</text:p>
          </table:table-cell>
          <table:table-cell office:value-type="string" table:style-name="ce6">
            <text:p>OPERE COMPLEMENTARI DEI LAVORI DENOMINATI "L'AGRO CENTURIATO DEL CAMPOSAMPIERESE: PAESAGGIO ANTICO E SEMPRE NUOVO" - (CUP: D83D13000940006 - CIG: 6844912811). APPROVAZIONE CONTABILITA' FINALE E CERTIFICATO DI REGOLARE ESECUZION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48" table:style-name="ce7">
            <text:p>48</text:p>
          </table:table-cell>
          <table:table-cell office:value-type="float" office:value="509" table:style-name="ce7">
            <text:p>509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9">
            <text:p>IMPEGNO DI SPESA CORSO FORMATIVO "LIBRI SENZA CARTA" <text:s/>FONDAZIONE PER LEGGER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ERR - AMBI</text:p>
          </table:table-cell>
          <table:table-cell office:value-type="float" office:value="24" table:style-name="ce4">
            <text:p>24</text:p>
          </table:table-cell>
          <table:table-cell office:value-type="float" office:value="510" table:style-name="ce4">
            <text:p>510</text:p>
          </table:table-cell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LAVORI DENOMINATI IL CAMMINO DI SANT'ANTONIO ACCESSIBILE A TUTTI (CUP: D24E14000430006 - CIG: 65197457C5). APPROVAZIONE 4° SAL CORRISPONDENTE AL FINAL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ERR - AMBI</text:p>
          </table:table-cell>
          <table:table-cell office:value-type="float" office:value="25" table:style-name="ce7">
            <text:p>25</text:p>
          </table:table-cell>
          <table:table-cell office:value-type="float" office:value="511" table:style-name="ce7">
            <text:p>511</text:p>
          </table:table-cell>
          <table:table-cell office:value-type="date" office:date-value="2017-11-23T00:00:00" table:style-name="ce8">
            <text:p>23/11/2017</text:p>
          </table:table-cell>
          <table:table-cell office:value-type="string" table:style-name="ce9">
            <text:p>LAVORI DENOMINATI L'AGRO CENTURIATO DEL CAMPOSAMPIERESE: PAESAGGIO ANTICO E SEMPRE NUOVO. AFFIDAMENTO LAVORI DI INSTALLAZIONE PUNTI LUCE IN VIA CORDENONS A CAMPOSAMPIERO (CUP: D83D13000940006 - CIG: ZB720E7498)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40" table:style-name="ce4">
            <text:p>40</text:p>
          </table:table-cell>
          <table:table-cell office:value-type="float" office:value="512" table:style-name="ce4">
            <text:p>512</text:p>
          </table:table-cell>
          <table:table-cell office:value-type="date" office:date-value="2017-11-24T00:00:00" table:style-name="ce5">
            <text:p>24/11/2017</text:p>
          </table:table-cell>
          <table:table-cell office:value-type="string" table:style-name="ce6">
            <text:p>APPROVAZIONE MODULISTICA DI CUI ALLA NORMA UNI ISO 50.001 DEL SISTEMA GESTIONE ENERGIA DELLA FEDERAZIONE DEI COMUNI DEL CAMPOSAMPIERES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41" table:style-name="ce7">
            <text:p>41</text:p>
          </table:table-cell>
          <table:table-cell office:value-type="float" office:value="513" table:style-name="ce7">
            <text:p>513</text:p>
          </table:table-cell>
          <table:table-cell office:value-type="date" office:date-value="2017-11-24T00:00:00" table:style-name="ce8">
            <text:p>24/11/2017</text:p>
          </table:table-cell>
          <table:table-cell office:value-type="string" table:style-name="ce9">
            <text:p>IMPEGNO DI SPESA PER LIQUIDAZIONE COMMISSIONI DI COLLAUDO DISTRIBUTORI DI CARBURANTE DEL 14.11.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RMAZIONE</text:p>
          </table:table-cell>
          <table:table-cell office:value-type="float" office:value="8" table:style-name="ce4">
            <text:p>8</text:p>
          </table:table-cell>
          <table:table-cell office:value-type="float" office:value="514" table:style-name="ce4">
            <text:p>514</text:p>
          </table:table-cell>
          <table:table-cell office:value-type="date" office:date-value="2017-11-24T00:00:00" table:style-name="ce5">
            <text:p>24/11/2017</text:p>
          </table:table-cell>
          <table:table-cell office:value-type="string" table:style-name="ce13">
            <text:p>IMPEGNO DI SPESA PER FORNITURA GADGETS PER STUDENTI ISTITUTI COMPRENSIVI DEL CAMPOSAMPIERESE INERENTE L'EDUCAZIONE STRADALE - TRATTATIVA DIRETTA - PASUTO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MMINSTRAZIONE</text:p>
          </table:table-cell>
          <table:table-cell office:value-type="float" office:value="19" table:style-name="ce7">
            <text:p>19</text:p>
          </table:table-cell>
          <table:table-cell office:value-type="float" office:value="515" table:style-name="ce7">
            <text:p>515</text:p>
          </table:table-cell>
          <table:table-cell office:value-type="date" office:date-value="2017-11-24T00:00:00" table:style-name="ce8">
            <text:p>24/11/2017</text:p>
          </table:table-cell>
          <table:table-cell office:value-type="string" table:style-name="ce9">
            <text:p>TRASFERIMENTO SANZIONI <text:s/>ART. 142 ANNO 2017 - PROVINCIA DI PADOV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9" table:style-name="ce4">
            <text:p>49</text:p>
          </table:table-cell>
          <table:table-cell office:value-type="float" office:value="516" table:style-name="ce4">
            <text:p>516</text:p>
          </table:table-cell>
          <table:table-cell office:value-type="date" office:date-value="2017-11-24T00:00:00" table:style-name="ce5">
            <text:p>24/11/2017</text:p>
          </table:table-cell>
          <table:table-cell office:value-type="string" table:style-name="ce6">
            <text:p>RIDETERMINAZIONE IMPEGNO DI SPESA E ACCERTAMENTI RELATIVI AL SERVIZIO CONTROLLO DI GESTIONE PER I COMUNI DI FONTANIVA E CARMIGNANO DI BREN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8" table:style-name="ce7">
            <text:p>8</text:p>
          </table:table-cell>
          <table:table-cell office:value-type="float" office:value="517" table:style-name="ce7">
            <text:p>517</text:p>
          </table:table-cell>
          <table:table-cell office:value-type="date" office:date-value="2017-11-24T00:00:00" table:style-name="ce8">
            <text:p>24/11/2017</text:p>
          </table:table-cell>
          <table:table-cell office:value-type="string" table:style-name="ce9">
            <text:p>PERCORSO FORMATIVO SCOPRIRE VALLE AGRED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33" table:style-name="ce4">
            <text:p>133</text:p>
          </table:table-cell>
          <table:table-cell office:value-type="float" office:value="518" table:style-name="ce4">
            <text:p>518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'AFFIDAMENTO DEL SERVIZIO DI PULIZIA DEI LOCALI E DEI SERVIZI IGIENICI DEL COMUNE DI MASSANZAGO (PD) <text:s/>TRIENNIO 2018/2020 - CIG 7197314367. NOMINA COMMISSIONE GIUDICATRICE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R - AMBI</text:p>
          </table:table-cell>
          <table:table-cell office:value-type="float" office:value="26" table:style-name="ce7">
            <text:p>26</text:p>
          </table:table-cell>
          <table:table-cell office:value-type="float" office:value="519" table:style-name="ce7">
            <text:p>519</text:p>
          </table:table-cell>
          <table:table-cell office:value-type="date" office:date-value="2017-11-27T00:00:00" table:style-name="ce8">
            <text:p>27/11/2017</text:p>
          </table:table-cell>
          <table:table-cell office:value-type="string" table:style-name="ce9">
            <text:p>INTERVENTO DENOMINATO "TUTELA E VALORIZZAZIONE DEI CENTRI URBANI DELL'AGRO CENTURIATO". PAR FSC VENETO 2007-2013 - ASSE 5 "SVILUPPO LOCALE" - LINEA DI INTERVENTO 5.3: RIQUALIFICAZIONE DEI CENTRI URBANI E DELLA LORO CAPACITÀ DI SERVIZIO - CUP: D44E14000460006. RIDETERMINAZIONE IMPEGNI A SEGUITO APPROVAZIONE QUADRO ECONOMICO DI ASSESTAMENTO DELL'OPER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27" table:style-name="ce4">
            <text:p>27</text:p>
          </table:table-cell>
          <table:table-cell office:value-type="float" office:value="520" table:style-name="ce4">
            <text:p>520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INTERVENTO DENOMINATO "IL CAMMINO DI SANT'ANTONIO ACCESSIBILE A TUTTI" - CUP: D24E14000430006. QUANTIFICAZIONE ED EROGAZIONE FONDO PER LA PROGETTAZIONE E L'INNOVAZIONE AL RESPONSABILE DEL PROCEDIMENTO E SUOI COLLABORATORI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ERR - AMBI</text:p>
          </table:table-cell>
          <table:table-cell office:value-type="float" office:value="28" table:style-name="ce7">
            <text:p>28</text:p>
          </table:table-cell>
          <table:table-cell office:value-type="float" office:value="521" table:style-name="ce7">
            <text:p>521</text:p>
          </table:table-cell>
          <table:table-cell office:value-type="date" office:date-value="2017-11-27T00:00:00" table:style-name="ce8">
            <text:p>27/11/2017</text:p>
          </table:table-cell>
          <table:table-cell office:value-type="string" table:style-name="ce9">
            <text:p>INTERVENTO DENOMINATO "TUTELA E VALORIZZAZIONE DEI CENTRI URBANI DELL'AGRO CENTURIATO". AFFIDAMENTO LAVORI DI COMPLETAMENTO NEL COMUNE DI SANTA GIUSTINA IN COLLE (CUP: D44E14000460006 <text:s/>CIG: Z2D20FC5F0).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ERR - AMBI</text:p>
          </table:table-cell>
          <table:table-cell office:value-type="float" office:value="29" table:style-name="ce4">
            <text:p>29</text:p>
          </table:table-cell>
          <table:table-cell office:value-type="float" office:value="522" table:style-name="ce4">
            <text:p>522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INTERVENTO DENOMINATO "TUTELA E VALORIZZAZIONE DEI CENTRI URBANI DELL'AGRO CENTURIATO". AFFIDAMENTO LAVORI DI COMPLETAMENTO NEL COMUNE DI CAMPODARSEGO (CUP: D44E14000460006 <text:s/>CIG: ZBC20FC63E)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</text:p>
          </table:table-cell>
          <table:table-cell office:value-type="float" office:value="50" table:style-name="ce7">
            <text:p>50</text:p>
          </table:table-cell>
          <table:table-cell office:value-type="float" office:value="523" table:style-name="ce7">
            <text:p>523</text:p>
          </table:table-cell>
          <table:table-cell office:value-type="date" office:date-value="2017-11-28T00:00:00" table:style-name="ce8">
            <text:p>28/11/2017</text:p>
          </table:table-cell>
          <table:table-cell office:value-type="string" table:style-name="ce9">
            <text:p>IMPEGNO DI SPESA A FAVORE DI ASI SRL E RIDETERMINAZIONE DEL RELATIVO ACCERTAMENTO SERVIZIO CONTROLLO DI GESTIONE DA PARTE DELL'UNIONE DEI COMUNI PADOVA NORDOVES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51" table:style-name="ce4">
            <text:p>51</text:p>
          </table:table-cell>
          <table:table-cell office:value-type="float" office:value="524" table:style-name="ce4">
            <text:p>524</text:p>
          </table:table-cell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IMPEGNO DI SPESA LABORATORIO FORMATIVO " REGOLAMENTO UE 679/16 DATA PROTECTION O GDPR " <text:s/>DOTT. ING. PIVA ANTON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81" table:style-name="ce7">
            <text:p>81</text:p>
          </table:table-cell>
          <table:table-cell office:value-type="float" office:value="525" table:style-name="ce7">
            <text:p>525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9">
            <text:p>LIQUIDAZIONE COMPENSI COMPONENTI COMMISSIONE GIUDICATRICE DELLA SELEZIONE PUBBLICA PER CONFERIMENTO DELL'INCARICO DI DIRETTORE GENERAL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34" table:style-name="ce4">
            <text:p>134</text:p>
          </table:table-cell>
          <table:table-cell office:value-type="float" office:value="526" table:style-name="ce4">
            <text:p>526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CENTRALE DI COMMITTENZA AI SENSI DELL'ART. 37, COMMA 4, LETT. B) DEL D.LVO 50/2016 (EX ART. 33 DEL D.LGS 163/2006): PROCEDURA NEGOZIATA, EX ART. 36, COMMA 2, LETT. B), DEL D.LGS 50/2016, PER L'AFFIDAMENTO IN CONCESSIONE, EX ART. 164 DEL D.LGS 50/2016 DEL SERVIZIO DI RISCOSSIONE COATTIVA, TRAMITE INGIUNZIONE FISCALE, DELLE ENTRATE GESTITE DIRETTAMENTE DAI COMUNI CAMPOSAMPIERO, CAMPODARSEGO, TREBASELEGHE, SANTA GIUSTINA IN COLLE, PIOMBINO DESE E MASSANZAGO CIG 7188086437. 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MMINSTRAZIONE</text:p>
          </table:table-cell>
          <table:table-cell office:value-type="float" office:value="20" table:style-name="ce7">
            <text:p>20</text:p>
          </table:table-cell>
          <table:table-cell office:value-type="float" office:value="527" table:style-name="ce7">
            <text:p>527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9">
            <text:p>VARIAZIONE DI PEG AI SENSI DELL'ART. <text:s/>175 COMMA 5 QUATE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21" table:style-name="ce4">
            <text:p>21</text:p>
          </table:table-cell>
          <table:table-cell office:value-type="float" office:value="528" table:style-name="ce4">
            <text:p>528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IMPEGNO DI SPESA PER SOSTITUZIONE PEZZI RELATIVI ALLA RETE DATI DEI COMUNI DEL TERRITORIO DI PROPRIETA' DELLA FEDERAZIONE <text:s/>- DITTA ASI SR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52" table:style-name="ce7">
            <text:p>52</text:p>
          </table:table-cell>
          <table:table-cell office:value-type="float" office:value="529" table:style-name="ce7">
            <text:p>529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9">
            <text:p>IMPEGNO DI SPESA CORSO FORMATIVO "LA GESTIONE DELLO STRUMENTO ISEE (DOPO IL DL 42/16 CONVERTITO IN L. 89/16) IN VISTA DELLE IMPORTANTI MODIFICHE NEL 2018. IL REDDITO DI INCLUSIONE (REI) E LE NUOVE MISURE DI CONTRASTO ALLA POVERTÀ" DOTT.SSA BARACCHINI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35" table:style-name="ce4">
            <text:p>135</text:p>
          </table:table-cell>
          <table:table-cell office:value-type="float" office:value="530" table:style-name="ce4">
            <text:p>530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STAZIONE APPALTANTE AI SENSI DELL'ART. 37, COMMA 4, LETT. B) DEL D.LVO 50/2016 (EX ART. 33 DEL D.LGS 163/2006): PROCEDURA APERTA PER L'APPALTO DEI SERVIZI DI PROGETTAZIONE DI FATTIBILITÀ TECNICA ED ECONOMICA, DEFINITIVA, ESECUTIVA COMPRESA LA DIREZIONE LAVORI, CONTABILITÀ, COORDINAMENTO DELLA SICUREZZA E CERTIFICATO DI REGOLARE ESECUZIONE PER I LAVORI DI "COMPLETAMENTO AREA PRÀ DELLA FIERA" A SAN GIORGIO DELLE PERTICHE (PD) - CUP J66J17000820004 CIG 7245822179. NOMINA COMMISSIONE AGGIUDICATRICE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53" table:style-name="ce7">
            <text:p>53</text:p>
          </table:table-cell>
          <table:table-cell office:value-type="float" office:value="531" table:style-name="ce7">
            <text:p>531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9">
            <text:p>FORNITURA CANCELLERIA PER UFFICI DELLA FEDERAZI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36" table:style-name="ce4">
            <text:p>136</text:p>
          </table:table-cell>
          <table:table-cell office:value-type="float" office:value="532" table:style-name="ce4">
            <text:p>532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'AFFIDAMENTO DEL SERVIZIO "BROKERAGGIO ASSICURATIVO" PER CONTO DEL COMUNE DI GALZIGNANO TERME (PD) - CIG ZB81FDDE7. NOMINA COMMISSIONE AGGIUDICATRIC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5" table:style-name="ce7">
            <text:p>105</text:p>
          </table:table-cell>
          <table:table-cell office:value-type="float" office:value="533" table:style-name="ce7">
            <text:p>533</text:p>
          </table:table-cell>
          <table:table-cell office:value-type="date" office:date-value="2017-12-01T00:00:00" table:style-name="ce8">
            <text:p>01/12/2017</text:p>
          </table:table-cell>
          <table:table-cell office:value-type="string" table:style-name="ce9">
            <text:p>IMPEGNO DI SPESA PER FORNITURA N. 4 SEGNALI STRADALI VERTICALI FIG. II 1.1.1. ART. 125 DEL CDS DA INSTALLARE SULLA SR308 - TES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6" table:style-name="ce4">
            <text:p>106</text:p>
          </table:table-cell>
          <table:table-cell office:value-type="float" office:value="534" table:style-name="ce4">
            <text:p>534</text:p>
          </table:table-cell>
          <table:table-cell office:value-type="date" office:date-value="2017-12-01T00:00:00" table:style-name="ce5">
            <text:p>01/12/2017</text:p>
          </table:table-cell>
          <table:table-cell office:value-type="string" table:style-name="ce6">
            <text:p>IMPEGNO DI SPESA PER ACCETTAZIONE CESSIONE DEL MEZZO <text:s/>TARGATO YA560AD DALLA <text:s/>PROVINCIA DI PADOV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7" table:style-name="ce7">
            <text:p>107</text:p>
          </table:table-cell>
          <table:table-cell office:value-type="float" office:value="535" table:style-name="ce7">
            <text:p>535</text:p>
          </table:table-cell>
          <table:table-cell office:value-type="date" office:date-value="2017-12-01T00:00:00" table:style-name="ce8">
            <text:p>01/12/2017</text:p>
          </table:table-cell>
          <table:table-cell office:value-type="string" table:style-name="ce9">
            <text:p>IMPEGNO DI SPESA PER RIMBORSO SOMME VERSATE ERRONEAMENTE O NON DOVUTE DA PARTE DI PRIVATI A SEGUITO DI SANZIONI CDS - VARI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float" office:value="536" table:style-name="ce4">
            <text:p>536</text:p>
          </table:table-cell>
          <table:table-cell office:value-type="date" office:date-value="2017-12-04T00:00:00" table:style-name="ce5">
            <text:p>04/12/2017</text:p>
          </table:table-cell>
          <table:table-cell office:value-type="string" table:style-name="ce6">
            <text:p>IMPEGNO DI SPESA A FAVORE DI ASI SRL PER INTERVENTO STRAORDINARIO DI MANUTENZIONE NELLA TRATTA DI TREVISO-OSTIGLIA NEL COMUNE DI LOREGGIA E RELATIVO ACCERTAMEN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54" table:style-name="ce7">
            <text:p>54</text:p>
          </table:table-cell>
          <table:table-cell office:value-type="float" office:value="537" table:style-name="ce7">
            <text:p>537</text:p>
          </table:table-cell>
          <table:table-cell office:value-type="date" office:date-value="2017-12-04T00:00:00" table:style-name="ce8">
            <text:p>04/12/2017</text:p>
          </table:table-cell>
          <table:table-cell office:value-type="string" table:style-name="ce9">
            <text:p>ACCERTAMENTO DEL CONTRIBUTO DA PARTE DEL COMUNE DI CAMPOSAMPIERO PER SOSTITUZIONE PEZZI DI RICAMBIO PANNELLO A MESSAGGIO VARIABI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6" table:style-name="ce4">
            <text:p>16</text:p>
          </table:table-cell>
          <table:table-cell office:value-type="float" office:value="538" table:style-name="ce4">
            <text:p>538</text:p>
          </table:table-cell>
          <table:table-cell office:value-type="date" office:date-value="2017-12-04T00:00:00" table:style-name="ce5">
            <text:p>04/12/2017</text:p>
          </table:table-cell>
          <table:table-cell office:value-type="string" table:style-name="ce6">
            <text:p>IMPEGNO DI SPESA PER MANUTENZIONE E AGGIORNAMENTO TERMINALINI IN USO ALLA PROTEZIONE CIVILE - AS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82" table:style-name="ce7">
            <text:p>82</text:p>
          </table:table-cell>
          <table:table-cell office:value-type="float" office:value="539" table:style-name="ce7">
            <text:p>539</text:p>
          </table:table-cell>
          <table:table-cell office:value-type="date" office:date-value="2017-12-05T00:00:00" table:style-name="ce8">
            <text:p>05/12/2017</text:p>
          </table:table-cell>
          <table:table-cell office:value-type="string" table:style-name="ce9">
            <text:p>PRESA ATTO CONFERIMENTO INCARICO DIRETTORE GENERALE. IMPEGNO DI SPE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83" table:style-name="ce4">
            <text:p>83</text:p>
          </table:table-cell>
          <table:table-cell office:value-type="float" office:value="540" table:style-name="ce4">
            <text:p>540</text:p>
          </table:table-cell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LIQUIDAZIONE BANCA DELLE ORE - MESE DI OTTOBRE 20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55" table:style-name="ce7">
            <text:p>55</text:p>
          </table:table-cell>
          <table:table-cell office:value-type="float" office:value="541" table:style-name="ce7">
            <text:p>541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9">
            <text:p>INTROITO ATTIVITA' FORMATIVE NOVEMBRE 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8" table:style-name="ce4">
            <text:p>108</text:p>
          </table:table-cell>
          <table:table-cell office:value-type="float" office:value="542" table:style-name="ce4">
            <text:p>542</text:p>
          </table:table-cell>
          <table:table-cell office:value-type="date" office:date-value="2017-12-06T00:00:00" table:style-name="ce5">
            <text:p>06/12/2017</text:p>
          </table:table-cell>
          <table:table-cell office:value-type="string" table:style-name="ce6">
            <text:p>IMPEGNO DI SPESA PER FORNITURA CORONA DI FIORI PER L'8 DICEMBRE 2017 - FIORERIA BERNAN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22" table:style-name="ce7">
            <text:p>22</text:p>
          </table:table-cell>
          <table:table-cell office:value-type="float" office:value="543" table:style-name="ce7">
            <text:p>543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9">
            <text:p>IMPEGNO DI SPESA A FAVORE DI ASI SRL PER ADEMPIMENTI MISURE MINIME DI SICUREZZA - CIRCOLARE N. 2/2017 AGID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37" table:style-name="ce4">
            <text:p>137</text:p>
          </table:table-cell>
          <table:table-cell office:value-type="float" office:value="544" table:style-name="ce4">
            <text:p>544</text:p>
          </table:table-cell>
          <table:table-cell office:value-type="date" office:date-value="2017-12-06T00:00:00" table:style-name="ce5">
            <text:p>06/12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AFFIDAMENTO, IN CONCESSIONE, EX ART. 164 DEL D.LGS 50/2016, DEL SERVIZIO DI RISCOSSIONE COATTIVA DELLE SANZIONI AL CODICE DELLA STRADA, LEGGI, REGOLAMENTI E INGIUNZIONI VARIE PER GLI ANNI: II SEMESTRE 2014, 2015, 2016, 2017 PER CONTO DEL COMUNE DI FONTANIVA (PD) <text:s/>CIG 7225798524. NOMINA COMMISSIONE AGGIUDICATRIC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ERR - AMBI</text:p>
          </table:table-cell>
          <table:table-cell office:value-type="float" office:value="30" table:style-name="ce7">
            <text:p>30</text:p>
          </table:table-cell>
          <table:table-cell office:value-type="float" office:value="545" table:style-name="ce7">
            <text:p>545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9">
            <text:p>INTERVENTO DENOMINATO "IL CAMMINO DI SANT'ANTONIO ACCESSIBILE A TUTTI" - CUP: D24E14000430006. RIDETERMINAZIONE IMPEGNI A SEGUITO APPROVAZIONE QUADRO ECONOMICO DI ASSESTAMENTO DELL'OPERA.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ERR - AMBI</text:p>
          </table:table-cell>
          <table:table-cell office:value-type="float" office:value="31" table:style-name="ce4">
            <text:p>31</text:p>
          </table:table-cell>
          <table:table-cell office:value-type="float" office:value="546" table:style-name="ce4">
            <text:p>546</text:p>
          </table:table-cell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INTERVENTO DENOMINATO "IL CAMMINO DI SANT'ANTONIO ACCESSIBILE A TUTTI". AFFIDAMENTO LAVORI DI COMPLETAMENTO NEL COMUNE DI CAMPOSAMPIERO (CUP: D24E14000430006 - CIG: Z8A211E7A2)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ERR - AMBI</text:p>
          </table:table-cell>
          <table:table-cell office:value-type="float" office:value="32" table:style-name="ce7">
            <text:p>32</text:p>
          </table:table-cell>
          <table:table-cell office:value-type="float" office:value="547" table:style-name="ce7">
            <text:p>547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9">
            <text:p>INTERVENTO DENOMINATO "IL CAMMINO DI SANT'ANTONIO ACCESSIBILE A TUTTI". AFFIDAMENTO LAVORI DI COMPLETAMENTO NEL COMUNE DI BORGORICCO (CUP: D24E14000430006 - CIG: Z9A211E806)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38" table:style-name="ce4">
            <text:p>138</text:p>
          </table:table-cell>
          <table:table-cell office:value-type="float" office:value="548" table:style-name="ce4">
            <text:p>548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TAZIONE APPALTANTE AI SENSI DELL'ART. 37, COMMA 4, LETT. B) DEL D.LVO 50/2016 (EX ART. 33 DEL D.LGS 163/2006): PROCEDURA APERTA, CON CARATTERE D'URGENZA, PER L'APPALTO DEI LAVORI DI "MIGLIORAMENTO DELLA SICUREZZA STRADALE E PROMOZIONE DI UNA MOBILITÀ SOSTENIBILE" IN COMUNE DI SAN GIORGIO DELLE PERTICHE (PD)- CUP J64E16000500006- CIG 7276642AEE. AGGIUDICAZIONE DEFINITIVA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.U.C</text:p>
          </table:table-cell>
          <table:table-cell office:value-type="float" office:value="139" table:style-name="ce7">
            <text:p>139</text:p>
          </table:table-cell>
          <table:table-cell office:value-type="float" office:value="549" table:style-name="ce7">
            <text:p>549</text:p>
          </table:table-cell>
          <table:table-cell office:value-type="date" office:date-value="2017-12-11T00:00:00" table:style-name="ce8">
            <text:p>11/12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'AFFIDAMENTO IN CONCESSIONE EX ART. 164 DEL D.LGS 50/2016, DEL SERVIZIO DI RISCOSSIONE COATTIVA DELLE SANZIONI AL CODICE DELLA STRADA, LEGGI, REGOLAMENTI E INGIUNZIONI VARIE PER GLI ANNI: II SEMESTRE 2014, 2015, 2016, 2017 PER CONTO DEL COMUNE DI FONTANIVA (PD) - CIG 7225798524.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40" table:style-name="ce4">
            <text:p>140</text:p>
          </table:table-cell>
          <table:table-cell office:value-type="float" office:value="550" table:style-name="ce4">
            <text:p>550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'ART. 36, COMMA 2, LETTERE A E B), DEL D.LVO 50/2016) PER L'APPALTO DEL SERVIZIO DI TRASPORTO SCOLASTICO PER IL COMUNE DI MASERA' DI PADOVA (PD) <text:s/>PERIODO 08.01.2018 <text:s/>09.06.2018 - CIG: Z6C21037FC - AGGIUDICAZIONE DEFINITIVA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.U.C</text:p>
          </table:table-cell>
          <table:table-cell office:value-type="float" office:value="141" table:style-name="ce7">
            <text:p>141</text:p>
          </table:table-cell>
          <table:table-cell office:value-type="float" office:value="551" table:style-name="ce7">
            <text:p>551</text:p>
          </table:table-cell>
          <table:table-cell office:value-type="date" office:date-value="2017-12-11T00:00:00" table:style-name="ce8">
            <text:p>11/12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'ART. 36, COMMA 2, LETTERA C), DEL D.LVO 50/2016) PER L'APPALTO DEI LAVORI CONCERNENTI L'ESECUZIONE DEGLI INTERVENTI DENOMINATI "MIGLIORAMENTO DELLA SICUREZZA STRADALE URBANA <text:s/>1^ STRALCIO - LUNGO VIA ROMA <text:s/>S.P. N° 30 DAL KM 4+724 AL KM 4+855" <text:s/>IN COMUNE DI MASERÀ DI PADOVA - CIG 7275890E5B - CUP F65G17000000006. AGGIUDICAZIONE DEFINITIVA.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ERR - AMBI</text:p>
          </table:table-cell>
          <table:table-cell office:value-type="float" office:value="33" table:style-name="ce4">
            <text:p>33</text:p>
          </table:table-cell>
          <table:table-cell office:value-type="float" office:value="552" table:style-name="ce4">
            <text:p>552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INTERVENTO DENOMINATO "TUTELA E VALORIZZAZIONE DEI CENTRI URBANI DELL'AGRO CENTURIATO" - CUP: D44E14000460006. RIPARTIZIONE ED EROGAZIONE INCENTIVI FUNZIONI TECNICH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. GENERALE</text:p>
          </table:table-cell>
          <table:table-cell office:value-type="float" office:value="10" table:style-name="ce7">
            <text:p>10</text:p>
          </table:table-cell>
          <table:table-cell office:value-type="float" office:value="553" table:style-name="ce7">
            <text:p>553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9">
            <text:p>IMPEGNO DI SPESA PER AFFITTO SALA INCONTRO DI PROGRAMMAZIONE 2018 SINDACI DELLA FEDERAZIONE - PROVINCIA PADOVANA DEI F.M.C. - OASI S. ANTONI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0" table:style-name="ce4">
            <text:p>10</text:p>
          </table:table-cell>
          <table:table-cell office:value-type="float" office:value="554" table:style-name="ce4">
            <text:p>554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6">
            <text:p>IMPEGNO DI SPESA PER PROGETTO CARTOLINE VALLE AGREDO <text:s/>- DITTA ASI SRL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OLO ICT</text:p>
          </table:table-cell>
          <table:table-cell office:value-type="float" office:value="23" table:style-name="ce7">
            <text:p>23</text:p>
          </table:table-cell>
          <table:table-cell office:value-type="float" office:value="555" table:style-name="ce7">
            <text:p>555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9">
            <text:p>IMPEGNO DI SPESA E ADEGUAMENTO ACCERTAMENTI PER SERVIZI A RICHIESTA COMUNE DI CAMPODARSEGO E RIDETERMINAZIONE SERVIZI COMUNE DI S.GIUSTINA IN COLL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42" table:style-name="ce4">
            <text:p>142</text:p>
          </table:table-cell>
          <table:table-cell office:value-type="float" office:value="556" table:style-name="ce4">
            <text:p>556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6">
            <text:p>STAZIONE APPALTANTE AI SENSI DELL'ART. 37, COMMA 4, LETT. B) DEL D.LVO 50/2016 (EX ART. 33 DEL D.LGS 163/2006): PROCEDURA APERTA PER LAPPALTO DEI SERVIZI DI PROGETTAZIONE DI FATTIBILITÀ TECNICA ED ECONOMICA, DEFINITIVA/ESECUTIVA COMPRESA LA DIREZIONE LAVORI, CONTABILITÀ, COORDINAMENTO DELLA SICUREZZA E CERTIFICATO DI REGOLARE ESECUZIONE PER I LAVORI DI "RISTRUTTURAZIONE DELL'IMPIANTO NATATORIO" A MUSSOLENTE (VI) - CUP D22H17000000004 - CIG 7274143CB0. NOMINA COMMISSIONE AGGIUDICATRICE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43" table:style-name="ce7">
            <text:p>143</text:p>
          </table:table-cell>
          <table:table-cell office:value-type="float" office:value="557" table:style-name="ce7">
            <text:p>55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AFFIDAMENTO DELLINCARICO DELLA PROGETTAZIONE DEFINITIVA DELL'OPERA PUBBLICA "PASSERELLA CICLOPEDONALE SUL PONTE BRENTA A FONTANIVA (PD)" <text:s/>CUP B51B16000390004 <text:s/>CIG 7167460719 - <text:s/>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.U.C</text:p>
          </table:table-cell>
          <table:table-cell office:value-type="float" office:value="144" table:style-name="ce4">
            <text:p>144</text:p>
          </table:table-cell>
          <table:table-cell office:value-type="float" office:value="558" table:style-name="ce4">
            <text:p>558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 E SS.MM.II., PER LAFFIDAMENTO DEL SERVIZIO DI PULIZIA DEGLI IMMOBILI DI COMPETENZA COMUNALE UTILIZZATI PER LO SVOLGIMENTO DEI SERVIZI IN CAPO ALLAMMINISTRAZIONE DI MUSSOLENTE (VI) <text:s/>CIG: 722377608A. NOMINA COMMISSIONE AGGIUDICATRICE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45" table:style-name="ce7">
            <text:p>145</text:p>
          </table:table-cell>
          <table:table-cell office:value-type="float" office:value="559" table:style-name="ce7">
            <text:p>559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CON CARATTERE DURGENZA, PER LAFFIDAMENTO DEL SERVIZIO PULIZIA DEGLI IMMOBILI COMUNALI DI CAMPODARSEGO (PD) CIG 7252718C38. NOMINA COMMISSIONE AGGIUDICATRIC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46" table:style-name="ce4">
            <text:p>146</text:p>
          </table:table-cell>
          <table:table-cell office:value-type="float" office:value="560" table:style-name="ce4">
            <text:p>560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AFFIDAMENTO DEL SERVIZIO DI PULIZIA DEGLI EDIFICI COMUNALI, SEDI DI ATTIVITÀ DISTITUTO DEL COMUNE DI VIGONZA (PD) <text:s/>CIG. 7277712DEB. NOMINA COMMISSIONE AGGIUDICATRIC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OL. MUNICIPALE</text:p>
          </table:table-cell>
          <table:table-cell office:value-type="float" office:value="109" table:style-name="ce7">
            <text:p>109</text:p>
          </table:table-cell>
          <table:table-cell office:value-type="float" office:value="561" table:style-name="ce7">
            <text:p>561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9">
            <text:p>IMPEGNO DI SPESA PER SERVIZIO DI STAMPA E SVILUPPO FOTOGRAMMI E RELATIVA FORNITURA MATERIALE FOTOGRAFICO PER LA SQUADRA PRONTO INTERVENTO DELLA POLIZIA LOCALE - PELOSI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OL. MUNICIPALE</text:p>
          </table:table-cell>
          <table:table-cell office:value-type="float" office:value="110" table:style-name="ce4">
            <text:p>110</text:p>
          </table:table-cell>
          <table:table-cell office:value-type="float" office:value="562" table:style-name="ce4">
            <text:p>562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IMPEGNO DI SPESA PER CONTROLLO E VERIFICA BICICLETTE E ACCESSORI RELATIVI AD USO DELLA POLIZIA LOCALE E PER LE PROVE SU PISTA PER I RAGAZZI NEL PROGETTO EDUCAZIONE STRAD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11" table:style-name="ce7">
            <text:p>111</text:p>
          </table:table-cell>
          <table:table-cell office:value-type="float" office:value="563" table:style-name="ce7">
            <text:p>563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9">
            <text:p>IMPEGNO DI SPESA PER MANUTENZIONE E RIPARAZIONE VEICOLI DELLA POLIZIA LOCALE - CSP MOTORS SNC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OL. MUNICIPALE</text:p>
          </table:table-cell>
          <table:table-cell office:value-type="float" office:value="112" table:style-name="ce4">
            <text:p>112</text:p>
          </table:table-cell>
          <table:table-cell office:value-type="float" office:value="564" table:style-name="ce4">
            <text:p>564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IMPEGNO DI SPESA PER FORNITURA E RIPARAZIONE MATERIALE INFORMATICO PRESSO IL COMANDO DI POLIZIA LOCALE E L'UFFICIO DIREZIONE DELLA FEDERAZIONE DEI COMUNI DEL CAMPOSAMPIERESE - MBIT INFORMATIC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13" table:style-name="ce7">
            <text:p>113</text:p>
          </table:table-cell>
          <table:table-cell office:value-type="float" office:value="565" table:style-name="ce7">
            <text:p>565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9">
            <text:p>IMPEGNO DI SPESA PER FORNITURA N. 6 UNITA' DI MEMORIA DI ESPANSIONE PER SERVER VELOCAR - AS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1" table:style-name="ce4">
            <text:p>11</text:p>
          </table:table-cell>
          <table:table-cell office:value-type="float" office:value="566" table:style-name="ce4">
            <text:p>566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ACQUISTO DI N. 1 FIRMA DIGITALE CON CN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56" table:style-name="ce7">
            <text:p>56</text:p>
          </table:table-cell>
          <table:table-cell office:value-type="float" office:value="567" table:style-name="ce7">
            <text:p>567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9">
            <text:p>COMUNICAZIONE ALL'AGENZIA DELLE ENTARTE E CCIAA VARIAZIONE DIRETTORE GENER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57" table:style-name="ce4">
            <text:p>57</text:p>
          </table:table-cell>
          <table:table-cell office:value-type="float" office:value="568" table:style-name="ce4">
            <text:p>568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IMPEGNO DI SPESA PER SERVIZIO DI REDAZIONE DEL REFERTO SULLA GESTIONE PER IL COMUNE DI CAMPODORO E RELATIVO ACCERTAMENT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47" table:style-name="ce7">
            <text:p>147</text:p>
          </table:table-cell>
          <table:table-cell office:value-type="float" office:value="569" table:style-name="ce7">
            <text:p>569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9">
            <text:p>STAZIONE APPALTANTE AI SENSI DELL'ART. 37, COMMA 4, LETT. B) DEL D.LVO 50/2016 (EX ART. 33 DEL D.LGS 163/2006): PROCEDURE NEGOZIATE, EX ART. 36, COMMA 2, LETT. B), DEL D.LGS 50/2016, PER LAFFIDAMENTO DEL SERVIZIO DI COPERTURA ASSICURATIVA PER CONTO DEL COMUNE DI SAN GIORGIO DELLE PERTICHE -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48" table:style-name="ce4">
            <text:p>148</text:p>
          </table:table-cell>
          <table:table-cell office:value-type="float" office:value="570" table:style-name="ce4">
            <text:p>570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TAZIONE APPALTANTE AI SENSI DELL'ART. 37, COMMA 4, LETT. B) DEL D.LVO 50/2016 (EX ART. 33 DEL D.LGS 163/2006): PROCEDURE NEGOZIATE, EX ART. 36, COMMA 2, LETT. B), DEL D.LGS 50/2016, PER L'AFFIDAMENTO DEL SERVIZIO DI COPERTURA ASSICURATIVA PER CONTO DEL COMUNE DI SANTA GIUSTINA IN COLLE -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49" table:style-name="ce7">
            <text:p>149</text:p>
          </table:table-cell>
          <table:table-cell office:value-type="float" office:value="571" table:style-name="ce7">
            <text:p>571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9">
            <text:p>STAZIONE APPALTANTE AI SENSI DELL'ART. 37, COMMA 4, LETT. B) DEL D.LVO 50/2016 (EX ART. 33 DEL D.LGS 163/2006): PROCEDURE NEGOZIATE, EX ART. 36, COMMA 2, LETT. B), DEL D.LGS 50/2016, PER L'AFFIDAMENTO DEL SERVIZIO DI COPERTURA ASSICURATIVA PER CONTO DEL COMUNE DI PIOMBINO DESE - AGGIUDICAZIONE DEFINI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50" table:style-name="ce4">
            <text:p>150</text:p>
          </table:table-cell>
          <table:table-cell office:value-type="float" office:value="572" table:style-name="ce4">
            <text:p>572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TAZIONE APPALTANTE AI SENSI DELL'ART. 37, COMMA 4, LETT. B) DEL D.LVO 50/2016 (EX ART. 33 DEL D.LGS 163/2006): GARE DAPPALTO PER LAFFIDAMENTO, IN CONCESSIONE EX ART. 164, DEL D.LGS 50/2016, DEL SERVIZIO DI TESORERIA PER CONTO DEI COMUNI DI MASSANZAGO (PD) (CIG Z3720B1A80) E MONTAGNANA (CIG ZC020C4536). NOMINA COMMISSIONE AGGIUDICATRICE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42" table:style-name="ce7">
            <text:p>42</text:p>
          </table:table-cell>
          <table:table-cell office:value-type="float" office:value="573" table:style-name="ce7">
            <text:p>573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9">
            <text:p>VISITE MEDICHE OBBLIGATORIE D. LGS. 81/2008. PUNTO MEDIC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MINSTRAZIONE</text:p>
          </table:table-cell>
          <table:table-cell office:value-type="float" office:value="21" table:style-name="ce4">
            <text:p>21</text:p>
          </table:table-cell>
          <table:table-cell office:value-type="float" office:value="574" table:style-name="ce4">
            <text:p>574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6">
            <text:p>VARIAZIONE AI SENSI DELL'ART. 175 COMMA 5 QUATER LETTERA E DEL TUE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24" table:style-name="ce7">
            <text:p>24</text:p>
          </table:table-cell>
          <table:table-cell office:value-type="float" office:value="575" table:style-name="ce7">
            <text:p>575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9">
            <text:p>IMPEGNO DI SPESA PER CANONE RESIDUO SERVER COMUNE DI PIOMBINO DESE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25" table:style-name="ce4">
            <text:p>25</text:p>
          </table:table-cell>
          <table:table-cell office:value-type="float" office:value="576" table:style-name="ce4">
            <text:p>576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6">
            <text:p>IMPEGNO DI SPESA A FAVORE DELLA DITTA ASI SRL PER SERVIZI A RICHIESTA DEI COMUNI DI BORGORICCO E TREBASELEGHE E RELATIVI ACCERTAMENT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/></text:p>
          </table:table-cell>
          <table:table-cell office:value-type="float" office:value="58" table:style-name="ce7">
            <text:p>58</text:p>
          </table:table-cell>
          <table:table-cell office:value-type="float" office:value="577" table:style-name="ce7">
            <text:p>57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9">
            <text:p>FORNITURA SEDIE PER UFFICI FEDERAZIONE - CASTELARREDO 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7" table:style-name="ce4">
            <text:p>17</text:p>
          </table:table-cell>
          <table:table-cell office:value-type="float" office:value="578" table:style-name="ce4">
            <text:p>578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6">
            <text:p>IMPEGNO DI SPESA PER RIPARAZIONE E MANUTENZIONE MEZZI ED ATTREZZATURE DELLA POLIZIA LOCALE - OFFICINE MECCANICHE ROSTIN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18" table:style-name="ce7">
            <text:p>18</text:p>
          </table:table-cell>
          <table:table-cell office:value-type="float" office:value="579" table:style-name="ce7">
            <text:p>579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9">
            <text:p>IMPEGNO DI SPESA PER INTERVENTO DI SOSTITUZIONE PORTA INGRESSO PRESSO LA SEDE OPERATIVA DEL DISTRETTO DI PROTEZIONE CIVILE - NOVOFERM SCHIEVAN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14" table:style-name="ce4">
            <text:p>114</text:p>
          </table:table-cell>
          <table:table-cell office:value-type="float" office:value="580" table:style-name="ce4">
            <text:p>580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IMPEGNO DI SPESA PER AGGIORNAMENTO SOFTWARE VISUAL POLCITY - OPEN SOFTWARE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15" table:style-name="ce7">
            <text:p>115</text:p>
          </table:table-cell>
          <table:table-cell office:value-type="float" office:value="581" table:style-name="ce7">
            <text:p>581</text:p>
          </table:table-cell>
          <table:table-cell office:value-type="date" office:date-value="2017-12-19T00:00:00" table:style-name="ce8">
            <text:p>19/12/2017</text:p>
          </table:table-cell>
          <table:table-cell office:value-type="string" table:style-name="ce9">
            <text:p>IMPEGNO DI SPESA PER PULITURA DIVISE DELLA POLIZIA LOCALE - SECONDO SEMESTRE DEL 2017 - PULISECCO EMANUELA 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84" table:style-name="ce4">
            <text:p>84</text:p>
          </table:table-cell>
          <table:table-cell office:value-type="float" office:value="582" table:style-name="ce4">
            <text:p>582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RIDEFINIZIONE IMPEGNI DI SPESA PER PAGAMENTO SALARIO ACCESSORIO AL PERSONALE DIPENDENTE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ROT. CIVILE</text:p>
          </table:table-cell>
          <table:table-cell office:value-type="float" office:value="19" table:style-name="ce7">
            <text:p>19</text:p>
          </table:table-cell>
          <table:table-cell office:value-type="float" office:value="583" table:style-name="ce7">
            <text:p>583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9">
            <text:p>IMPEGNO DI SPESA E RELATIVO ACCERTAMENTO PER FORNITURA DPI PER I VOLONTARI DI PROTEZIONE CIVILE DEL COMUNE DI SANTA GIUSTINA IN COLLE - DA CANAL GILBERTO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ROT. CIVILE</text:p>
          </table:table-cell>
          <table:table-cell office:value-type="float" office:value="20" table:style-name="ce4">
            <text:p>20</text:p>
          </table:table-cell>
          <table:table-cell office:value-type="float" office:value="584" table:style-name="ce4">
            <text:p>584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IMPEGNO DI SPESA PER FORNITURA SACCHI E BARRIERE ASSORBENTI PER GESTIONE EMERGENZE DA PARTE DELLA PROTEZIONE CIVILE - SACCHERIA F.LLI FRANCESCHETTI SPA E MONDIAL SN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85" table:style-name="ce7">
            <text:p>85</text:p>
          </table:table-cell>
          <table:table-cell office:value-type="float" office:value="585" table:style-name="ce7">
            <text:p>585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9">
            <text:p>RIMBORSO DA PARTE DEL COMUNE DI SAN GIORGIO DELLE PERTICHE UTILIZZO PARZIALE ATTIVITA' LAVORATIVA DIPENDENTE B.M. ACCERTAME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86" table:style-name="ce4">
            <text:p>86</text:p>
          </table:table-cell>
          <table:table-cell office:value-type="float" office:value="586" table:style-name="ce4">
            <text:p>586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RIMBORSO DA PARTE DEL COMUNE DI CARTIGLIANO UTILIZZO PARZIALE ATTIVITA' LAVORATIVA DIPENDENTE M.P.. ACCERTAMEN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26" table:style-name="ce7">
            <text:p>26</text:p>
          </table:table-cell>
          <table:table-cell office:value-type="float" office:value="587" table:style-name="ce7">
            <text:p>58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9">
            <text:p>RIDETERMINAZIONE IMPEGNO N. 128/2017 E ACCERTAMENTO N.418/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27" table:style-name="ce4">
            <text:p>27</text:p>
          </table:table-cell>
          <table:table-cell office:value-type="float" office:value="588" table:style-name="ce4">
            <text:p>588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IMPEGNO DI SPESA PER N.10 ORE DI ASSISTENZA ON SITE E RELATIVO ACCERTAMENTO DAL COMUNE DI LOREGGIA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ERR - AMBI</text:p>
          </table:table-cell>
          <table:table-cell office:value-type="float" office:value="34" table:style-name="ce7">
            <text:p>34</text:p>
          </table:table-cell>
          <table:table-cell office:value-type="float" office:value="589" table:style-name="ce7">
            <text:p>589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9">
            <text:p>LAVORI DENOMINATI "IL CAMMINO DI SANT'ANTONIO ACCESSIBILE A TUTTI" (CUP: D24E14000430006 - CIG: 65197457C5). APPROVAZIONE RELAZIONE SUL CONTO FINALE E CERTIFICATO DI REGOLARE ESECUZIONE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51" table:style-name="ce4">
            <text:p>151</text:p>
          </table:table-cell>
          <table:table-cell office:value-type="float" office:value="590" table:style-name="ce4">
            <text:p>590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TAZIONE APPALTANTE AI SENSI DELL'ART. 37, COMMA 4, LETT. B) DEL D.LVO 50/2016 (EX ART. 33 DEL D.LGS 163/2006): PROCEDURA APERTA PER LAFFIDAMENTO, IN CONCESSIONE EX ART. 164, DEL D.LGS 50/2016, DEL SERVIZIO DI ACCERTAMENTO LIQUIDAZIONE E RISCOSSIONE DELLIMPOSTA SULLA PUBBLICITÀ E DEI DIRITTI SULLE PUBBLICHE AFFISSIONI NONCHÉ DEL SERVIZIO DELLE PUBBLICHE AFFISSIONI, PER CONTO DEL COMUNE DI PIAZZOLA SUL BRENTA, PER IL PERIODO 01.01.2018 <text:s/>31.12.2020 <text:s/>CIG 7275415662. NOMINA COMMISSIONE AGGIUDICATRICE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35" table:style-name="ce7">
            <text:p>35</text:p>
          </table:table-cell>
          <table:table-cell office:value-type="float" office:value="591" table:style-name="ce7">
            <text:p>591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9">
            <text:p>LAVORI DENOMINATI "IL CAMMINO DI SANT'ANTONIO ACCESSIBILE A TUTTI" (CUP: D24E14000430006). APPROVAZIONE RELAZIONE GENERALE ACCLARANTE I RAPPORTI FINANZIARI TRA REGIONE VENETO E FEDERAZIONE DEI COMUNI DEL CAMPOSAMPIERES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52" table:style-name="ce4">
            <text:p>152</text:p>
          </table:table-cell>
          <table:table-cell office:value-type="float" office:value="592" table:style-name="ce4">
            <text:p>592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 DEL D.LGS 50/2016 PER L'AFFIDAMENTO IN CONCESSIONE, EX ART. 164 DEL D.LGS 50/2016, DEL SERVIZIO DI TESORERIA PER CONTO DEL COMUNE DI MASSANZAGO (PD) - CIG Z3720B1A80. AGGIUDICAZIONE DEFINI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53" table:style-name="ce7">
            <text:p>153</text:p>
          </table:table-cell>
          <table:table-cell office:value-type="float" office:value="593" table:style-name="ce7">
            <text:p>593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9">
            <text:p>STAZIONE APPALTANTE AI SENSI DELL'ART. 37, COMMA 4, LETT. B) DEL D.LVO 50/2016 (EX ART. 33 DEL D.LGS 163/2006): PROCEDURA RISTRETTA CON CARATTERE D'URGENZA, EX ART. 361 COMMA 6, DEL D.LGS 50/2016 PER LAFFIDAMENTO IN CONCESSIONE, EX ART. 164 DEL D.LGS 50/2016, DEL SERVIZIO DI TESORERIA PER CONTO DEL COMUNE DI MONTAGNANA (PD) - CIG ZC020C4536. AGGIUDICAZIONE DEFINITIV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36" table:style-name="ce4">
            <text:p>36</text:p>
          </table:table-cell>
          <table:table-cell office:value-type="float" office:value="594" table:style-name="ce4">
            <text:p>594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LAVORI DENOMINATI L'AGRO CENTURIATO DEL CAMPOSAMPIERESE: PAESAGGIO ANTICO E SEMPRE NUOVO - (CUP: D83D13000940006). APPROVAZIONE RELAZIONE GENERALE ACCLARANTE I RAPPORTI FINANZIARI TRA REGIONE DEL VENETO E BENEFICIARIO DEL FINANZIAMEN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11" table:style-name="ce7">
            <text:p>11</text:p>
          </table:table-cell>
          <table:table-cell office:value-type="float" office:value="595" table:style-name="ce7">
            <text:p>595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9">
            <text:p>IMPEGNO DI SPESA A FAVORE DELLO STUDIO DI ARCHITETTURA CARLANA MEZZALIRA PENTIMALLI PER ADESIONE AL PROGETTO TURISTICO QUIRINO DE GIORGI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59" table:style-name="ce4">
            <text:p>59</text:p>
          </table:table-cell>
          <table:table-cell office:value-type="float" office:value="596" table:style-name="ce4">
            <text:p>596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FORNITURA PC DIREZIONE GENER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R - AMBI</text:p>
          </table:table-cell>
          <table:table-cell office:value-type="float" office:value="37" table:style-name="ce7">
            <text:p>37</text:p>
          </table:table-cell>
          <table:table-cell office:value-type="float" office:value="597" table:style-name="ce7">
            <text:p>597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9">
            <text:p>LAVORI DI REALIZZAZIONE DEL PIANO DI SEGNALAMENTO E DELLA REVISIONE E POTENZIAMENTO DELLA SEGNALETICA STRADALE FINALIZZATI AL COMPLETAMENTO DELL'INTERVENTO DENOMINATO "MESSENGER <text:s/>MOBILITÀ E SICUREZZA: ENGINEERING AND ENFORCEMENT ROADMAP" (CUP D24E14000830005). INDIVIDUAZIONE GRUPPO DI ESECUZION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38" table:style-name="ce4">
            <text:p>38</text:p>
          </table:table-cell>
          <table:table-cell office:value-type="float" office:value="598" table:style-name="ce4">
            <text:p>598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LAVORI DI REALIZZAZIONE DEL PIANO DI SEGNALAMENTO E DELLA REVISIONE E POTENZIAMENTO DELLA SEGNALETICA STRADALE FINALIZZATI AL COMPLETAMENTO DELL'INTERVENTO DENOMINATO "MESSENGER <text:s/>MOBILITÀ E SICUREZZA: ENGINEERING AND ENFORCEMENT ROADMAP" - CUP D24E14000830005 - CIG 7333020788 - DETERMINA DI AVVIO DEL PROCEDIMENTO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OL. MUNICIPALE</text:p>
          </table:table-cell>
          <table:table-cell office:value-type="float" office:value="116" table:style-name="ce7">
            <text:p>116</text:p>
          </table:table-cell>
          <table:table-cell office:value-type="float" office:value="599" table:style-name="ce7">
            <text:p>599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9">
            <text:p>PROGETTO REGIONALE L.R. 9/2002 "FEDERAZIONE SICURA. LUOGHI SU CUI VIVERE LIBERI E SICURI. SISTEMA DI CONTROLLO DEI TRANSITI E DEGLI ACCESSI NEL TERRITORIO"- INTEGRAZIONE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7" table:style-name="ce4">
            <text:p>117</text:p>
          </table:table-cell>
          <table:table-cell office:value-type="float" office:value="600" table:style-name="ce4">
            <text:p>600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IMPEGNO DI SPESA PER RECUPERO E SOSTA VEICOLO ABBANDONATO - AUTOCARROZZERIA CONTE SN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18" table:style-name="ce7">
            <text:p>118</text:p>
          </table:table-cell>
          <table:table-cell office:value-type="float" office:value="601" table:style-name="ce7">
            <text:p>601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9">
            <text:p>IMPEGNO DI SPESA PER SERVIZIO DI GESTIONE DEI VERBALI CDS EMESSI A VEICOLI AVENTI TARGA ESTERA - OPEN SOFTWARE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9" table:style-name="ce4">
            <text:p>119</text:p>
          </table:table-cell>
          <table:table-cell office:value-type="float" office:value="602" table:style-name="ce4">
            <text:p>602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IMPEGNO DI SPESA PER FORNITURA CODICI OPERATIVI PER IL COMANDO DI POLIZIA LOCALE - CIERREVECCHI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20" table:style-name="ce7">
            <text:p>120</text:p>
          </table:table-cell>
          <table:table-cell office:value-type="float" office:value="603" table:style-name="ce7">
            <text:p>603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9">
            <text:p>INDENNITA' ORDINE PUBBLICO PER AGENTI DI POLIZIA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43" table:style-name="ce4">
            <text:p>43</text:p>
          </table:table-cell>
          <table:table-cell office:value-type="float" office:value="604" table:style-name="ce4">
            <text:p>604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IMPEGNO DI SPESA PER RIMBORSO DIRITTI DI ISTRUTTORIA <text:s/>FARMACIA PACCANARO SN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44" table:style-name="ce7">
            <text:p>44</text:p>
          </table:table-cell>
          <table:table-cell office:value-type="float" office:value="605" table:style-name="ce7">
            <text:p>605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9">
            <text:p>IMPEGNO DI SPESA PER COMMISSIONE COMUNALE DI VIGILANZA DI PUBBLICO SPETTACOLO <text:s/>- EFFEC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21" table:style-name="ce4">
            <text:p>121</text:p>
          </table:table-cell>
          <table:table-cell office:value-type="float" office:value="606" table:style-name="ce4">
            <text:p>606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IMPEGNO DI SPESA PER RIMBORSO SPESE DI NOTIFICAZIONE ATTI CDS - ENTI VAR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22" table:style-name="ce7">
            <text:p>122</text:p>
          </table:table-cell>
          <table:table-cell office:value-type="float" office:value="607" table:style-name="ce7">
            <text:p>607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9">
            <text:p>IMPEGNO DI SPESA PER RIMBORSO SOMME ERRONEAMENTE VERSATE A SEGUITO DI CDS - BENEFICIARI PRIVATI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54" table:style-name="ce4">
            <text:p>154</text:p>
          </table:table-cell>
          <table:table-cell office:value-type="float" office:value="608" table:style-name="ce4">
            <text:p>608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CON CARATTERE DURGENZA, PER LAFFIDAMENTO DEL SERVIZIO PULIZIA DEGLI IMMOBILI COMUNALI DI CAMPODARSEGO (PD) CIG 7252718C38. AGGIUDICAZIONE DEFIN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55" table:style-name="ce7">
            <text:p>155</text:p>
          </table:table-cell>
          <table:table-cell office:value-type="float" office:value="609" table:style-name="ce7">
            <text:p>609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 E SS.MM.II., PER LAFFIDAMENTO DEL SERVIZIO DI PULIZIA DEGLI IMMOBILI DI COMPETENZA COMUNALE UTILIZZATI PER LO SVOLGIMENTO DEI SERVIZI IN CAPO ALLAMMINISTRAZIONE DI MUSSOLENTE (VI) <text:s/>CIG: 722377608A. AGGIUDICAZIONE DEFINTIV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.U.C</text:p>
          </table:table-cell>
          <table:table-cell office:value-type="float" office:value="156" table:style-name="ce4">
            <text:p>156</text:p>
          </table:table-cell>
          <table:table-cell office:value-type="float" office:value="610" table:style-name="ce4">
            <text:p>610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TAZIONE APPALTANTE AI SENSI DELL'ART. 37, COMMA 4, LETT. B) DEL D.LVO 50/2016 (EX ART. 33 DEL D.LGS 163/2006): PROCEDURA NEGOZIATA, EX ART. 36, COMMA 2, LETT. B), DEL D.LGS 50/2016, PER LAFFIDAMENTO DEL SERVIZIO DI PULIZIA DEGLI EDIFICI COMUNALI, SEDI DI ATTIVITÀ DISTITUTO DEL COMUNE DI VIGONZA (PD) <text:s/>CIG. 7277712DEB. AGGIUDICAZIONE DEFINTIV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.U.C</text:p>
          </table:table-cell>
          <table:table-cell office:value-type="float" office:value="157" table:style-name="ce7">
            <text:p>157</text:p>
          </table:table-cell>
          <table:table-cell office:value-type="float" office:value="611" table:style-name="ce7">
            <text:p>611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9">
            <text:p>STAZIONE APPALTANTE AI SENSI DELL'ART. 37, COMMA 4, LETT. B) DEL D.LVO 50/2016 (EX ART. 33 DEL D.LGS 163/2006): PROCEDURA NEGOZIATA (AI SENSI DELLART. 36, COMMA 2, LETTERA B), DEL D.LVO 50/2016) PER LAPPALTO DEI LAVORI DI REALIZZAZIONE DELLA RETE COMUNALE PERCORSI CICLOPEDONALI, ESTENSIONE ANNO 2015, COLLEGAMENTO VIA GARIBALDI E VIA BASSE A PIAZZOLA SUL BRENTA (PD) - CUP C31B15000420004 - CIG 7275628628 <text:s/>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58" table:style-name="ce4">
            <text:p>158</text:p>
          </table:table-cell>
          <table:table-cell office:value-type="float" office:value="612" table:style-name="ce4">
            <text:p>612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TAZIONE APPALTANTE AI SENSI DELL'ART. 37, COMMA 4, LETT. B) DEL D.LVO 50/2016 (EX ART. 33 DEL D.LGS 163/2006): PROCEDURA NEGOZIATA (AI SENSI DELLART. 36, COMMA 2, LETTERA B), DEL D.LVO 50/2016) PER LAPPALTO DEI LAVORI DI PROLUNGAMENTO DELLA PISTA CICLABILE LUNGO LA S.P. 27 E SISTEMAZIONE DELL'INCROCIO TRA VIA KENNEDY E S.P.47 "VALSUGANA" IN COMUNE DI SAN GIORGIO IN BOSCO (PD) - CUP H74E16000450004 - CIG 686998394F <text:s/>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.U.C</text:p>
          </table:table-cell>
          <table:table-cell office:value-type="float" office:value="159" table:style-name="ce7">
            <text:p>159</text:p>
          </table:table-cell>
          <table:table-cell office:value-type="float" office:value="613" table:style-name="ce7">
            <text:p>613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9">
            <text:p>STAZIONE APPALTANTE AI SENSI DELL'ART. 37, COMMA 4, LETT. B) DEL D.LVO 50/2016 (EX ART. 33 DEL D.LGS 163/2006): PROCEDURA NEGOZIATA, EX ART. 36, COMMA 2, LETT. B), DEL D.LGS 50/2016, PER LAFFIDAMENTO DEL SERVIZIO DI PULIZIA DEI LOCALI E DEI SERVIZI IGIENICI DEL COMUNE DI MASSANZAGO (PD) TRIENNIO 2018 - 2020 CIG 7197314367. AGGIUDICAZIONE DEFINTIVA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.U.C</text:p>
          </table:table-cell>
          <table:table-cell office:value-type="float" office:value="160" table:style-name="ce4">
            <text:p>160</text:p>
          </table:table-cell>
          <table:table-cell office:value-type="float" office:value="614" table:style-name="ce4">
            <text:p>614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TAZIONE APPALTANTE AI SENSI DELL'ART. 37, COMMA 4, LETT. B) DEL D.LVO 50/2016 (EX ART. 33 DEL D.LGS 163/2006): PROCEDURA APERTA PER LAFFIDAMENTO, IN CONCESSIONE EX ART. 164, DEL D.LGS 50/2016, DEL SERVIZIO DI ACCERTAMENTO LIQUIDAZIONE E RISCOSSIONE DELLIMPOSTA SULLA PUBBLICITÀ E DEI DIRITTI SULLE PUBBLICHE AFFISSIONI NONCHÉ DEL SERVIZIO DELLE PUBBLICHE AFFISSIONI, PER CONTO DEL COMUNE DI PIAZZOLA SUL BRENTA, PER IL PERIODO 01.01.2018 <text:s/>31.12.2020 <text:s/>CIG 7275415662. AGGIUDICAZIONE DEFINITIVA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TIV. PROD.</text:p>
          </table:table-cell>
          <table:table-cell office:value-type="float" office:value="45" table:style-name="ce7">
            <text:p>45</text:p>
          </table:table-cell>
          <table:table-cell office:value-type="float" office:value="615" table:style-name="ce7">
            <text:p>615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9">
            <text:p>IMPEGNO DI SPESA PER RINNOVO ABBONAMENTO VENETOI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87" table:style-name="ce4">
            <text:p>87</text:p>
          </table:table-cell>
          <table:table-cell office:value-type="float" office:value="616" table:style-name="ce4">
            <text:p>616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PROROGA CONCESSIONE UTILIZZO PARZIALE ATTIVITA' LAVORATIVA PERSONALE DIPENDENTE PRESSO ALTRI ENT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88" table:style-name="ce7">
            <text:p>88</text:p>
          </table:table-cell>
          <table:table-cell office:value-type="float" office:value="617" table:style-name="ce7">
            <text:p>6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9">
            <text:p>CONCESSIONE PART-TIME PERSONALE DIPEND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3" table:style-name="ce4">
            <text:p>123</text:p>
          </table:table-cell>
          <table:table-cell office:value-type="float" office:value="618" table:style-name="ce4">
            <text:p>618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IMPEGNO DI SPESA PER VERSAMENTO SANZIONI AMMINISTRATIVE A FAVORE DELL'AGENZIA DELLE ENTRATE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TTIV. PROD.</text:p>
          </table:table-cell>
          <table:table-cell office:value-type="float" office:value="46" table:style-name="ce7">
            <text:p>46</text:p>
          </table:table-cell>
          <table:table-cell office:value-type="float" office:value="619" table:style-name="ce7">
            <text:p>619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9">
            <text:p>AFFIDAMENTO LAVORI DI DIPINTURA E SUCCESSIVA PULIZIA DEI LOCALI EX SEDE DELL'UFFICIO SVILUPPO ECONOMICO IN VIA CORSO N. 35 A CAMPOSAMPIERO - CIG ZDD217F88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TERR - AMBI</text:p>
          </table:table-cell>
          <table:table-cell office:value-type="float" office:value="39" table:style-name="ce4">
            <text:p>39</text:p>
          </table:table-cell>
          <table:table-cell office:value-type="float" office:value="620" table:style-name="ce4">
            <text:p>620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INTERVENTO DENOMINATO "TUTELA E VALORIZZAZIONE DEI CENTRI URBANI DELL'AGRO CENTURIATO". PAR FSC VENETO 2007-2013 - ASSE 5 "SVILUPPO LOCALE" - LINEA DI INTERVENTO 5.3: RIQUALIFICAZIONE DEI CENTRI URBANI E DELLA LORO CAPACITÀ DI SERVIZIO - CUP: D44E14000460006. APPROVAZIONE CERTIFICATO DI COLLAUDO TECNICO AMMINISTRATIVO E RELAZIONE GENERALE ACCLARANTE I RAPPORTI FINANZIARI TRA REGIONE VENETO E FEDERAZIONE DEI COMUNI DEL CAMPOSAMPIERES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ERSONALE</text:p>
          </table:table-cell>
          <table:table-cell office:value-type="float" office:value="89" table:style-name="ce7">
            <text:p>89</text:p>
          </table:table-cell>
          <table:table-cell office:value-type="float" office:value="621" table:style-name="ce7">
            <text:p>621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9">
            <text:p>CONTRATTO DI SERVIZIO SERVICE "GESTIONE INTEGRATA DEL PERSONALE" CON LA SOCIETA' ASI S.R.L. PER IL TRIENNIO 2018-2020. APPROVAZIONE SCHEMA CONTRATTUALE E IMPEGNO DI SPES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47" table:style-name="ce4">
            <text:p>47</text:p>
          </table:table-cell>
          <table:table-cell office:value-type="float" office:value="622" table:style-name="ce4">
            <text:p>622</text:p>
          </table:table-cell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AFFIDAMENTO ALLA SOCIETA' ASI SRL DEL SERVIZIO DI SUPPORTO AL SETTORE SVILUPPO ECONOMICO ANNO 201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TERR - AMBI</text:p>
          </table:table-cell>
          <table:table-cell office:value-type="float" office:value="40" table:style-name="ce7">
            <text:p>40</text:p>
          </table:table-cell>
          <table:table-cell office:value-type="float" office:value="623" table:style-name="ce7">
            <text:p>623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9">
            <text:p>PROCEDURA NEGOZIATA (AI SENSI DELL'ART. 36, COMMA 2, LETTERA B), DEL D.LVO 50/2016) PER LAPPALTO DEI LAVORI DI REALIZZAZIONE DEL PIANO DI SEGNALAMENTO E DELLA REVISIONE E POTENZIAMENTO DELLA SEGNALETICA STRADALE FINALIZZATI AL COMPLETAMENTO DELLINTERVENTO DENOMINATO "MESSENGER <text:s/>MOBILITÀ E SICUREZZA: ENGINEERING AND ENFORCEMENT ROADMAP" (CUP: D24E14000830005 - CIG: 7333020788) - LEGGE 17 MAGGIO 1999, N. 144. PIANO NAZIONALE DELLA SICUREZZA STRADALE (P.N.S.S.) 4° E 5° PROGRAMMA DI ATTUAZIONE - D.G.R. 88 DEL 11 FEBBRAIO 2014 - AGGIUDICAZIONE DEFINITIV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12" table:style-name="ce4">
            <text:p>12</text:p>
          </table:table-cell>
          <table:table-cell office:value-type="float" office:value="624" table:style-name="ce4">
            <text:p>624</text:p>
          </table:table-cell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AFFIDAMENTO REALIZZAZIONE PROGETTO PILOTA DI RICLASSIFICAZIONE E CENSIMENTO DELLE IMPRESE INSEDIATE NEL COMUNE DI CAMPOSAMPIER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24" table:style-name="ce7">
            <text:p>124</text:p>
          </table:table-cell>
          <table:table-cell office:value-type="float" office:value="625" table:style-name="ce7">
            <text:p>625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9">
            <text:p>AFFIDAMENTO PER ADEGUAMENTO, MANUTENZIONE ED IMPLEMENTAZIONE DELL'IMPIANTO DI VIDEOSORVEGLIANZA ESISTENTE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2" table:style-name="ce4">
            <text:p>12</text:p>
          </table:table-cell>
          <table:table-cell office:value-type="float" office:value="626" table:style-name="ce4">
            <text:p>626</text:p>
          </table:table-cell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APPROVAZIONE SCHEMA DI CONTRATTO PLURIENNALE PER LA GESTIONE DELLO IAT PERIODO 01.01.2018-31.12.2020 - DITTA AS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MMINSTRAZIONE</text:p>
          </table:table-cell>
          <table:table-cell office:value-type="float" office:value="22" table:style-name="ce7">
            <text:p>22</text:p>
          </table:table-cell>
          <table:table-cell office:value-type="float" office:value="627" table:style-name="ce7">
            <text:p>62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9">
            <text:p>APPROVAZIONE CONTRATTO <text:s/>SERVICE SETTORE AMMINISTRAZIONE <text:s/>PERIODO 01.01.2018 -31.12.2018 - ASI SRL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OL. MUNICIPALE</text:p>
          </table:table-cell>
          <table:table-cell office:value-type="float" office:value="125" table:style-name="ce4">
            <text:p>125</text:p>
          </table:table-cell>
          <table:table-cell office:value-type="float" office:value="628" table:style-name="ce4">
            <text:p>628</text:p>
          </table:table-cell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AFFIDAMENTO, IN CONCESSIONE, EX ART. 164 DEL D.LGS 50/2016, DEL SERVIZIO DI RISCOSSIONE COATTIVA DELLE SANZIONI AL CODICE DELLA STRADA, LEGGI, REGOLAMENTI E INGIUNZIONI VARIE PER GLI ANNI: 2014, 2015, 2016 ED EVENTUALMENTE SEGUENTI, PER CONTO DEL FEDERAZIONE DEI COMUNI DEL CAMPOSAMPIERESE (PD) <text:s/>CIG 7339670749 - DETERMINA DI AVVIO DEL PROCEDIMENTO DI GA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O ICT</text:p>
          </table:table-cell>
          <table:table-cell office:value-type="float" office:value="28" table:style-name="ce7">
            <text:p>28</text:p>
          </table:table-cell>
          <table:table-cell office:value-type="float" office:value="629" table:style-name="ce7">
            <text:p>629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9">
            <text:p>APPROVAZIONE SCHEMA DI <text:s/>CONTRATTO SERVIZI INFORMATICI - DITTA AS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13" table:style-name="ce4">
            <text:p>13</text:p>
          </table:table-cell>
          <table:table-cell office:value-type="float" office:value="630" table:style-name="ce4">
            <text:p>630</text:p>
          </table:table-cell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CONTRATTO DI SERVICE "SERVICE DIREZIONE GENERALE"</text:p>
          </table:table-cell>
          <table:table-cell table:number-columns-repeated="16379"/>
        </table:table-row>
        <table:table-row table:number-rows-repeated="10482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3:46:12Z</meta:creation-date>
    <dc:date>2019-03-25T13:46:12Z</dc:date>
    <meta:print-date>2019-03-25T13:26:57Z</meta:print-date>
  </office:meta>
</office:document-meta>
</file>