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9.023541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ET_01_01_2016-30_06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UNITA' ORGANIZZATIVA</text:p>
          </table:table-cell>
          <table:table-cell office:value-type="string" table:style-name="ce4">
            <text:p>REG. INT</text:p>
          </table:table-cell>
          <table:table-cell office:value-type="string" table:style-name="ce4">
            <text:p>REG.GEN.<text:s/></text:p>
          </table:table-cell>
          <table:table-cell office:value-type="string" table:style-name="ce3">
            <text:p>DATA<text:s/></text:p>
          </table:table-cell>
          <table:table-cell office:value-type="string" table:style-name="ce4">
            <text:p>OGGET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date" office:date-value="2016-01-14T00:00:00" table:style-name="ce6">
            <text:p>14/01/2016</text:p>
          </table:table-cell>
          <table:table-cell office:value-type="string" table:style-name="ce7">
            <text:p>IMPEGNO DI SPESA PER EROGAZIONE AL PERSONALE DIPENDENTE DELLE QUOTE DI SALARIO ACCESSORIO DI CARATTERE FISSO E CONTINUATIVO,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date" office:date-value="2016-01-14T00:00:00" table:style-name="ce9">
            <text:p>14/01/2016</text:p>
          </table:table-cell>
          <table:table-cell office:value-type="string" table:style-name="ce10">
            <text:p>PROROGA UTILIZZO ATTIVITA' LAVORATIVA DIPENDENTE DELLA PROVINCIA DI PADOVA MONTATO MASSIMO, AI SENSI DELL'ART. 1 COMMA 557 L. 311/2004. IMPEGNO DI SPESA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date" office:date-value="2016-01-15T00:00:00" table:style-name="ce6">
            <text:p>15/01/2016</text:p>
          </table:table-cell>
          <table:table-cell office:value-type="string" table:style-name="ce7">
            <text:p>IMPEGNO DI SPESA PER N. 2 AGENTI DI POLIZIA LOCALE, CAT. C, <text:s/>ASSUNTI A TEMPO DETERMINAT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date" office:date-value="2016-01-15T00:00:00" table:style-name="ce9">
            <text:p>15/01/2016</text:p>
          </table:table-cell>
          <table:table-cell office:value-type="string" table:style-name="ce10">
            <text:p>LIQUIDAZIONE MAGGIORAZIONE BANCA DELLE ORE - NOVEMBRE 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date" office:date-value="2016-01-15T00:00:00" table:style-name="ce6">
            <text:p>15/01/2016</text:p>
          </table:table-cell>
          <table:table-cell office:value-type="string" table:style-name="ce7">
            <text:p>PROROGA UTILIZZO ATTIVITA' LAVORATIVA DIPENDENTE DELLA PROVINCIA BERTO MASSIMILIAN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date" office:date-value="2016-01-18T00:00:00" table:style-name="ce9">
            <text:p>18/01/2016</text:p>
          </table:table-cell>
          <table:table-cell office:value-type="string" table:style-name="ce10">
            <text:p>IMPEGNO DI SPESA PER LIQUIDAZIONE N. <text:s/>4 TASSE DI PROPRIETA' DI VEICOLI DELLA POLIZIA LOCALE - MESE DI GENNAIO - DELEGAZIONE ACI - GOTTARDELLO SRL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TTIV. PROD.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date" office:date-value="2016-01-19T00:00:00" table:style-name="ce6">
            <text:p>19/01/2016</text:p>
          </table:table-cell>
          <table:table-cell office:value-type="string" table:style-name="ce7">
            <text:p>IMPEGNO DI SPESA PER SEMINARIO DI STUDIO "CONTROLLI AMMINISTRATIVI E ATTIVITA' SANZIONATORIE - ACQUISIZIONE DI PARERI" <text:s/>ORGANIZZATO DAL CENTRO STUDI AMMINISTRATIVI DELLA MARCA TREVIGIAN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OT. CIVILE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date" office:date-value="2016-01-19T00:00:00" table:style-name="ce9">
            <text:p>19/01/2016</text:p>
          </table:table-cell>
          <table:table-cell office:value-type="string" table:style-name="ce10">
            <text:p>IMPEGNO DI SPESA PER SERVIZIO DI TELEFONIA FISSA VOCE E FAX IN CONVENZIONE CONSIP "TELEFONIA FISSA E CONNETTIVITA' IP 4" PER LA SEDE OPERATIVA PROTEZIONE CIVILE - TELECOM ITALIA SPA - MESE DI GENNA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TTIV. PROD.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date" office:date-value="2016-01-19T00:00:00" table:style-name="ce6">
            <text:p>19/01/2016</text:p>
          </table:table-cell>
          <table:table-cell office:value-type="string" table:style-name="ce7">
            <text:p>IMPEGNO DI SPESA PER RINNOVO ABBONAMENTI PERIODICI - MAGGIOLI SPA PERIODIC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date" office:date-value="2016-01-19T00:00:00" table:style-name="ce9">
            <text:p>19/01/2016</text:p>
          </table:table-cell>
          <table:table-cell office:value-type="string" table:style-name="ce10">
            <text:p>AFFIDAMENTO SERVIZIO BROKERAGGIO ASSICURATIVO E PAGAMENTO POLIZZA RC AUTO. MAG JLT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date" office:date-value="2016-01-19T00:00:00" table:style-name="ce6">
            <text:p>19/01/2016</text:p>
          </table:table-cell>
          <table:table-cell office:value-type="string" table:style-name="ce7">
            <text:p>IMPEGNO DI SPESA PER FORNITURA CARBURANTE PER LA POLIZIA LOCALE E PROTEZIONE CIVILE - GENNAIO 2016 - WEX EUROPE SERVIC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 - AMBI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date" office:date-value="2016-01-20T00:00:00" table:style-name="ce9">
            <text:p>20/01/2016</text:p>
          </table:table-cell>
          <table:table-cell office:value-type="string" table:style-name="ce10">
            <text:p>LAVORI DENOMINATI L'AGRO CENTURIATO DEL CAMPOSAMPIERESE: PAESAGGIO ANTICO E SEMPRE NUOVO (CUP: D83D13000940006 - CIG: 6156363775). APPROVAZIONE 3° SAL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ERR - AMBI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date" office:date-value="2016-01-20T00:00:00" table:style-name="ce6">
            <text:p>20/01/2016</text:p>
          </table:table-cell>
          <table:table-cell office:value-type="string" table:style-name="ce7">
            <text:p>PROCEDURA NEGOZIATA (EX ART. 122 COMMA 7 DEL D.LVO 163/2006) PER L'APPALTO DEI LAVORI RELATIVI ALL'INTERVENTO DENOMINATO "IL CAMMINO DI SANT'ANTONIO ACCESSIBILE A TUTTI" (CUP D24E14000430000 - CIG 65197457C5) - DGR N. 2653 DEL 29/12/2014 "PROGRAMMA ATTUATIVO REGIONALE DEL FONDO PER LO SVILUPPO E LA COESIONE - PAR FSC VENETO 2007-2013. ASSE 5 "SVILUPPO LOCALE" - LINEA DI INTERVENTO 5.2 - AGGIUDICAZIONE DEFINI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ERR - AMBI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date" office:date-value="2016-01-20T00:00:00" table:style-name="ce9">
            <text:p>20/01/2016</text:p>
          </table:table-cell>
          <table:table-cell office:value-type="string" table:style-name="ce10">
            <text:p>PROCEDURA APERTA APPALTO SERVIZI DI PROGETTAZIONE DEFINITIVA ED ESECUTIVA, COORDINAMENTO PER LA SICUREZZA IN FASE DI PROGETTAZIONE, DIREZIONE LAVORI E COORDINAMENTO DELLA SICUREZZA IN FASE DI ESECUZIONE, DEI LAVORI RELATIVI ALL'INTERVENTO DENOMINATO "TUTELA E VALORIZZAZIONE DEI CENTRI URBANI DELL'AGRO CENTURIATO" - CUP: D44E14000460000 - CIG 64808484F4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date" office:date-value="2016-01-21T00:00:00" table:style-name="ce6">
            <text:p>21/01/2016</text:p>
          </table:table-cell>
          <table:table-cell office:value-type="string" table:style-name="ce7">
            <text:p>IMPEGNO DI SPESA PER FORNITURA UTENZE TELEFONICHE MOBILI - M2M IN CONVENZIONE CONSIP 5 - TELECOM ITALI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date" office:date-value="2016-01-22T00:00:00" table:style-name="ce9">
            <text:p>22/01/2016</text:p>
          </table:table-cell>
          <table:table-cell office:value-type="string" table:style-name="ce10">
            <text:p>IMPEGNO DI SPESA PER FORNITURA CORONA D'ALLORO - FIORERIA PERVI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date" office:date-value="2016-01-22T00:00:00" table:style-name="ce6">
            <text:p>22/01/2016</text:p>
          </table:table-cell>
          <table:table-cell office:value-type="string" table:style-name="ce7">
            <text:p>RINNOVO POLIZZA RC PATRIMONIALE. MAG JLT 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date" office:date-value="2016-01-26T00:00:00" table:style-name="ce9">
            <text:p>26/01/2016</text:p>
          </table:table-cell>
          <table:table-cell office:value-type="string" table:style-name="ce10">
            <text:p>VERSAMENTO ALL'ARAN QUOTA CONTRIBUTIVA ANNO 2015. IMPEGNO DI SPES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date" office:date-value="2016-01-26T00:00:00" table:style-name="ce6">
            <text:p>26/01/2016</text:p>
          </table:table-cell>
          <table:table-cell office:value-type="string" table:style-name="ce7">
            <text:p>IMPEGNO E ACCERTAMENTO SERVIZIO REFEZIONE SCOLASTICA PERIODO GENNAIO-GIUGNO 2016 - DITTA CAMST SOC.COOP. a.r.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date" office:date-value="2016-01-28T00:00:00" table:style-name="ce9">
            <text:p>28/01/2016</text:p>
          </table:table-cell>
          <table:table-cell office:value-type="string" table:style-name="ce10">
            <text:p>IMPEGNO DI SPESA PER PAGAMENTO CANONE SPECIALE PER L'ANNO 2016 - RA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date" office:date-value="2016-01-28T00:00:00" table:style-name="ce6">
            <text:p>28/01/2016</text:p>
          </table:table-cell>
          <table:table-cell office:value-type="string" table:style-name="ce7">
            <text:p>IMPEGNO DI SPESA PER SERVIZIO DI CONTROLLO E MANUTENZIONE ESTINTORI SECONDO NORMATIVA SUGLI IMMOBILI DELLA FEDERAZIONE - MG GROU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date" office:date-value="2016-01-29T00:00:00" table:style-name="ce9">
            <text:p>29/01/2016</text:p>
          </table:table-cell>
          <table:table-cell office:value-type="string" table:style-name="ce10">
            <text:p>REVISIONE ANNUALE ETILOMETRO SERES. ELTRAFF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. GENERALE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date" office:date-value="2016-01-29T00:00:00" table:style-name="ce6">
            <text:p>29/01/2016</text:p>
          </table:table-cell>
          <table:table-cell office:value-type="string" table:style-name="ce7">
            <text:p>STATI GENERALI DELLA FEDERAZIONE DEI COMUNI DEL CAMPOSAMPIERESE - PROGRAMMAZIONE 20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RSONALE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date" office:date-value="2016-02-01T00:00:00" table:style-name="ce9">
            <text:p>01/02/2016</text:p>
          </table:table-cell>
          <table:table-cell office:value-type="string" table:style-name="ce10">
            <text:p>UTILIZZO ATTIVITA' LAVORATIVA AI SENSI DELL'ART. 1 COMMA 557 L. 311/2004 DIPENDENTE DEL COMUNE DI PIOMBINO DESE DA COLLOCARE PRESSO L'UFFICIO PROGRAMMAZIONE E SVILUPPO LOC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Z. GENERALE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date" office:date-value="2016-02-01T00:00:00" table:style-name="ce6">
            <text:p>01/02/2016</text:p>
          </table:table-cell>
          <table:table-cell office:value-type="string" table:style-name="ce7">
            <text:p>UTENZA GAS NATURALE VILLA QUERINI - ASCOTRADE 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date" office:date-value="2016-02-01T00:00:00" table:style-name="ce9">
            <text:p>01/02/2016</text:p>
          </table:table-cell>
          <table:table-cell office:value-type="string" table:style-name="ce10">
            <text:p>FORNITURA BUONI PASTO DIPENDENTI FEDERAZIONE - EDENRE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date" office:date-value="2016-02-02T00:00:00" table:style-name="ce6">
            <text:p>02/02/2016</text:p>
          </table:table-cell>
          <table:table-cell office:value-type="string" table:style-name="ce7">
            <text:p>IMPEGNO DI SPESA PER INTERVENTI DI RIPARAZIONE PRESSO IL COMANDO DI PL E SISTEMAZIONE BOX PREVELOX SITO A CAMPODARSEGO - <text:s/>F.LLI LEBRA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date" office:date-value="2016-02-03T00:00:00" table:style-name="ce9">
            <text:p>03/02/2016</text:p>
          </table:table-cell>
          <table:table-cell office:value-type="string" table:style-name="ce10">
            <text:p>IMPEGNO DI SPESA PER RIPARAZIONE E MANUTENZIONEMEZZI DELLA POLIZIA LOCALE - CSP MOTORS S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date" office:date-value="2016-02-03T00:00:00" table:style-name="ce6">
            <text:p>03/02/2016</text:p>
          </table:table-cell>
          <table:table-cell office:value-type="string" table:style-name="ce7">
            <text:p>IMPEGNO DI SPESA PER RECUPERO E TRASPORTO CONVENZIONATO ACI DI MEZZO DELLA POLIZIA LOCALE NON FUNZIONANTE - AUTOCARROZZERIA CONTE SN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date" office:date-value="2016-02-03T00:00:00" table:style-name="ce9">
            <text:p>03/02/2016</text:p>
          </table:table-cell>
          <table:table-cell office:value-type="string" table:style-name="ce10">
            <text:p>SEMINARIO FORMATIVO DEL 03.02.2016 - CARPENE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L. MUNICIPALE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date" office:date-value="2016-02-03T00:00:00" table:style-name="ce6">
            <text:p>03/02/2016</text:p>
          </table:table-cell>
          <table:table-cell office:value-type="string" table:style-name="ce7">
            <text:p>IMPEGNO DI SPESA PER PARTECIPAZIONE DI N. 1 DIPENDENTE ALLE GIORNATE DI FORMAZIONE "POLICE WINTERFORUM" PER LA POLIZIA LOCALE I GIORNI 25-26 FEBBRAIO 2016 - MAGGIOLI 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date" office:date-value="2016-02-04T00:00:00" table:style-name="ce9">
            <text:p>04/02/2016</text:p>
          </table:table-cell>
          <table:table-cell office:value-type="string" table:style-name="ce10">
            <text:p>SEMINARIO FORMATIVO DEL 09.03.2016 - MIRA FORMAZIONE SRL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table:style-name="ce7">
            <text:p>CONCESSIONE PERMESSI STRAODINARI PER MOTIVI DI STUDIO AL PERSONALE DIPENDENTE ANNO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date" office:date-value="2016-02-05T00:00:00" table:style-name="ce9">
            <text:p>05/02/2016</text:p>
          </table:table-cell>
          <table:table-cell office:value-type="string" table:style-name="ce10">
            <text:p>UTENZA ENERGIA ELETTRICA VILLA QUERINI - ASCOTRADE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date" office:date-value="2016-02-08T00:00:00" table:style-name="ce6">
            <text:p>08/02/2016</text:p>
          </table:table-cell>
          <table:table-cell office:value-type="string" table:style-name="ce7">
            <text:p>IMPEGNO DI SPESA PER MISSIONI DEL PERSONALE DIPENDENTE DEL COMANDO DI POLIZIA LOCALE -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date" office:date-value="2016-02-08T00:00:00" table:style-name="ce9">
            <text:p>08/02/2016</text:p>
          </table:table-cell>
          <table:table-cell office:value-type="string" table:style-name="ce10">
            <text:p>VOLTURA E IMPEGNO DI SPESA PER FORNITURA SERVIZIO DI ENERGIA ELETTRICA PER LA SEDE DEL COMANDO DI POLIZIA LOCALE - P.ZZA CASTELLO 36 - CAMPOSAMPI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MINSTRAZIONE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date" office:date-value="2016-02-09T00:00:00" table:style-name="ce6">
            <text:p>09/02/2016</text:p>
          </table:table-cell>
          <table:table-cell office:value-type="string" table:style-name="ce7">
            <text:p>AFFIDAMENTO SERVIZIO STENOTIPIA PER SEDUTE CONSIGLIO DELLA FEDERAZIO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date" office:date-value="2016-02-09T00:00:00" table:style-name="ce9">
            <text:p>09/02/2016</text:p>
          </table:table-cell>
          <table:table-cell office:value-type="string" table:style-name="ce10">
            <text:p>IMPEGNO DI SPESA PER PAGAMENTO <text:s/>TASSE DI PROPRIETA' DEI VEICOLI - GOTTARDELL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Z. GENERALE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date" office:date-value="2016-02-09T00:00:00" table:style-name="ce6">
            <text:p>09/02/2016</text:p>
          </table:table-cell>
          <table:table-cell office:value-type="string" table:style-name="ce7">
            <text:p>MISSIONI PERSONALE AMMINISTRATIVO -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date" office:date-value="2016-02-09T00:00:00" table:style-name="ce9">
            <text:p>09/02/2016</text:p>
          </table:table-cell>
          <table:table-cell office:value-type="string" table:style-name="ce10">
            <text:p>IMPEGNO DI SPESA PER ADESIONE SERVIZIO UFFICIOSTUDI.NET - POLIZIAMUNICIPALE.IT PER L'ANNO 2016 - OPEN SOFTWARE MEDIA SRL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RR - AMBI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date" office:date-value="2016-02-09T00:00:00" table:style-name="ce6">
            <text:p>09/02/2016</text:p>
          </table:table-cell>
          <table:table-cell office:value-type="string" table:style-name="ce7">
            <text:p>INTERVENTO DENOMINATO "LA VIA DELLE RISORGIVE TRA AMBIENTE E CULTURA" CUP: D63E11000110006 - QUANTIFICAZIONE ED EROGAZIONE FONDO PER LA PROGETTAZIONE E L'INNOVAZIONE AI RESPONSABILI DEL PROCEDIMENTO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18" table:style-name="ce8">
            <text:p>18</text:p>
          </table:table-cell>
          <table:table-cell office:value-type="float" office:value="42" table:style-name="ce8">
            <text:p>42</text:p>
          </table:table-cell>
          <table:table-cell office:value-type="date" office:date-value="2016-02-10T00:00:00" table:style-name="ce9">
            <text:p>10/02/2016</text:p>
          </table:table-cell>
          <table:table-cell office:value-type="string" table:style-name="ce10">
            <text:p>IMPEGNO DI SPESA PER PAGAMENTO FORNITURA ENERGIA ELETTRICA SU N. 2 PANNELLI A MESSAGGIO VARIABILE LUNGO LA SR 308 - ENEL ENERGIA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date" office:date-value="2016-02-10T00:00:00" table:style-name="ce6">
            <text:p>10/02/2016</text:p>
          </table:table-cell>
          <table:table-cell office:value-type="string" table:style-name="ce7">
            <text:p>IMPEGNO DI SPESA PER SERVIZIO DI CONSULTAZIONE E ARCHIVIO PRA E RELATIVE VISURE - ACI AUTOMOBILE CLUB D'ITALI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ERR - AMBI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date" office:date-value="2016-02-11T00:00:00" table:style-name="ce9">
            <text:p>11/02/2016</text:p>
          </table:table-cell>
          <table:table-cell office:value-type="string" table:style-name="ce10">
            <text:p>INTERVENTO DENOMINATO "LA VIA DELLE RISORGIVE TRA AMBIENTE E CULTURA" - CUP: D63E11000110006. LIQUIDAZIONE SPESE CONTRATTUALI AL COMUNE DI TREBASELEGHE PER REGISTRAZIONE E TRASCRIZIONE DECRETO DI ASSERVIMENTO - COSTITUZIONE SERVITU' DI PASSAGGIO PEDONALE E CICLABILE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RR - AMBI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date" office:date-value="2016-02-11T00:00:00" table:style-name="ce6">
            <text:p>11/02/2016</text:p>
          </table:table-cell>
          <table:table-cell office:value-type="string" table:style-name="ce7">
            <text:p>INTERVENTO DENOMINATO "LA VIA DELLE RISORGIVE TRA AMBIENTE E CULTURA" - CUP: D63E11000110006. APPROVAZIONE CERTIFICATO DI COLLAUDO TECNICO AMMINISTRATIVO E STATICO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date" office:date-value="2016-02-12T00:00:00" table:style-name="ce9">
            <text:p>12/02/2016</text:p>
          </table:table-cell>
          <table:table-cell office:value-type="string" table:style-name="ce10">
            <text:p>SEMINARIO FORMATIVO DEL 12.02.2016 - LAGHI WALTE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7">
            <text:p>IMPEGNO DI SPESA PER MISSIONI DEL PERSONALE DIPENDENTE DEL COMANDO DI PL -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date" office:date-value="2016-02-15T00:00:00" table:style-name="ce9">
            <text:p>15/02/2016</text:p>
          </table:table-cell>
          <table:table-cell office:value-type="string" table:style-name="ce10">
            <text:p>IMPEGNO DI SPESA PER FORNITURA PRONTUARI, TESTI COMMENTATI DEL CODICE DELLA STRADA - ANNO 2016 - <text:s/>EGAF EDIZIONI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7">
            <text:p>IMPEGNO DI SPESA PER FORNITURA N. 2 SERVIZI INTERNET PER LA PL "UFFICIOCOMMERCIO.IT" E "VIGILARESULLASTRADA.IT" - MAGGIOLI SP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office:value-type="date" office:date-value="2016-02-15T00:00:00" table:style-name="ce9">
            <text:p>15/02/2016</text:p>
          </table:table-cell>
          <table:table-cell office:value-type="string" table:style-name="ce10">
            <text:p>IMPEGNO DI SPESA PER SERVIZIO DI LAVAGGIO MEZZI DELLA POLIZIA LOCALE - 2016 - MASON VALTE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5">
            <text:p>51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7">
            <text:p>IMPEGNO DI SPESA PER RIFORNIMENTO CARBURANTE MEZZI DI POLIZIA LOCALE E PROTEZIONE CIVILE - 2016 - WEX EUROPE SERVICES SR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date" office:date-value="2016-02-15T00:00:00" table:style-name="ce9">
            <text:p>15/02/2016</text:p>
          </table:table-cell>
          <table:table-cell office:value-type="string" table:style-name="ce10">
            <text:p>IMPEGNO DI SPESA PER SERVIZIO REVISIONE ED EVENTUALE SPESA RICAMBI PER N. 7 MEZZI DELLA POLIZIA LOCALE - F.LLI GIACOMETTI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L. MUNICIPALE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7">
            <text:p>IMPEGNO DI SPESA PER FORNITURA SERVIZIO DI ASSISTENZA PER SISTEMA RILEVAZIONE AUTOMATICO TARGHE NON ASSICURATE "TARGA SYSTEM" - PER IL 2016 - G.A. EUROPA AZZARONI SA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RSONALE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date" office:date-value="2016-02-16T00:00:00" table:style-name="ce9">
            <text:p>16/02/2016</text:p>
          </table:table-cell>
          <table:table-cell office:value-type="string" table:style-name="ce10">
            <text:p>UTILIZZO ATTIVITA' LAVORATIVA AI SENSI DEL COMMA 557 DELL'ARTI. 1, LEGGE 311/2004, DIPENDENTE DEL COMUNE DI BORGORICCO, DA COLLOCARE PRESSO UFFICIO RAGIONERIA. IMPEGNO DI SPES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SONALE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date" office:date-value="2016-02-16T00:00:00" table:style-name="ce6">
            <text:p>16/02/2016</text:p>
          </table:table-cell>
          <table:table-cell office:value-type="string" table:style-name="ce7">
            <text:p>LIQUIDAZIONE MAGGIORAZIONE BANCA DELLE ORE MESE DI DICEMBRE 201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.U.C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date" office:date-value="2016-02-16T00:00:00" table:style-name="ce9">
            <text:p>16/02/2016</text:p>
          </table:table-cell>
          <table:table-cell office:value-type="string" table:style-name="ce10">
            <text:p>PROCEDURA NEGOZIATA PER L'APPALTO DEI LAVORI DI ADEGUAMENTO DELLE PAVIMENTAZIONI E DELL'ILLUMINAZIONE DEI SOTTOPORTICI DELLE VIE MARCONI, ROMA, ANDRONALECCA E LATI NORD-EST E NORD-OVEST DI PIAZZA VITTORIO EMANUELE II - CUP: C57H14000670002 - CIG: 6536316299 - PAR FSC VENETO 2007/2013 - ATTUAZIONE ASSE 5 SVILUPPO LOCALE - LINEA DI INTERVENTO 5.3 - RIQUALIFICAZIONE DEI CENTRI URBANI E DELLA LORO CAPACITÀ DI SERVIZIO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date" office:date-value="2016-02-16T00:00:00" table:style-name="ce6">
            <text:p>16/02/2016</text:p>
          </table:table-cell>
          <table:table-cell office:value-type="string" table:style-name="ce7">
            <text:p>CORSO ACCOGLIENZA - CONSORZIO STARTING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. GENERALE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date" office:date-value="2016-02-17T00:00:00" table:style-name="ce9">
            <text:p>17/02/2016</text:p>
          </table:table-cell>
          <table:table-cell office:value-type="string" table:style-name="ce10">
            <text:p>IMPEGNO DI SPESA RESPONSABILE DEL SERVIZIO DI PREVENZIONE PROTEZIONE - ESSE TI ESSE SR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date" office:date-value="2016-02-17T00:00:00" table:style-name="ce6">
            <text:p>17/02/2016</text:p>
          </table:table-cell>
          <table:table-cell office:value-type="string" table:style-name="ce7">
            <text:p>MISSIONI PERSONALE AMMINISTRATIVO -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TIV. PROD.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date" office:date-value="2016-02-17T00:00:00" table:style-name="ce9">
            <text:p>17/02/2016</text:p>
          </table:table-cell>
          <table:table-cell office:value-type="string" table:style-name="ce10">
            <text:p>IMPEGNO DI SPESA PER PAGAMENTO SPESE CONNESSE LOCAZIONE UFFICI VIA CORSO A CAMPOSAMPIERO - CONSORZIO DI BONIFICA ACQUE RISORGIV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date" office:date-value="2016-02-17T00:00:00" table:style-name="ce6">
            <text:p>17/02/2016</text:p>
          </table:table-cell>
          <table:table-cell office:value-type="string" table:style-name="ce7">
            <text:p>TRASLOCO INTERNO SCRIVANIE AD USO DELL'UFFICIO UNICO DEL PERSONALE. IMPEGNO DI SPESA DITTA BADO S.R.L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TIV. PROD.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date" office:date-value="2016-02-17T00:00:00" table:style-name="ce9">
            <text:p>17/02/2016</text:p>
          </table:table-cell>
          <table:table-cell office:value-type="string" table:style-name="ce10">
            <text:p>IMPEGNO DI SPESA PER MISSIONI DEL PERSONALE DIPENDENTE DELL'UFFICIO UNICO ATTIVITA' PRODUTTIVE - ANNO 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27" table:style-name="ce5">
            <text:p>27</text:p>
          </table:table-cell>
          <table:table-cell office:value-type="float" office:value="63" table:style-name="ce5">
            <text:p>63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table:style-name="ce7">
            <text:p>IMPEGNO DI SPESA PER FORNITURA N.2 BICICLETTE PER PROVE SU PISTA DI EDUCAZIONE STRADALE PER I RAGAZZI DELLE SCUOLE DELL'OBBLIGO - CICLI PRIMU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</text:p>
          </table:table-cell>
          <table:table-cell office:value-type="float" office:value="12" table:style-name="ce8">
            <text:p>12</text:p>
          </table:table-cell>
          <table:table-cell office:value-type="float" office:value="64" table:style-name="ce8">
            <text:p>64</text:p>
          </table:table-cell>
          <table:table-cell office:value-type="date" office:date-value="2016-02-18T00:00:00" table:style-name="ce9">
            <text:p>18/02/2016</text:p>
          </table:table-cell>
          <table:table-cell office:value-type="string" table:style-name="ce10">
            <text:p>RINNOVO ABBONAMENTO ALLA RIVISTA PERSONALE NEWS. IMPEGNO DI SPESA DITTA PUBLIKA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table:style-name="ce7">
            <text:p>RINNOVO POLIZZA RESPONSABILITA' CIVILE RCTO. MAG JLT SP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ERR - AMBI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date" office:date-value="2016-02-18T00:00:00" table:style-name="ce9">
            <text:p>18/02/2016</text:p>
          </table:table-cell>
          <table:table-cell office:value-type="string" table:style-name="ce10">
            <text:p>LAVORI DI SEGNALETICA STRADALE ED IMPIANTISTICA CIVILE CONNESSI CON LA MESSA IN SICUREZZA DI ATTRAVERSAMENTI PEDONALI FINALIZZATI ALLA REALIZZAZIONE DELL'INTERVENTO DENOMINATO "MESSENGER - MOBILITÀ E SICUREZZA: ENGINEERING AND ENFORCEMENT ROADMAP" (CUP: D24E14000830005 - CIG: 6598671392) - DETERMINA A CONTRAR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29" table:style-name="ce5">
            <text:p>29</text:p>
          </table:table-cell>
          <table:table-cell office:value-type="float" office:value="67" table:style-name="ce5">
            <text:p>67</text:p>
          </table:table-cell>
          <table:table-cell office:value-type="date" office:date-value="2016-02-19T00:00:00" table:style-name="ce6">
            <text:p>19/02/2016</text:p>
          </table:table-cell>
          <table:table-cell office:value-type="string" table:style-name="ce7">
            <text:p>VERSAMENTO CONTRIBUTO A FAVORE DELL' AUTORIA' NAZIONALE ANTICORRUZIONE PER INDIZIONE BANDO DI GAR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T. CIVILE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date" office:date-value="2016-02-19T00:00:00" table:style-name="ce9">
            <text:p>19/02/2016</text:p>
          </table:table-cell>
          <table:table-cell office:value-type="string" table:style-name="ce10">
            <text:p>POLIZZA INFORTUNI ANNO 2016. MAG JLT SP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date" office:date-value="2016-02-22T00:00:00" table:style-name="ce6">
            <text:p>22/02/2016</text:p>
          </table:table-cell>
          <table:table-cell office:value-type="string" table:style-name="ce7">
            <text:p>POLIZZA ALL RISKS 2016. MAG JLT 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8">
            <text:p>70</text:p>
          </table:table-cell>
          <table:table-cell office:value-type="date" office:date-value="2016-02-22T00:00:00" table:style-name="ce9">
            <text:p>22/02/2016</text:p>
          </table:table-cell>
          <table:table-cell office:value-type="string" table:style-name="ce10">
            <text:p>IMPEGNO DI SPESA LAVORO STRAORDINARIO E BANCA ORE 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7">
            <text:p>ATTIVITA' DI MAPPATURA DEL PERCORSO NEL PROGETTO ROMEA STRATA - UFFICIO PELLEGRINAGGI DIOCESI DI VICEN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ROT. CIVILE</text:p>
          </table:table-cell>
          <table:table-cell office:value-type="float" office:value="3" table:style-name="ce8">
            <text:p>3</text:p>
          </table:table-cell>
          <table:table-cell office:value-type="float" office:value="72" table:style-name="ce8">
            <text:p>72</text:p>
          </table:table-cell>
          <table:table-cell office:value-type="date" office:date-value="2016-02-23T00:00:00" table:style-name="ce9">
            <text:p>23/02/2016</text:p>
          </table:table-cell>
          <table:table-cell office:value-type="string" table:style-name="ce10">
            <text:p>IMPEGNO DI SPESA PER PAGAMENTO POLIZZA KASKO - MAG JL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31" table:style-name="ce5">
            <text:p>31</text:p>
          </table:table-cell>
          <table:table-cell office:value-type="float" office:value="73" table:style-name="ce5">
            <text:p>73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7">
            <text:p>IMPEGNO DI SPESA PER FORNITURA DI N. 600 CONTRASSEGNI INVALIDI MOD. EUROPEO CORRELATI DEI RELATIVI ACCESSORI - LINOSYSTEM SN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date" office:date-value="2016-02-23T00:00:00" table:style-name="ce9">
            <text:p>23/02/2016</text:p>
          </table:table-cell>
          <table:table-cell office:value-type="string" table:style-name="ce10">
            <text:p>IMPEGNO DI SPESA PUBBLICAZIONE SULLA GAZZETTA UFFICIALE BANDO DI GA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32" table:style-name="ce5">
            <text:p>32</text:p>
          </table:table-cell>
          <table:table-cell office:value-type="float" office:value="75" table:style-name="ce5">
            <text:p>75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7">
            <text:p>IMPEGNO DI SPESA PER RINNOVO ABBONAMENTO SERVIZIO ONLINE PER CONSULTAZIONE DATI VIA WEB INFOPOINT - ODA IN MEPA - OPEN SOFTWARE SR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office:value-type="date" office:date-value="2016-02-23T00:00:00" table:style-name="ce9">
            <text:p>23/02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MANUTENZIONE STRAORDINARIA STRADE COMUNALI - ASFALTATURE - DEL COMUNE DI MASSANZAGO - CIG: 6531329F2E - CUP: B87H15001470004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MANUTENZIONE STRAORDINARIA STRADE COMUNALI DI <text:s/>BORGORICCO (PD) - "ASFALTATURE <text:s/>STRADE COMUNALI ANNO 2014-2015 - 1° LOTTO FUNZIONALE" - CIG 608020256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date" office:date-value="2016-02-24T00:00:00" table:style-name="ce9">
            <text:p>24/02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AMPLIAMENTO DEL CIMITERO DI RUSTEGA A CAMPOSAMPIERO (PD) - CUP D43F09000240004 - CIG 6518478237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date" office:date-value="2016-02-24T00:00:00" table:style-name="ce6">
            <text:p>24/02/2016</text:p>
          </table:table-cell>
          <table:table-cell office:value-type="string" table:style-name="ce7">
            <text:p>STAZIONE APPALTANTE EX ART. 33 DEL. D.LGS 163/2006: PROCEDURA NEGOZIATA (AI SENSI DELL'ART. 122, COMMA 7, DEL D.LVO 163/2006) PER L'APPALTO DEI LAVORI DI RISANAMENTO DEI DISSESTI SULLA CARREGGIATA STRADALE DI VIA MAESTRI DEL LAVORO E STRADE LIMITROFE - PRIMO STRALCIO - A <text:s/>PIAZZOLA SUL BRENTA (PD) - CUP C37H1500063000 - CIG Z6717B5CB8 - AGGIUDICAZIONE DEFINI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6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date" office:date-value="2016-02-24T00:00:00" table:style-name="ce9">
            <text:p>24/02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"MANUTENZIONE STRAORDINARIA DELLA VIABILITÀ COMUNALE DI CAMPODARSEGO (PD)- OP 02/2015" - CUP H27H15001510004 - CIG 64993709C9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. GENERALE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date" office:date-value="2016-02-24T00:00:00" table:style-name="ce6">
            <text:p>24/02/2016</text:p>
          </table:table-cell>
          <table:table-cell office:value-type="string" table:style-name="ce7">
            <text:p>PIANO DEI CONTROLLI 2016 - AI SENSI DELL'ART. 6 DEL REGOLAMENTO SUI CONTROLLI INTERNI APPROVATO CON DELIBERAZIONE DI CONSIGLIO N. 1 ANNO 2013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7" table:style-name="ce8">
            <text:p>7</text:p>
          </table:table-cell>
          <table:table-cell office:value-type="float" office:value="82" table:style-name="ce8">
            <text:p>82</text:p>
          </table:table-cell>
          <table:table-cell office:value-type="date" office:date-value="2016-02-24T00:00:00" table:style-name="ce9">
            <text:p>24/02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LL'INTERVENTO DI RIQUALIFICAZIONE DI VIA VERDI E DI VIA BASSE-MALTA A CAMPO SAN MARTINO (PD) <text:s/>- CIG <text:s text:c="2"/>6534194B75 - <text:s/>CUP J57H15000800004 - AGGIUDICAZIONE DEFINITIV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33" table:style-name="ce5">
            <text:p>33</text:p>
          </table:table-cell>
          <table:table-cell office:value-type="float" office:value="83" table:style-name="ce5">
            <text:p>83</text:p>
          </table:table-cell>
          <table:table-cell office:value-type="date" office:date-value="2016-02-24T00:00:00" table:style-name="ce6">
            <text:p>24/02/2016</text:p>
          </table:table-cell>
          <table:table-cell office:value-type="string" table:style-name="ce7">
            <text:p>IMPEGNO DI SPESA PER PAGAMENTO SPESE DI ENERGIA ELETTRICA DEI PANNELLI PMW LUNGO LA SP 245 - ASI SR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. GENERALE</text:p>
          </table:table-cell>
          <table:table-cell office:value-type="float" office:value="8" table:style-name="ce8">
            <text:p>8</text:p>
          </table:table-cell>
          <table:table-cell office:value-type="float" office:value="84" table:style-name="ce8">
            <text:p>84</text:p>
          </table:table-cell>
          <table:table-cell office:value-type="date" office:date-value="2016-02-24T00:00:00" table:style-name="ce9">
            <text:p>24/02/2016</text:p>
          </table:table-cell>
          <table:table-cell office:value-type="string" table:style-name="ce10">
            <text:p>IMPOSTA DI REGISTRO PER GLI IMMOBILI DI VILLA QUERINI E PALAZZO TISO ALA EST E PALAZZO DI GIUSTIZI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office:value-type="date" office:date-value="2016-02-24T00:00:00" table:style-name="ce6">
            <text:p>24/02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MANUTENZIONE STRAORDINARIA DI ALCUNI TRATTI DI STRADE COMUNALI DI SANTA GIUSTINA IN COLLE (PD) - ANNO 2015 - CIG 6536992074 - CUP G27H15001070004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date" office:date-value="2016-02-24T00:00:00" table:style-name="ce9">
            <text:p>24/02/2016</text:p>
          </table:table-cell>
          <table:table-cell office:value-type="string" table:style-name="ce10">
            <text:p>ACQUISTO N. 2 BATTERIE PIATTAFORMA ELEVATRICE VILLA QUERI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TTIV. PROD.</text:p>
          </table:table-cell>
          <table:table-cell office:value-type="float" office:value="5" table:style-name="ce5">
            <text:p>5</text:p>
          </table:table-cell>
          <table:table-cell office:value-type="float" office:value="87" table:style-name="ce5">
            <text:p>87</text:p>
          </table:table-cell>
          <table:table-cell office:value-type="date" office:date-value="2016-02-25T00:00:00" table:style-name="ce6">
            <text:p>25/02/2016</text:p>
          </table:table-cell>
          <table:table-cell office:value-type="string" table:style-name="ce7">
            <text:p>RIMBORSO DIRITTI DI ISTRUTTORIA VERSATI ERRONEAMENTE - STEFANI SANTIN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. PROD.</text:p>
          </table:table-cell>
          <table:table-cell office:value-type="float" office:value="6" table:style-name="ce8">
            <text:p>6</text:p>
          </table:table-cell>
          <table:table-cell office:value-type="float" office:value="88" table:style-name="ce8">
            <text:p>88</text:p>
          </table:table-cell>
          <table:table-cell office:value-type="date" office:date-value="2016-02-25T00:00:00" table:style-name="ce9">
            <text:p>25/02/2016</text:p>
          </table:table-cell>
          <table:table-cell office:value-type="string" table:style-name="ce10">
            <text:p>IMPEGNO DI SPESA PER ACQUISTO VOLUMI - MAGGIOLI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14" table:style-name="ce5">
            <text:p>14</text:p>
          </table:table-cell>
          <table:table-cell office:value-type="float" office:value="89" table:style-name="ce5">
            <text:p>89</text:p>
          </table:table-cell>
          <table:table-cell office:value-type="date" office:date-value="2016-02-25T00:00:00" table:style-name="ce6">
            <text:p>25/02/2016</text:p>
          </table:table-cell>
          <table:table-cell office:value-type="string" table:style-name="ce7">
            <text:p>RINNOVO ABBONAMENTO PUBLIKA 2016. MODIFICA IMPEGNO DI SPESA SOCIETA' PUBLIKA S.R.L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office:value-type="date" office:date-value="2016-02-29T00:00:00" table:style-name="ce9">
            <text:p>29/02/2016</text:p>
          </table:table-cell>
          <table:table-cell office:value-type="string" table:style-name="ce10">
            <text:p>ACCERTAMENTO E IMPEGNO DI SPESA PER RIPARAZIONE VEICOLO INCIDENTATO TARGATO CJ833GG - UNIPOL E CARROZZERIA CO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Z. GENERALE</text:p>
          </table:table-cell>
          <table:table-cell office:value-type="float" office:value="9" table:style-name="ce5">
            <text:p>9</text:p>
          </table:table-cell>
          <table:table-cell office:value-type="float" office:value="91" table:style-name="ce5">
            <text:p>91</text:p>
          </table:table-cell>
          <table:table-cell office:value-type="date" office:date-value="2016-02-29T00:00:00" table:style-name="ce6">
            <text:p>29/02/2016</text:p>
          </table:table-cell>
          <table:table-cell office:value-type="string" table:style-name="ce7">
            <text:p>QUOTA ASSOCIATIVA ANCI VENETO -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35" table:style-name="ce8">
            <text:p>35</text:p>
          </table:table-cell>
          <table:table-cell office:value-type="float" office:value="92" table:style-name="ce8">
            <text:p>92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10">
            <text:p>IMPEGNO DI SPESA PER RIPARAZIONE E MANUTENZIONE MEZZI DELLA POLIZIA LOCALE - CSP MOTOR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MINSTRAZIONE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date" office:date-value="2016-03-01T00:00:00" table:style-name="ce6">
            <text:p>01/03/2016</text:p>
          </table:table-cell>
          <table:table-cell office:value-type="string" table:style-name="ce7">
            <text:p>AFFIDAMENTO IN CONCESSIONE DEL SERVIZIO DI TESORERIA PER IL PERIODO 01.01.2016/31.12.2020. EFFICACIA DELL'AGGIUDICAZIONE E IMPEGNO DI SPES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RSONALE</text:p>
          </table:table-cell>
          <table:table-cell office:value-type="float" office:value="15" table:style-name="ce8">
            <text:p>15</text:p>
          </table:table-cell>
          <table:table-cell office:value-type="float" office:value="94" table:style-name="ce8">
            <text:p>94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10">
            <text:p>UTILIZZO ATTIVITA' LAVORATIVA AI SENSI DELL'ART. 1, COMMA 557 L. 311/2004, PERSONALE DEL COMUNE DI CAMPODARSEGO, DA COLLOCARE PRESSO SETTORE SVILUPPO LOCALE. IMPEGNO DI SPESA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RR - AMBI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office:value-type="date" office:date-value="2016-03-01T00:00:00" table:style-name="ce6">
            <text:p>01/03/2016</text:p>
          </table:table-cell>
          <table:table-cell office:value-type="string" table:style-name="ce7">
            <text:p>LAVORI DI CUI ALLA MISURA 313 AZIONE 1 - ITINERARI E CERTIFICAZIONI DEL PIA-R TRAIN DEL CAMPOSAMPIERESE <text:s/>- CUP: D13E12000010003" - QUANTIFICAZIONE ED EROGAZIONE FONDO PER LA PROGETTAZIONE E L'INNOVAZIONE AL RESPONSABILE DEL PROCEDIMENTO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36" table:style-name="ce8">
            <text:p>36</text:p>
          </table:table-cell>
          <table:table-cell office:value-type="float" office:value="96" table:style-name="ce8">
            <text:p>96</text:p>
          </table:table-cell>
          <table:table-cell office:value-type="date" office:date-value="2016-03-02T00:00:00" table:style-name="ce9">
            <text:p>02/03/2016</text:p>
          </table:table-cell>
          <table:table-cell office:value-type="string" table:style-name="ce10">
            <text:p>IMPEGNO DI SPESA PER FORNITURA MATERIALE DI FERRAMENTA E MINUTO MANTENIMENTO PER IL 2016 - FERRAMENTA 2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date" office:date-value="2016-03-02T00:00:00" table:style-name="ce6">
            <text:p>02/03/2016</text:p>
          </table:table-cell>
          <table:table-cell office:value-type="string" table:style-name="ce7">
            <text:p>APPROVAZIONE ACCORDO DI FORNITURA PER INSTALLAZIONE DISTRIBUTORE AUTOMATICO DI BEVANDE PRESSO IL COMANDO DI POLIZIA LOC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38" table:style-name="ce8">
            <text:p>38</text:p>
          </table:table-cell>
          <table:table-cell office:value-type="float" office:value="98" table:style-name="ce8">
            <text:p>98</text:p>
          </table:table-cell>
          <table:table-cell office:value-type="date" office:date-value="2016-03-02T00:00:00" table:style-name="ce9">
            <text:p>02/03/2016</text:p>
          </table:table-cell>
          <table:table-cell office:value-type="string" table:style-name="ce10">
            <text:p>ACCERTAMENTO SOMMA PER PAGAMENTO SANZIONE AMMINISTRATIVA CDS DA PARTE DI TRASGRESSORE STRANIERO E IMPEGNO DI SPESA A FAVORE DELLA AGENZIA DELLE ENTRATE MOD. F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date" office:date-value="2016-03-02T00:00:00" table:style-name="ce6">
            <text:p>02/03/2016</text:p>
          </table:table-cell>
          <table:table-cell office:value-type="string" table:style-name="ce7">
            <text:p>FORNITURA BUONI PASTO UFFICI FEDERAZIONE DEI COMUNI DEL CAMPOSAMPIERESE ANNO 2016 - EDENRE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8">
            <text:p>100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10">
            <text:p>IMPEGNO DI SPESA <text:s/>PER CORSO DI FORMAZIONE PER INFORMATORI TURISTICI - DOTT. PIETRO CASET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8" table:style-name="ce5">
            <text:p>8</text:p>
          </table:table-cell>
          <table:table-cell office:value-type="float" office:value="101" table:style-name="ce5">
            <text:p>101</text:p>
          </table:table-cell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SEMINARIO FORMATIVO DEL 03.03.2016 - VITTORIO <text:s/>MINIER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9" table:style-name="ce8">
            <text:p>9</text:p>
          </table:table-cell>
          <table:table-cell office:value-type="float" office:value="102" table:style-name="ce8">
            <text:p>102</text:p>
          </table:table-cell>
          <table:table-cell office:value-type="date" office:date-value="2016-03-04T00:00:00" table:style-name="ce9">
            <text:p>04/03/2016</text:p>
          </table:table-cell>
          <table:table-cell office:value-type="string" table:style-name="ce10">
            <text:p>SOFTWARE APPLICATIVO E CONVENZIONE IMMEDIA ANNO 2016 - ACCATRE SRL E HALLEY VENE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 - AMBI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date" office:date-value="2016-03-04T00:00:00" table:style-name="ce6">
            <text:p>04/03/2016</text:p>
          </table:table-cell>
          <table:table-cell office:value-type="string" table:style-name="ce7">
            <text:p>LAVORI DENOMINATI L'AGRO CENTURIATO DEL CAMPOSAMPIERESE: PAESAGGIO ANTICO E SEMPRE NUOVO (CUP: D83D13000940006 - CIG: 6156363775). APPROVAZIONE 4° S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. PROD.</text:p>
          </table:table-cell>
          <table:table-cell office:value-type="float" office:value="7" table:style-name="ce8">
            <text:p>7</text:p>
          </table:table-cell>
          <table:table-cell office:value-type="float" office:value="104" table:style-name="ce8">
            <text:p>104</text:p>
          </table:table-cell>
          <table:table-cell office:value-type="date" office:date-value="2016-03-07T00:00:00" table:style-name="ce9">
            <text:p>07/03/2016</text:p>
          </table:table-cell>
          <table:table-cell office:value-type="string" table:style-name="ce10">
            <text:p>IMPEGNO DI SPESA PER RIPARAZIONE SEDIE - BADO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16" table:style-name="ce5">
            <text:p>16</text:p>
          </table:table-cell>
          <table:table-cell office:value-type="float" office:value="105" table:style-name="ce5">
            <text:p>105</text:p>
          </table:table-cell>
          <table:table-cell office:value-type="date" office:date-value="2016-03-07T00:00:00" table:style-name="ce6">
            <text:p>07/03/2016</text:p>
          </table:table-cell>
          <table:table-cell office:value-type="string" table:style-name="ce7">
            <text:p>LIQUIDAZIONE LAVORO STRAORDINARIO E MAGGIORAZIONE ORARIA STRAORDINARIO GIORNO DI RIPOSO SETTIMANALE AL PERSONALE DIPENDENTE ANNO 20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39" table:style-name="ce8">
            <text:p>39</text:p>
          </table:table-cell>
          <table:table-cell office:value-type="float" office:value="106" table:style-name="ce8">
            <text:p>106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10">
            <text:p>CONVENZIONE FRUIBILITA' DEI DATI TRA LA FEDERAZIONE DEI COMUNI DEL CAMPOSAMPIERESE E COMUNI FACENTI PARTE - SERVIZIO DI STESURA CONVENZIONE - GEONWEB SNC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date" office:date-value="2016-03-09T00:00:00" table:style-name="ce6">
            <text:p>09/03/2016</text:p>
          </table:table-cell>
          <table:table-cell office:value-type="string" table:style-name="ce7">
            <text:p>INTROITO SEMINARIO FORMATIVO - 09.03.201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OL. MUNICIPALE</text:p>
          </table:table-cell>
          <table:table-cell office:value-type="float" office:value="40" table:style-name="ce8">
            <text:p>40</text:p>
          </table:table-cell>
          <table:table-cell office:value-type="float" office:value="108" table:style-name="ce8">
            <text:p>108</text:p>
          </table:table-cell>
          <table:table-cell office:value-type="date" office:date-value="2016-03-09T00:00:00" table:style-name="ce9">
            <text:p>09/03/2016</text:p>
          </table:table-cell>
          <table:table-cell office:value-type="string" table:style-name="ce10">
            <text:p>PROCEDURA APERTA APPALTO SERVIZIO DI SUPPORTO ED ASSISTENZA TECNICO-AMMINISTRATIVA PER LA REALIZZAZIONE DEL PROGETTO "MESSENGER - MOBILITÀ E SICUREZZA:ENGINEERING AND ENFORCEMENT ROADMAP" - CUP: D24E14000830005 - CIG 6540740565- NOMINA COMMISSIONE DI GA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41" table:style-name="ce5">
            <text:p>41</text:p>
          </table:table-cell>
          <table:table-cell office:value-type="float" office:value="109" table:style-name="ce5">
            <text:p>109</text:p>
          </table:table-cell>
          <table:table-cell office:value-type="date" office:date-value="2016-03-10T00:00:00" table:style-name="ce6">
            <text:p>10/03/2016</text:p>
          </table:table-cell>
          <table:table-cell office:value-type="string" table:style-name="ce7">
            <text:p>IMPEGNO DI SPESA PER PAGAMENTO SPESE DI CUSTODIA VEICOLI GIACENTI PRESSO DEPOSITERIA AUTORIZZATA -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42" table:style-name="ce8">
            <text:p>42</text:p>
          </table:table-cell>
          <table:table-cell office:value-type="float" office:value="110" table:style-name="ce8">
            <text:p>110</text:p>
          </table:table-cell>
          <table:table-cell office:value-type="date" office:date-value="2016-03-10T00:00:00" table:style-name="ce9">
            <text:p>10/03/2016</text:p>
          </table:table-cell>
          <table:table-cell office:value-type="string" table:style-name="ce10">
            <text:p>IMPEGNO DI SPESA PER SERVIZIO DI TARATURA E CERTIFICAZIONE N. 1 MISURATORE DI VELOCITA' 104/E - TESI SR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43" table:style-name="ce5">
            <text:p>43</text:p>
          </table:table-cell>
          <table:table-cell office:value-type="float" office:value="111" table:style-name="ce5">
            <text:p>111</text:p>
          </table:table-cell>
          <table:table-cell office:value-type="date" office:date-value="2016-03-11T00:00:00" table:style-name="ce6">
            <text:p>11/03/2016</text:p>
          </table:table-cell>
          <table:table-cell office:value-type="string" table:style-name="ce7">
            <text:p>MODIFICA PIANO OPERATIVO SERVICE AMMINISTRATIVO COMANDO POLIZIA LOCALE. ASI SR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TIV. PROD.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date" office:date-value="2016-03-11T00:00:00" table:style-name="ce9">
            <text:p>11/03/2016</text:p>
          </table:table-cell>
          <table:table-cell office:value-type="string" table:style-name="ce10">
            <text:p>IMPEGNO DI SPESA PER PAGAMENTO COMMISSIONE DI VIGILANZA SUI LOCALI DI PUBBLICO SPETTACOLO - CINEMA TEATRO PER PARROCCHIA SAN BIAGIO MARTIR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SONALE</text:p>
          </table:table-cell>
          <table:table-cell office:value-type="float" office:value="17" table:style-name="ce5">
            <text:p>17</text:p>
          </table:table-cell>
          <table:table-cell office:value-type="float" office:value="113" table:style-name="ce5">
            <text:p>113</text:p>
          </table:table-cell>
          <table:table-cell office:value-type="date" office:date-value="2016-03-11T00:00:00" table:style-name="ce6">
            <text:p>11/03/2016</text:p>
          </table:table-cell>
          <table:table-cell office:value-type="string" table:style-name="ce7">
            <text:p>LIQUIDAZIONE MAGGIORAZIONE BANCA DELLE ORE MESE DI GENNAIO 201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9" table:style-name="ce8">
            <text:p>9</text:p>
          </table:table-cell>
          <table:table-cell office:value-type="float" office:value="114" table:style-name="ce8">
            <text:p>114</text:p>
          </table:table-cell>
          <table:table-cell office:value-type="date" office:date-value="2016-03-14T00:00:00" table:style-name="ce9">
            <text:p>14/03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L LAVORO DENOMINATO "INTERVENTO DI SOSTITUZIONE COPERTURA GEODETICA" A CAMPOSAMPIERO (PD) - CUP D48J12000020006 - CIG 6531413483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10" table:style-name="ce5">
            <text:p>10</text:p>
          </table:table-cell>
          <table:table-cell office:value-type="float" office:value="115" table:style-name="ce5">
            <text:p>115</text:p>
          </table:table-cell>
          <table:table-cell office:value-type="date" office:date-value="2016-03-14T00:00:00" table:style-name="ce6">
            <text:p>14/03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L LAVORO DENOMINATO "RIQUALIFICAZIONE IMPIANTI SPORTIVI DON BOSCO" A CAMPOSAMPIERO (PD) - CUP D48J12000020006 - CIG 65220050CA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10" table:style-name="ce8">
            <text:p>10</text:p>
          </table:table-cell>
          <table:table-cell office:value-type="float" office:value="116" table:style-name="ce8">
            <text:p>116</text:p>
          </table:table-cell>
          <table:table-cell office:value-type="date" office:date-value="2016-03-14T00:00:00" table:style-name="ce9">
            <text:p>14/03/2016</text:p>
          </table:table-cell>
          <table:table-cell office:value-type="string" table:style-name="ce10">
            <text:p>UTENZE ENERGIA ELETTRICA E GAS NATURALE - ANNO 20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44" table:style-name="ce5">
            <text:p>44</text:p>
          </table:table-cell>
          <table:table-cell office:value-type="float" office:value="117" table:style-name="ce5">
            <text:p>117</text:p>
          </table:table-cell>
          <table:table-cell office:value-type="date" office:date-value="2016-03-14T00:00:00" table:style-name="ce6">
            <text:p>14/03/2016</text:p>
          </table:table-cell>
          <table:table-cell office:value-type="string" table:style-name="ce7">
            <text:p>IMPEGNO DI SPESA PER REGOLAZIONE PREMIO POLIZZA LIBRO MATRICOLA - MAG JL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45" table:style-name="ce8">
            <text:p>45</text:p>
          </table:table-cell>
          <table:table-cell office:value-type="float" office:value="118" table:style-name="ce8">
            <text:p>118</text:p>
          </table:table-cell>
          <table:table-cell office:value-type="date" office:date-value="2016-03-16T00:00:00" table:style-name="ce9">
            <text:p>16/03/2016</text:p>
          </table:table-cell>
          <table:table-cell office:value-type="string" table:style-name="ce10">
            <text:p>IMPEGNO DI SPESA PER FORNITURA N. 200 MARCHE DA BOLLO PER OBLAZIONI RICEVUTE DI CASSA SPORTELLO CONTRAVVENZIONI - ASI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46" table:style-name="ce5">
            <text:p>46</text:p>
          </table:table-cell>
          <table:table-cell office:value-type="float" office:value="119" table:style-name="ce5">
            <text:p>119</text:p>
          </table:table-cell>
          <table:table-cell office:value-type="date" office:date-value="2016-03-16T00:00:00" table:style-name="ce6">
            <text:p>16/03/2016</text:p>
          </table:table-cell>
          <table:table-cell office:value-type="string" table:style-name="ce7">
            <text:p>L.R. 9/2002 - COMPLETAMENTO INFRASTRUTTURA INFORMATICA CENTRALE OPERATIVA DEL COMANDO POLIZIA LOCALE. ASI SR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47" table:style-name="ce8">
            <text:p>47</text:p>
          </table:table-cell>
          <table:table-cell office:value-type="float" office:value="120" table:style-name="ce8">
            <text:p>120</text:p>
          </table:table-cell>
          <table:table-cell office:value-type="date" office:date-value="2016-03-16T00:00:00" table:style-name="ce9">
            <text:p>16/03/2016</text:p>
          </table:table-cell>
          <table:table-cell office:value-type="string" table:style-name="ce10">
            <text:p>IMPEGNO DI SPESA PER SERVIZIO DI PULITURA DIVISE DEGLI AGENTI DI POLIZIA LOCALE -anno 2016 - <text:s/>PULISECCO EMANUEL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T. CIVILE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7">
            <text:p>IMPEGNO DI SPESA PER REVISIONE VEICOLO DELLA PROTEZIONE CIVILE TARGATO BY732JM E RELATIVO MATERIALE DI CONSUMO - F.LLI GIACOMETT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ERR - AMBI</text:p>
          </table:table-cell>
          <table:table-cell office:value-type="float" office:value="10" table:style-name="ce8">
            <text:p>10</text:p>
          </table:table-cell>
          <table:table-cell office:value-type="float" office:value="122" table:style-name="ce8">
            <text:p>122</text:p>
          </table:table-cell>
          <table:table-cell office:value-type="date" office:date-value="2016-03-17T00:00:00" table:style-name="ce9">
            <text:p>17/03/2016</text:p>
          </table:table-cell>
          <table:table-cell office:value-type="string" table:style-name="ce10">
            <text:p>LAVORI DI SEGNALETICA STRADALE ED IMPIANTISTICA CIVILE CONNESSI CON LA MESSA IN SICUREZZA DI ATTRAVERSAMENTI PEDONALI FINALIZZATI ALLA REALIZZAZIONE DELL'INTERVENTO DENOMINATO "MESSENGER - MOBILITÀ E SICUREZZA: ENGINEERING AND ENFORCEMENT ROADMAP" (CUP: D24E14000830005 - CIG: 6598671392) - AGGIUDICAZIONE DEFINTIV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RR - AMBI</text:p>
          </table:table-cell>
          <table:table-cell office:value-type="float" office:value="11" table:style-name="ce5">
            <text:p>11</text:p>
          </table:table-cell>
          <table:table-cell office:value-type="float" office:value="123" table:style-name="ce5">
            <text:p>123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7">
            <text:p>INTERVENTO DENOMINATO "LA VIA DELLE RISORGIVE TRA AMBIENTE E CULTURA" - CUP: D63E11000110006. APPROVAZIONE RELAZIONE GENERALE <text:s/>ACCLARANTE I RAPPORTI FINANZIARI TRA REGIONE VENETO E FEDERAZIONE DEI COMUNI DEL CAMPOSAMPIERESE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T. CIVILE</text:p>
          </table:table-cell>
          <table:table-cell office:value-type="float" office:value="5" table:style-name="ce8">
            <text:p>5</text:p>
          </table:table-cell>
          <table:table-cell office:value-type="float" office:value="124" table:style-name="ce8">
            <text:p>124</text:p>
          </table:table-cell>
          <table:table-cell office:value-type="date" office:date-value="2016-03-18T00:00:00" table:style-name="ce9">
            <text:p>18/03/2016</text:p>
          </table:table-cell>
          <table:table-cell office:value-type="string" table:style-name="ce10">
            <text:p>IMPEGNO DI SPESA PER MANUTENZIONE E RIPARAZIONE MEZZI ED ATTREZZATURE DELLA PROTEZIONE CIVILE - ROSTIN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T. CIVILE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office:value-type="date" office:date-value="2016-03-18T00:00:00" table:style-name="ce6">
            <text:p>18/03/2016</text:p>
          </table:table-cell>
          <table:table-cell office:value-type="string" table:style-name="ce7">
            <text:p>IMPEGNO DI SPESA PER RINNOVO LICENZA SMMeSD PER IL 2016 - CON RELATIVI ACCESSORI - RADARMETEO SRL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48" table:style-name="ce8">
            <text:p>48</text:p>
          </table:table-cell>
          <table:table-cell office:value-type="float" office:value="126" table:style-name="ce8">
            <text:p>126</text:p>
          </table:table-cell>
          <table:table-cell office:value-type="date" office:date-value="2016-03-18T00:00:00" table:style-name="ce9">
            <text:p>18/03/2016</text:p>
          </table:table-cell>
          <table:table-cell office:value-type="string" table:style-name="ce10">
            <text:p>IMPEGNO DI SPESA PER PARTECIPAZIONE DI N. 4 DIPENDENTI DELLA POLIZIA LOCALE ALLA GIORNATA STUDIO SUL TEMA OMICIDIO STRADALE IL GIORNO 23.03.2016 - ANVU ARS NOSTRA VIS URBIS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11" table:style-name="ce5">
            <text:p>11</text:p>
          </table:table-cell>
          <table:table-cell office:value-type="float" office:value="127" table:style-name="ce5">
            <text:p>127</text:p>
          </table:table-cell>
          <table:table-cell office:value-type="date" office:date-value="2016-03-21T00:00:00" table:style-name="ce6">
            <text:p>21/03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LLE OPERE PER LA NUOVA ILLUMINAZIONE PUBBLICA DI VIA CASELLE TRATTO DELLA SP. 10 IN PROSSIMITÀ DELL'INCROCIO CON LA S.P. 47 "VALSUGANA" A CAMPO SAN MARTINO (PD) - CIG ZC915B3A87 - CUP J51B15000300004 - AGGIUDICAZIONE DEFINI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12" table:style-name="ce8">
            <text:p>12</text:p>
          </table:table-cell>
          <table:table-cell office:value-type="float" office:value="128" table:style-name="ce8">
            <text:p>128</text:p>
          </table:table-cell>
          <table:table-cell office:value-type="date" office:date-value="2016-03-21T00:00:00" table:style-name="ce9">
            <text:p>21/03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"RIQUALIFICAZIONE IMPIANTI DI ILLUMINAZIONE PUBBLICA DI CAMPODARSEGO CENTRO, RESCHIGLIANO E FIUMICELLO" OP 01/2015 - CUP H26J14000250006 - CIG 651027942F - AGGIUDICAZIONE DEFINITIV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13" table:style-name="ce5">
            <text:p>13</text:p>
          </table:table-cell>
          <table:table-cell office:value-type="float" office:value="129" table:style-name="ce5">
            <text:p>129</text:p>
          </table:table-cell>
          <table:table-cell office:value-type="date" office:date-value="2016-03-21T00:00:00" table:style-name="ce6">
            <text:p>21/03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CHIUSURA DEL TRAINING CENTER DI GRANTORTO (PD) - CUP C93G15003140004 - CIG 6524612825 - AGGIUDICAZIONE DEFINI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14" table:style-name="ce8">
            <text:p>14</text:p>
          </table:table-cell>
          <table:table-cell office:value-type="float" office:value="130" table:style-name="ce8">
            <text:p>130</text:p>
          </table:table-cell>
          <table:table-cell office:value-type="date" office:date-value="2016-03-21T00:00:00" table:style-name="ce9">
            <text:p>21/03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RIFACIMENTO DELLA COPERTURA DELLE SCUOLE MEDIE DI GRANTORTO (PD) - CUP C94H15001800004 - CIG 6524321801 - AGGIUDICAZIONE DEFINITIV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15" table:style-name="ce5">
            <text:p>15</text:p>
          </table:table-cell>
          <table:table-cell office:value-type="float" office:value="131" table:style-name="ce5">
            <text:p>131</text:p>
          </table:table-cell>
          <table:table-cell office:value-type="date" office:date-value="2016-03-21T00:00:00" table:style-name="ce6">
            <text:p>21/03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SOSTITUZIONE DEI SERRAMENTI DELLE SCUOLE MEDIE DI GRANTORTO (PD) - CUP C94H15001810004 - CIG 6524790B08 - AGGIUDICAZIONE DEFINI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16" table:style-name="ce8">
            <text:p>16</text:p>
          </table:table-cell>
          <table:table-cell office:value-type="float" office:value="132" table:style-name="ce8">
            <text:p>132</text:p>
          </table:table-cell>
          <table:table-cell office:value-type="date" office:date-value="2016-03-21T00:00:00" table:style-name="ce9">
            <text:p>21/03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SOSTITUZIONE DEI SERRAMENTI DELLE SCUOLE ELEMENTARI DI GRANTORTO (PD) - CUP C96J15000830004 - CIG 6524811C5C - AGGIUDICAZIONE DEFINI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1" table:style-name="ce5">
            <text:p>11</text:p>
          </table:table-cell>
          <table:table-cell office:value-type="float" office:value="133" table:style-name="ce5">
            <text:p>133</text:p>
          </table:table-cell>
          <table:table-cell office:value-type="date" office:date-value="2016-03-21T00:00:00" table:style-name="ce6">
            <text:p>21/03/2016</text:p>
          </table:table-cell>
          <table:table-cell office:value-type="string" table:style-name="ce7">
            <text:p>FORNITURA CARBURANTE FIAT MULTIPLA ANNO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. PROD.</text:p>
          </table:table-cell>
          <table:table-cell office:value-type="float" office:value="9" table:style-name="ce8">
            <text:p>9</text:p>
          </table:table-cell>
          <table:table-cell office:value-type="float" office:value="134" table:style-name="ce8">
            <text:p>134</text:p>
          </table:table-cell>
          <table:table-cell office:value-type="date" office:date-value="2016-03-21T00:00:00" table:style-name="ce9">
            <text:p>21/03/2016</text:p>
          </table:table-cell>
          <table:table-cell office:value-type="string" table:style-name="ce10">
            <text:p>IMPOSTA DI BOLLO DOVUTA IN MODO VIRTUALE ANNO 2016 - AGENZIA DELLE ENTRAT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17" table:style-name="ce5">
            <text:p>17</text:p>
          </table:table-cell>
          <table:table-cell office:value-type="float" office:value="135" table:style-name="ce5">
            <text:p>135</text:p>
          </table:table-cell>
          <table:table-cell office:value-type="date" office:date-value="2016-03-21T00:00:00" table:style-name="ce6">
            <text:p>21/03/2016</text:p>
          </table:table-cell>
          <table:table-cell office:value-type="string" table:style-name="ce7">
            <text:p>STAZIONE APPALTANTE EX ART. 33 D.LGS 163/2006: PROCEDURA APERTA PER L'APPALTO APERTA PER L'AFFIDAMENTO DEL SERVIZIO DI GESTIONE E MANUTENZIONE DEL VERDE ANNO 2016 - 2018 PER CONTO DEL COMUNE DI PIAZZOLA SUL BRENTA (PD) - CIG 6601144C58 - NOMINA COMMISSIONE DI GAR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O ICT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8">
            <text:p>136</text:p>
          </table:table-cell>
          <table:table-cell office:value-type="date" office:date-value="2016-03-21T00:00:00" table:style-name="ce9">
            <text:p>21/03/2016</text:p>
          </table:table-cell>
          <table:table-cell office:value-type="string" table:style-name="ce10">
            <text:p>IMPEGNO E ACCERTAMENTO SERVIZI CST PROVINCIA 20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date" office:date-value="2016-03-22T00:00:00" table:style-name="ce6">
            <text:p>22/03/2016</text:p>
          </table:table-cell>
          <table:table-cell office:value-type="string" table:style-name="ce7">
            <text:p>MANUTENZIONE ORDINARIA PISTA CICLO-PEDONALE TREVISO OSTIGL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49" table:style-name="ce8">
            <text:p>49</text:p>
          </table:table-cell>
          <table:table-cell office:value-type="float" office:value="138" table:style-name="ce8">
            <text:p>138</text:p>
          </table:table-cell>
          <table:table-cell office:value-type="date" office:date-value="2016-03-22T00:00:00" table:style-name="ce9">
            <text:p>22/03/2016</text:p>
          </table:table-cell>
          <table:table-cell office:value-type="string" table:style-name="ce10">
            <text:p>IMPEGNO DI SPESA PER SMONTAGGIO E RIMONTAGGIO ALLESTIMENTI SPECIALI DELLA VETTURA INCIDENTATA YA408AH - ARMANDO HIF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RR - AMBI</text:p>
          </table:table-cell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date" office:date-value="2016-03-23T00:00:00" table:style-name="ce6">
            <text:p>23/03/2016</text:p>
          </table:table-cell>
          <table:table-cell office:value-type="string" table:style-name="ce7">
            <text:p>INTEGRAZIONE ALIQUOTA INPS - CHINAGLIA DANIE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8">
            <text:p>140</text:p>
          </table:table-cell>
          <table:table-cell office:value-type="date" office:date-value="2016-03-24T00:00:00" table:style-name="ce9">
            <text:p>24/03/2016</text:p>
          </table:table-cell>
          <table:table-cell office:value-type="string" table:style-name="ce10">
            <text:p>MARCHE DA BOLLO VIRTUALI PER FATTURE ELETTRONICHE ANNO 2016 - AGENZIA DELLE ENTRAT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"MANUTENZIONE STRAORDINARIA DELLA COPERTURA DELLA SCUOLA MEDIA DI VIA CALTANA 22 <text:s/>A CAMPODARSEGO OP08/2015" - CIG. 6492076697 <text:s/>- CUP H24H15001220004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MINSTRAZIONE</text:p>
          </table:table-cell>
          <table:table-cell office:value-type="float" office:value="3" table:style-name="ce8">
            <text:p>3</text:p>
          </table:table-cell>
          <table:table-cell office:value-type="float" office:value="142" table:style-name="ce8">
            <text:p>142</text:p>
          </table:table-cell>
          <table:table-cell office:value-type="date" office:date-value="2016-03-25T00:00:00" table:style-name="ce9">
            <text:p>25/03/2016</text:p>
          </table:table-cell>
          <table:table-cell office:value-type="string" table:style-name="ce10">
            <text:p>CONTABILIZZAZIONE IMPEGNO OPERA "TUTELA E VALORIZZAZIONE DEI CENTRI URBANI DELL'AGRO CENTURIATO" - CUP D44E14000460000 CIG 64808484F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office:value-type="float" office:value="13" table:style-name="ce5">
            <text:p>13</text:p>
          </table:table-cell>
          <table:table-cell office:value-type="float" office:value="143" table:style-name="ce5">
            <text:p>143</text:p>
          </table:table-cell>
          <table:table-cell office:value-type="date" office:date-value="2016-03-25T00:00:00" table:style-name="ce6">
            <text:p>25/03/2016</text:p>
          </table:table-cell>
          <table:table-cell office:value-type="string" table:style-name="ce7">
            <text:p>FORNITURA MATERIALE IGIENICO SANITARIO UFFICI FEDERAZIONE DEI COMUNI DEL CAMPOSAMPIERESE - ANNO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MINSTRAZIONE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office:value-type="date" office:date-value="2016-03-25T00:00:00" table:style-name="ce9">
            <text:p>25/03/2016</text:p>
          </table:table-cell>
          <table:table-cell office:value-type="string" table:style-name="ce10">
            <text:p>RINNOVO ABBONAMENTO AZIENDA ITALIA PIU - ANNO 201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19" table:style-name="ce5">
            <text:p>19</text:p>
          </table:table-cell>
          <table:table-cell office:value-type="float" office:value="145" table:style-name="ce5">
            <text:p>145</text:p>
          </table:table-cell>
          <table:table-cell office:value-type="date" office:date-value="2016-03-30T00:00:00" table:style-name="ce6">
            <text:p>30/03/2016</text:p>
          </table:table-cell>
          <table:table-cell office:value-type="string" table:style-name="ce7">
            <text:p>STAZIONE APPALTANTE EX ART. 33 DEL. D.LGS 163/2006: PROCEDURA APERTA PER L'APPALTO APERTA PER L'AFFIDAMENTO DEL SERVIZIO DI GESTIONE E MANUTENZIONE DEL VERDE ANNO 2016 - 2018 PER CONTO DEL COMUNE DI PIAZZOLA SUL BRENTA (PD) - CIG 6601144C58 - AGGIUDICAZIONE DEFINITIV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18" table:style-name="ce8">
            <text:p>18</text:p>
          </table:table-cell>
          <table:table-cell office:value-type="float" office:value="146" table:style-name="ce8">
            <text:p>146</text:p>
          </table:table-cell>
          <table:table-cell office:value-type="date" office:date-value="2016-03-30T00:00:00" table:style-name="ce9">
            <text:p>30/03/2016</text:p>
          </table:table-cell>
          <table:table-cell office:value-type="string" table:style-name="ce10">
            <text:p>PROROGA COMANDO DIPENDENTE DELLA PROVINCIA DI PADOVA SIG. BERTO MASSIMILIAN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</text:p>
          </table:table-cell>
          <table:table-cell office:value-type="float" office:value="19" table:style-name="ce5">
            <text:p>19</text:p>
          </table:table-cell>
          <table:table-cell office:value-type="float" office:value="147" table:style-name="ce5">
            <text:p>147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7">
            <text:p>PROROGA UTILIZZO PARZIALE ATTIVITA' LAVORATIVA, AI SENSI DELL'ART. 1, COMMA 557 DELLA L. 311/2004, DEL DIPENDENTE DELLA PROVINCIA DI PADOVA SIGNOR MONTATO MASSIM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RSONALE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10">
            <text:p>TRASFERIMENTO, PRESSO LA FEDERAZIONE, <text:s/>AI SENSI DEL COMBINATO DISPOSTO DELL'ART. 32 DEL D.L.GS 267/2000 E DELL'ART. 31 DEL D.L.GS 165/001, DI UN DIPENDENTE DEL COMUNE DI TREBASELEGHE, CAT. C, POSIZIONE ECONOMICA C5, ISTRUTTORE AMMINISTRATIVO,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21" table:style-name="ce5">
            <text:p>21</text:p>
          </table:table-cell>
          <table:table-cell office:value-type="float" office:value="149" table:style-name="ce5">
            <text:p>149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7">
            <text:p>PROROGA UTILIZZO PARZIALE <text:s/>ATTIVITA' LAVORATIVA <text:s/>DELLA DIPENDENTE DEL COMUNE DI CAMPODARSEGO PIERAZZO STEFAN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14" table:style-name="ce8">
            <text:p>14</text:p>
          </table:table-cell>
          <table:table-cell office:value-type="float" office:value="150" table:style-name="ce8">
            <text:p>150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10">
            <text:p>FORNITURA CARTA A4 E A3 PER GLI UFFICI DELLA FEDERAZIONE DEI COMUNI DEL CAMPOSAMPIERESE - ANNO 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 - AMBI</text:p>
          </table:table-cell>
          <table:table-cell office:value-type="float" office:value="13" table:style-name="ce5">
            <text:p>13</text:p>
          </table:table-cell>
          <table:table-cell office:value-type="float" office:value="151" table:style-name="ce5">
            <text:p>151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7">
            <text:p>DESTINAZIONE FONDO PER LA PROGETTAZIONE E L'INNOVAZIONE PER MATERIALE INFORMATICO UFFICI FEDERAZION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20" table:style-name="ce8">
            <text:p>20</text:p>
          </table:table-cell>
          <table:table-cell office:value-type="float" office:value="152" table:style-name="ce8">
            <text:p>152</text:p>
          </table:table-cell>
          <table:table-cell office:value-type="date" office:date-value="2016-03-31T00:00:00" table:style-name="ce9">
            <text:p>31/03/2016</text:p>
          </table:table-cell>
          <table:table-cell office:value-type="string" table:style-name="ce10">
            <text:p>STAZIONE APPALTANTE EX ART. 33 DEL D.LGS 163/2006: PROCEDURA APERTA PER L'AFFIDAMENTO, IN CONCESSIONE MEDIANTE PROJECT FINANCING, DELLA PROGETTAZIONE, COSTRUZIONE E GESTIONE ECONOMICO FINANZIARIA DELL'AMPLIAMENTO, MANUTENZIONE ORDINARIA E STRAORDINARIA, GESTIONE LOCULI ED IMPIANTI NEI CIMITERI COMUNALI DI MONTAGNANA (PD) - CUP C56G15000710005 - CIG 65730257D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22" table:style-name="ce5">
            <text:p>22</text:p>
          </table:table-cell>
          <table:table-cell office:value-type="float" office:value="153" table:style-name="ce5">
            <text:p>153</text:p>
          </table:table-cell>
          <table:table-cell office:value-type="date" office:date-value="2016-04-01T00:00:00" table:style-name="ce6">
            <text:p>01/04/2016</text:p>
          </table:table-cell>
          <table:table-cell office:value-type="string" table:style-name="ce7">
            <text:p>PROROGA UTILIZZO PARZIALE <text:s/>ATTIVITA' LAVORATIVA <text:s/>DIPENDENTE DEL COMUNE DI PIOMBINO DESE BAVATO MONIC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50" table:style-name="ce8">
            <text:p>50</text:p>
          </table:table-cell>
          <table:table-cell office:value-type="float" office:value="154" table:style-name="ce8">
            <text:p>154</text:p>
          </table:table-cell>
          <table:table-cell office:value-type="date" office:date-value="2016-04-01T00:00:00" table:style-name="ce9">
            <text:p>01/04/2016</text:p>
          </table:table-cell>
          <table:table-cell office:value-type="string" table:style-name="ce10">
            <text:p>IMPEGNO DI SPESA PER RIPARAZIONE E MANUTENZIONE VEICOLI DELLA POLIZIA LOCALE - CSP MOTORS SN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21" table:style-name="ce5">
            <text:p>21</text:p>
          </table:table-cell>
          <table:table-cell office:value-type="float" office:value="155" table:style-name="ce5">
            <text:p>155</text:p>
          </table:table-cell>
          <table:table-cell office:value-type="date" office:date-value="2016-04-04T00:00:00" table:style-name="ce6">
            <text:p>04/04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REALIZZAZIONE PISTA CICLABILE VIA RONCHI SINISTRA A PIOMBINO DESE (PD) - CIG: 6577221E75 - CUP: B41B1200045002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ERR - AMBI</text:p>
          </table:table-cell>
          <table:table-cell office:value-type="float" office:value="14" table:style-name="ce8">
            <text:p>14</text:p>
          </table:table-cell>
          <table:table-cell office:value-type="float" office:value="156" table:style-name="ce8">
            <text:p>156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10">
            <text:p>INTERVENTO DENOMINATO "LAVORI DI CUI ALLA MISURA 313 AZIONE 1 - ITINERARI E CERTIFICAZIONI DEL PIA-R TRAIN DEL CAMPOSAMPIERESE. AFFIDAMENTO ALLA DITTA LINOSYSTEM SNC DI LOREGGIA REALIZZAZIONE TARGHE INFORMATIVE. CUP: D13E12000010003" - CIG: ZD01943AC5.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22" table:style-name="ce5">
            <text:p>22</text:p>
          </table:table-cell>
          <table:table-cell office:value-type="float" office:value="157" table:style-name="ce5">
            <text:p>157</text:p>
          </table:table-cell>
          <table:table-cell office:value-type="date" office:date-value="2016-04-05T00:00:00" table:style-name="ce6">
            <text:p>05/04/2016</text:p>
          </table:table-cell>
          <table:table-cell office:value-type="string" table:style-name="ce7">
            <text:p>STAZIONE APPALTANTE EX ART. 33 DEL D.LGS 163/2006: PROCEDURA APERTA PER L'AFFIDAMENTO, IN CONCESSIONE MEDIANTE PROJECT FINANCING, DELLA PROGETTAZIONE, COSTRUZIONE E GESTIONE ECONOMICO FINANZIARIA DELL'AMPLIAMENTO, MANUTENZIONE ORDINARIA E STRAORDINARIA, GESTIONE LOCULI ED IMPIANTI NEI CIMITERI COMUNALI DI MONTAGNANA (PD) - CUP C56G15000710005 - CIG 65730257D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15" table:style-name="ce8">
            <text:p>15</text:p>
          </table:table-cell>
          <table:table-cell office:value-type="float" office:value="158" table:style-name="ce8">
            <text:p>158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SEMINARIO FORMATIVO DEL 06.04.2016 - MINARDI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L. MUNICIPALE</text:p>
          </table:table-cell>
          <table:table-cell office:value-type="float" office:value="51" table:style-name="ce5">
            <text:p>51</text:p>
          </table:table-cell>
          <table:table-cell office:value-type="float" office:value="159" table:style-name="ce5">
            <text:p>159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table:style-name="ce7">
            <text:p>IMPEGNO DI SPESA PER AFFIDAMENTO SERVIZIO DI TRASPORTO SCOLASTICO NEL PROGETTO EDUCAZIONE STRADALE PER ALUNNI DEGLI ISTITUTI COMPRENSIVI DEL CAMPOSAMPIERESE - PATTARO FRANCES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52" table:style-name="ce8">
            <text:p>52</text:p>
          </table:table-cell>
          <table:table-cell office:value-type="float" office:value="160" table:style-name="ce8">
            <text:p>160</text:p>
          </table:table-cell>
          <table:table-cell office:value-type="date" office:date-value="2016-04-06T00:00:00" table:style-name="ce9">
            <text:p>06/04/2016</text:p>
          </table:table-cell>
          <table:table-cell office:value-type="string" table:style-name="ce10">
            <text:p>IMPEGNO DI SPESA PER PAGAMENTO SPESE POSTALI TRAMITE AFFRANCATRICE DELLO SPORTELLO CONTRAVVENZIONI - POSTE ITALIANE SP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23" table:style-name="ce5">
            <text:p>23</text:p>
          </table:table-cell>
          <table:table-cell office:value-type="float" office:value="161" table:style-name="ce5">
            <text:p>161</text:p>
          </table:table-cell>
          <table:table-cell office:value-type="date" office:date-value="2016-04-07T00:00:00" table:style-name="ce6">
            <text:p>07/04/2016</text:p>
          </table:table-cell>
          <table:table-cell office:value-type="string" table:style-name="ce7">
            <text:p>STAZIONE APPALTANTE EX ART. 33 DEL. D.LGS 163/2006: RICERCA DI MERCATO FINALIZZATA AL RICEVIMENTO DI MANIFESTAZIONI DI INTERESSE DA PARTE DI OPERATORI ECONOMICI INTERESSATI AD ESSERE INVITATI ALLE PROCEDURE NEGOZIATE, EX ART. 125, COMMA 11, DEL D.LGS 163/2006, INDETTE DAI COMUNI CONVENZIONATI, PER L'AFFIDAMENTO DEL SERVIZIO DI TRASPORTO SCOLASTICO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16" table:style-name="ce8">
            <text:p>16</text:p>
          </table:table-cell>
          <table:table-cell office:value-type="float" office:value="162" table:style-name="ce8">
            <text:p>162</text:p>
          </table:table-cell>
          <table:table-cell office:value-type="date" office:date-value="2016-04-07T00:00:00" table:style-name="ce9">
            <text:p>07/04/2016</text:p>
          </table:table-cell>
          <table:table-cell office:value-type="string" table:style-name="ce10">
            <text:p>INTEGRAZIONE INPS - CARPENEDO E LAGHI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date" office:date-value="2016-04-07T00:00:00" table:style-name="ce6">
            <text:p>07/04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RIPRISTINO DELLE VIE RIVE E RIVAZZE A SEGUITO DEI CEDIMENTI FRANOSI PROVOCATI DAGLI EVENTI ATMOSFERICI AVVENUTI DAL 31 OTTOBRE AL 2 NOVEMBRE 2010 - 2° STRALCIO - CIG: 6626091744- CUP: C37H15000360006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23" table:style-name="ce8">
            <text:p>23</text:p>
          </table:table-cell>
          <table:table-cell office:value-type="float" office:value="164" table:style-name="ce8">
            <text:p>164</text:p>
          </table:table-cell>
          <table:table-cell office:value-type="date" office:date-value="2016-04-11T00:00:00" table:style-name="ce9">
            <text:p>11/04/2016</text:p>
          </table:table-cell>
          <table:table-cell office:value-type="string" table:style-name="ce10">
            <text:p>LIQUIDAZIONE MAGGIORAZIONE BANCA DELLE ORE - MESE DI FEBBRAIO 201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OL. MUNICIPALE</text:p>
          </table:table-cell>
          <table:table-cell office:value-type="float" office:value="53" table:style-name="ce5">
            <text:p>53</text:p>
          </table:table-cell>
          <table:table-cell office:value-type="float" office:value="165" table:style-name="ce5">
            <text:p>165</text:p>
          </table:table-cell>
          <table:table-cell office:value-type="date" office:date-value="2016-04-11T00:00:00" table:style-name="ce6">
            <text:p>11/04/2016</text:p>
          </table:table-cell>
          <table:table-cell office:value-type="string" table:style-name="ce7">
            <text:p>PROCEDURA APERTA APPALTO DEL SERVIZIO DI SUPPORTO ED ASSISTENZA TECNICO-AMMINISTRATIVA PER LA REALIZZAZIONE DEL PROGETTO "MESSENGER - MOBILITÀ E SICUREZZA:ENGINEERING AND ENFORCEMENT ROADMAP" - CUP: D24E14000830005 - CIG 6540740565 - AGGIUDICAZIONE DEFINITIV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</text:p>
          </table:table-cell>
          <table:table-cell office:value-type="float" office:value="24" table:style-name="ce8">
            <text:p>24</text:p>
          </table:table-cell>
          <table:table-cell office:value-type="float" office:value="166" table:style-name="ce8">
            <text:p>166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10">
            <text:p>LIQUIDAZIONE ED EROGAZIONE PRODUTTIVITA' COLLETTIVA, PROGETTI OBIETTIVO E RETRIBUZIONE DI RISULTATO AL PERSONALE DIPENDENTE ANNO 201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L. MUNICIPALE</text:p>
          </table:table-cell>
          <table:table-cell office:value-type="float" office:value="54" table:style-name="ce5">
            <text:p>54</text:p>
          </table:table-cell>
          <table:table-cell office:value-type="float" office:value="167" table:style-name="ce5">
            <text:p>167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table:style-name="ce7">
            <text:p>IMPEGNO DI SPESA PER NOLEGGIO DEL BAGNO CHIMICO PER IL PROGETTO DI EDUCAZIONE STRADALE RIVOLTO AI RAGAZZI DELLA SCUOLA DELL'OBBLIGO DEL CAMPOSAMPIERESE - JOLLY BOX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55" table:style-name="ce8">
            <text:p>55</text:p>
          </table:table-cell>
          <table:table-cell office:value-type="float" office:value="168" table:style-name="ce8">
            <text:p>168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10">
            <text:p>IMPEGNO DI SPESA PER FORNITURA N. 20 GILET PER GLI OPERATORI DELLA POLIZIA LOCALE IMPEGNATI NEL PROGETTO DI EDUCAZIONE STRADALE RIVOLTO AI RAGAZZI DEGLI ISTITUTI DEL CAMPOSAMPIERESE - PASUTO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56" table:style-name="ce5">
            <text:p>56</text:p>
          </table:table-cell>
          <table:table-cell office:value-type="float" office:value="169" table:style-name="ce5">
            <text:p>169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table:style-name="ce7">
            <text:p>IMPEGNO DI SPESA PER FORNITURA N. 5 BANDIERE ISTITUZIONALI PER LA POLIZIA LOCALE E PER LA PROTEZIONE CIVILE NAZIONALE - NOVALI EGIDIO SN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57" table:style-name="ce8">
            <text:p>57</text:p>
          </table:table-cell>
          <table:table-cell office:value-type="float" office:value="170" table:style-name="ce8">
            <text:p>170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10">
            <text:p>IMPEGNO DI SPESA PER FORNITURA N. 3 HARD DISK PORTATILI PER LA COT E NUCLEO OPERATIVO CON PROGETTO REGIONALE - F.LLI GHEGI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58" table:style-name="ce5">
            <text:p>58</text:p>
          </table:table-cell>
          <table:table-cell office:value-type="float" office:value="171" table:style-name="ce5">
            <text:p>171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table:style-name="ce7">
            <text:p>RIDETERMINAZIONE IMPEGNO DI SPESA E NUOVO IMPEGNO PER SERVIZIO DI TRASPORTO SCOLASTICO PER PROGETTO EDUCAZIONE STRADALE - PATTARO E PAVI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</text:p>
          </table:table-cell>
          <table:table-cell office:value-type="float" office:value="25" table:style-name="ce8">
            <text:p>25</text:p>
          </table:table-cell>
          <table:table-cell office:value-type="float" office:value="172" table:style-name="ce8">
            <text:p>172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10">
            <text:p>UTILIZZO PARZIALE ATTIVITA' LAVORATIVA, AI SENSI DELL'ART. 1, COMMA 557 L. 311/2004, DIPENDENTE DEL COMUNE DI BORGORICCO, ISTRUTTORE TECNICO, CAT. C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MINSTRAZIONE</text:p>
          </table:table-cell>
          <table:table-cell office:value-type="float" office:value="5" table:style-name="ce5">
            <text:p>5</text:p>
          </table:table-cell>
          <table:table-cell office:value-type="float" office:value="173" table:style-name="ce5">
            <text:p>173</text:p>
          </table:table-cell>
          <table:table-cell office:value-type="date" office:date-value="2016-04-18T00:00:00" table:style-name="ce6">
            <text:p>18/04/2016</text:p>
          </table:table-cell>
          <table:table-cell office:value-type="string" table:style-name="ce7">
            <text:p>CHIUSURA CONTO MENSA PRESSO EX BANCA PADOVANA - BCC ROM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11" table:style-name="ce8">
            <text:p>11</text:p>
          </table:table-cell>
          <table:table-cell office:value-type="float" office:value="174" table:style-name="ce8">
            <text:p>174</text:p>
          </table:table-cell>
          <table:table-cell office:value-type="date" office:date-value="2016-04-18T00:00:00" table:style-name="ce9">
            <text:p>18/04/2016</text:p>
          </table:table-cell>
          <table:table-cell office:value-type="string" table:style-name="ce10">
            <text:p>UTENZE 2016 - DOLOMITI ENERGIA SPA E SOENERGY SR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59" table:style-name="ce5">
            <text:p>59</text:p>
          </table:table-cell>
          <table:table-cell office:value-type="float" office:value="175" table:style-name="ce5">
            <text:p>175</text:p>
          </table:table-cell>
          <table:table-cell office:value-type="date" office:date-value="2016-04-19T00:00:00" table:style-name="ce6">
            <text:p>19/04/2016</text:p>
          </table:table-cell>
          <table:table-cell office:value-type="string" table:style-name="ce7">
            <text:p>AFFIDAMENTO FORNITURA CALZATURE PER AGENTI POLIZIA LOCALE. GIANFORT SR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MINSTRAZIONE</text:p>
          </table:table-cell>
          <table:table-cell office:value-type="float" office:value="6" table:style-name="ce8">
            <text:p>6</text:p>
          </table:table-cell>
          <table:table-cell office:value-type="float" office:value="176" table:style-name="ce8">
            <text:p>176</text:p>
          </table:table-cell>
          <table:table-cell office:value-type="date" office:date-value="2016-04-21T00:00:00" table:style-name="ce9">
            <text:p>21/04/2016</text:p>
          </table:table-cell>
          <table:table-cell office:value-type="string" table:style-name="ce10">
            <text:p>INTEGRAZIONE IMPEGNO DI SPESA AZIENDA ITALIA PIU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TIV. PROD.</text:p>
          </table:table-cell>
          <table:table-cell office:value-type="float" office:value="10" table:style-name="ce5">
            <text:p>10</text:p>
          </table:table-cell>
          <table:table-cell office:value-type="float" office:value="177" table:style-name="ce5">
            <text:p>177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7">
            <text:p>IMPEGNO DI SPESA PER COMMISSIONE DI VIGILANZA SUI LOCALI PUBBLICO SPETTACO - PRIMAVERA FEST 22-25 APRILE 2016 PARROCCHIA S. NICOLA DI FIUMICELL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25" table:style-name="ce8">
            <text:p>25</text:p>
          </table:table-cell>
          <table:table-cell office:value-type="float" office:value="178" table:style-name="ce8">
            <text:p>178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10">
            <text:p>PROCEDURA NEGOZIATA, EX ART. 125, COMMA 11, DEL D.LGS 163/2006, PER L'APPALTO DEL SERVIZIO DI PULIZIA DEI LOCALI ADIBITI AD UFFICI COMUNALI DEL COMUNE DI SANTA GIUSTINA IN COLLE, PER IL PERIODO 01.05.2016-30.09.2019 - CIG: 6638567EC - NOMINA COMMISSIONE DI GA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60" table:style-name="ce5">
            <text:p>60</text:p>
          </table:table-cell>
          <table:table-cell office:value-type="float" office:value="179" table:style-name="ce5">
            <text:p>179</text:p>
          </table:table-cell>
          <table:table-cell office:value-type="date" office:date-value="2016-04-26T00:00:00" table:style-name="ce6">
            <text:p>26/04/2016</text:p>
          </table:table-cell>
          <table:table-cell office:value-type="string" table:style-name="ce7">
            <text:p>FORNITURA COLPI PER ARMA DA FUOCO - ADDESTRAMENTO INTERFORZE "XIII TROFEO 2. CELERE"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ERR - AMBI</text:p>
          </table:table-cell>
          <table:table-cell office:value-type="float" office:value="15" table:style-name="ce8">
            <text:p>15</text:p>
          </table:table-cell>
          <table:table-cell office:value-type="float" office:value="180" table:style-name="ce8">
            <text:p>180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10">
            <text:p>LAVORI DENOMINATI L'AGRO CENTURIATO DEL CAMPOSAMPIERESE: PAESAGGIO ANTICO E SEMPRE NUOVO (CUP: D83D13000940006 - CIG: Z941999ADD). AFFIDAMENTO LAVORI DI MESSA IN SICUREZZA DEL CORDOLO IN CALCESTRUZZO DI UN TRATTO DI VIA CORDENONS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61" table:style-name="ce5">
            <text:p>61</text:p>
          </table:table-cell>
          <table:table-cell office:value-type="float" office:value="181" table:style-name="ce5">
            <text:p>181</text:p>
          </table:table-cell>
          <table:table-cell office:value-type="date" office:date-value="2016-04-27T00:00:00" table:style-name="ce6">
            <text:p>27/04/2016</text:p>
          </table:table-cell>
          <table:table-cell office:value-type="string" table:style-name="ce7">
            <text:p>IMPEGNO DI SPESA PER SERVIZIO DI ASSISTENZA ANNUALE PER IL GESTIONALE VISUAL POLCITY IN USO ALLA POLIZIA LOCALE - OPEN SOFTWARE SR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DIREZ. GENERALE</text:p>
          </table:table-cell>
          <table:table-cell office:value-type="float" office:value="12" table:style-name="ce8">
            <text:p>12</text:p>
          </table:table-cell>
          <table:table-cell office:value-type="float" office:value="182" table:style-name="ce8">
            <text:p>182</text:p>
          </table:table-cell>
          <table:table-cell office:value-type="date" office:date-value="2016-04-27T00:00:00" table:style-name="ce9">
            <text:p>27/04/2016</text:p>
          </table:table-cell>
          <table:table-cell office:value-type="string" table:style-name="ce10">
            <text:p>TRASFERIMENTO, PRESSO GLI ORGANICI DELLA FEDERAZIONE, AI SENSI DEL COMBINATO DISPOSTO DELL'ART. 32 DEL D.LGS. 267/2000 E DELL'ART. 31 DEL D.LGS. 165/2001, DI UN DIPEDENTE DEL COMUNE DI CAMPOSAMPIERO, CAT. D - POSIZIONE ECONOMICA D2, ISTRUTTORE DIRETTIVO AMMINISTRATIV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L. MUNICIPALE</text:p>
          </table:table-cell>
          <table:table-cell office:value-type="float" office:value="62" table:style-name="ce5">
            <text:p>62</text:p>
          </table:table-cell>
          <table:table-cell office:value-type="float" office:value="183" table:style-name="ce5">
            <text:p>183</text:p>
          </table:table-cell>
          <table:table-cell office:value-type="date" office:date-value="2016-04-28T00:00:00" table:style-name="ce6">
            <text:p>28/04/2016</text:p>
          </table:table-cell>
          <table:table-cell office:value-type="string" table:style-name="ce7">
            <text:p>IMPEGNO DI SPESA PER RIMBORSO SPESE DI NOTIFICAZIONE ATTI CDS AGLI ENTI RICHIEDENTI E RIMBORSO PAGAMENTI ERRATI O DOPPI PAGAMENTI DI SANZIONI CDS AI SOGGETTI PRIVATI RICHIEDENTI - APRILE 20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63" table:style-name="ce8">
            <text:p>63</text:p>
          </table:table-cell>
          <table:table-cell office:value-type="float" office:value="184" table:style-name="ce8">
            <text:p>184</text:p>
          </table:table-cell>
          <table:table-cell office:value-type="date" office:date-value="2016-04-28T00:00:00" table:style-name="ce9">
            <text:p>28/04/2016</text:p>
          </table:table-cell>
          <table:table-cell office:value-type="string" table:style-name="ce10">
            <text:p>IMPEGNO DI SPESA PER SERVIZIO DI LAVAGGIO AUTO DELLA POLIZIA LOCALE PER GLI AMBITI TERRITORIALI DI SAN GIORGIO DELLE PERTICHE - VILLA DEL CONTE, CAMPODARSEGO, BORGORICCO - VILLANOVA DI CAMPOSAMPIERO - AUTO RIZZA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office:value-type="float" office:value="17" table:style-name="ce5">
            <text:p>17</text:p>
          </table:table-cell>
          <table:table-cell office:value-type="float" office:value="185" table:style-name="ce5">
            <text:p>185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7">
            <text:p>INTROITO LABORATORIO "CENTRALE DI COMMITTENZA E COMUNI: L'UNIONE FA LA FORZA" DEL 22.04.20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.U.C</text:p>
          </table:table-cell>
          <table:table-cell office:value-type="float" office:value="26" table:style-name="ce8">
            <text:p>26</text:p>
          </table:table-cell>
          <table:table-cell office:value-type="float" office:value="186" table:style-name="ce8">
            <text:p>186</text:p>
          </table:table-cell>
          <table:table-cell office:value-type="date" office:date-value="2016-04-29T00:00:00" table:style-name="ce9">
            <text:p>29/04/2016</text:p>
          </table:table-cell>
          <table:table-cell office:value-type="string" table:style-name="ce10">
            <text:p>PROCEDURA NEGOZIATA (AI SENSI DELL'ART. 57, COMMA 2, LETT. B), DEL D.LVO 163/2006) PER L'AFFIDAMENTO DEL SERVIZIO DI MANUTENZIONE SOFTWARE GESTIONALI E SERVIZI CORRELATI PER IL TRIENNIO 2016-2018 - CIG 661255984E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27" table:style-name="ce5">
            <text:p>27</text:p>
          </table:table-cell>
          <table:table-cell office:value-type="float" office:value="187" table:style-name="ce5">
            <text:p>187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7">
            <text:p>PROCEDURA NEGOZIATA, EX ART. 125, COMMA 11, DEL D.LGS 163/2006, PER L'APPALTO DEL SERVIZIO DI PULIZIA DEI LOCALI ADIBITI AD UFFICI COMUNALI DEL COMUNE DI SANTA GIUSTINA IN COLLE, PER IL PERIODO 01.05.2016-30.09.2019 - CIG: 6638567EC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T. CIVILE</text:p>
          </table:table-cell>
          <table:table-cell office:value-type="float" office:value="7" table:style-name="ce8">
            <text:p>7</text:p>
          </table:table-cell>
          <table:table-cell office:value-type="float" office:value="188" table:style-name="ce8">
            <text:p>188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10">
            <text:p>IMPEGNO DI SPESA PER SERVIZIO DI TELEFONIA FISSA E FAX PER LA SEDE OPERATIVA DELLA PROTEZIONE CIVILE - PRIMO SEMESTRE 2016 - TELECOM ITALIA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C.U.C</text:p>
          </table:table-cell>
          <table:table-cell office:value-type="float" office:value="28" table:style-name="ce5">
            <text:p>28</text:p>
          </table:table-cell>
          <table:table-cell office:value-type="float" office:value="189" table:style-name="ce5">
            <text:p>189</text:p>
          </table:table-cell>
          <table:table-cell office:value-type="date" office:date-value="2016-05-02T00:00:00" table:style-name="ce6">
            <text:p>02/05/2016</text:p>
          </table:table-cell>
          <table:table-cell office:value-type="string" table:style-name="ce7">
            <text:p>PROCEDURA NEGOZIATA (AI SENSI DELL'ART. 267, COMMA 1, DEL D.P.R. 207/2010 E DELL'ART. 91, COMMA 2, DEL D.LGS 163/2006) PER L'AFFIDAMENTO DELL'INCARICO PROFESSIONALE DI COLLAUDO STATICO DELLE STRUTTURE E TECNICO AMMINISTRATIVO, ANCHE IN CORSO D'OPERA, DEI LAVORI DI "DEMOLIZIONE E RICOSTRUZIONE DELL'ALA NUOVA DELLA SCUOLA SECONDARIA DI PRIMO GRADO "LUIGI CHINAGLIA" SECONDO STRALCIO FUNZIONALE - RICOSTRUZIONE" E DI "RISTRUTTURAZIONE DELL'ALA VECCHIA"- CUP: C51E11000080006 - CIG: 6633639C11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64" table:style-name="ce8">
            <text:p>64</text:p>
          </table:table-cell>
          <table:table-cell office:value-type="float" office:value="190" table:style-name="ce8">
            <text:p>190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0">
            <text:p>IMPEGNO DI SPESA PER RIPARAZIONE E MANUTENZIONE VEICOLI DELLA POLIZIA LOCALE - CSP MOTOR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26" table:style-name="ce5">
            <text:p>26</text:p>
          </table:table-cell>
          <table:table-cell office:value-type="float" office:value="191" table:style-name="ce5">
            <text:p>191</text:p>
          </table:table-cell>
          <table:table-cell office:value-type="date" office:date-value="2016-05-03T00:00:00" table:style-name="ce6">
            <text:p>03/05/2016</text:p>
          </table:table-cell>
          <table:table-cell office:value-type="string" table:style-name="ce7">
            <text:p>RINNOVO ABBONAMENTO QUOTIDIANO TELEMATICO PAWEB E BANCA DATI DEL PERSONALE, ANNO 2016. IMPEGNO DI SPESA CEL COMMERCIALE SRL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18" table:style-name="ce8">
            <text:p>18</text:p>
          </table:table-cell>
          <table:table-cell office:value-type="float" office:value="192" table:style-name="ce8">
            <text:p>192</text:p>
          </table:table-cell>
          <table:table-cell office:value-type="date" office:date-value="2016-05-03T00:00:00" table:style-name="ce9">
            <text:p>03/05/2016</text:p>
          </table:table-cell>
          <table:table-cell office:value-type="string" table:style-name="ce10">
            <text:p>IMPEGNO INPS DOTT. LUCA DE PIET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SONALE</text:p>
          </table:table-cell>
          <table:table-cell office:value-type="float" office:value="27" table:style-name="ce5">
            <text:p>27</text:p>
          </table:table-cell>
          <table:table-cell office:value-type="float" office:value="193" table:style-name="ce5">
            <text:p>193</text:p>
          </table:table-cell>
          <table:table-cell office:value-type="date" office:date-value="2016-05-03T00:00:00" table:style-name="ce6">
            <text:p>03/05/2016</text:p>
          </table:table-cell>
          <table:table-cell office:value-type="string" table:style-name="ce7">
            <text:p>ATTIVAZIONE STAGE CON L'UNIVERSITA' DI PADOVA PRESSO L'UFFICIO TURISMO - B.G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13" table:style-name="ce8">
            <text:p>13</text:p>
          </table:table-cell>
          <table:table-cell office:value-type="float" office:value="194" table:style-name="ce8">
            <text:p>194</text:p>
          </table:table-cell>
          <table:table-cell office:value-type="date" office:date-value="2016-05-04T00:00:00" table:style-name="ce9">
            <text:p>04/05/2016</text:p>
          </table:table-cell>
          <table:table-cell office:value-type="string" table:style-name="ce10">
            <text:p>IMPEGNO PER ENERGIA ELETTRICA ASCOTRADE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RR - AMBI</text:p>
          </table:table-cell>
          <table:table-cell office:value-type="float" office:value="16" table:style-name="ce5">
            <text:p>16</text:p>
          </table:table-cell>
          <table:table-cell office:value-type="float" office:value="195" table:style-name="ce5">
            <text:p>195</text:p>
          </table:table-cell>
          <table:table-cell office:value-type="date" office:date-value="2016-05-05T00:00:00" table:style-name="ce6">
            <text:p>05/05/2016</text:p>
          </table:table-cell>
          <table:table-cell office:value-type="string" table:style-name="ce7">
            <text:p>LAVORI DENOMINATI L'AGRO CENTURIATO DEL CAMPOSAMPIERESE: PAESAGGIO ANTICO E SEMPRE NUOVO (CUP: D83D13000940006 - CIG: 6156363775). APPROVAZIONE 5° SAL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29" table:style-name="ce8">
            <text:p>29</text:p>
          </table:table-cell>
          <table:table-cell office:value-type="float" office:value="196" table:style-name="ce8">
            <text:p>196</text:p>
          </table:table-cell>
          <table:table-cell office:value-type="date" office:date-value="2016-05-05T00:00:00" table:style-name="ce9">
            <text:p>05/05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RISTRUTTURAZIONE SCUOLA MEDIA G. PARINI DI CAMPOSAMPIERO (PD) - RISTRUTTURAZIONE/MIGLIORAMENTO RETE FOGNARIA ACQUE NERE - CUP D41E15000730004 - CIG ZB71899FFA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SONALE</text:p>
          </table:table-cell>
          <table:table-cell office:value-type="float" office:value="28" table:style-name="ce5">
            <text:p>28</text:p>
          </table:table-cell>
          <table:table-cell office:value-type="float" office:value="197" table:style-name="ce5">
            <text:p>197</text:p>
          </table:table-cell>
          <table:table-cell office:value-type="date" office:date-value="2016-05-09T00:00:00" table:style-name="ce6">
            <text:p>09/05/2016</text:p>
          </table:table-cell>
          <table:table-cell office:value-type="string" table:style-name="ce7">
            <text:p>EROGAZIONE COMPENSI <text:s/>PROGETTO "MESSENGER" AL PERSONALE DIPENDENTE, ANNO 2015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30" table:style-name="ce8">
            <text:p>30</text:p>
          </table:table-cell>
          <table:table-cell office:value-type="float" office:value="198" table:style-name="ce8">
            <text:p>198</text:p>
          </table:table-cell>
          <table:table-cell office:value-type="date" office:date-value="2016-05-09T00:00:00" table:style-name="ce9">
            <text:p>09/05/2016</text:p>
          </table:table-cell>
          <table:table-cell office:value-type="string" table:style-name="ce10">
            <text:p>STAZIONE APPALTANTE EX ART. 33 DEL D.LGS 163/2006: PROCEDURA APERTA PER L'AFFIDAMENTO, IN CONCESSIONE EX ART. 30 DEL D.LGS 163/2006, DELLA GESTIONE DI PIAZZA CAMERINI A PIAZZOLA SUL BRENTA PER L'ORGANIZZAZIONE DI ATTIVITÀ DI SPETTACOLO VARIE- CIG 6663859668 - PRESA D'ATTO GARA DESER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SONALE</text:p>
          </table:table-cell>
          <table:table-cell office:value-type="float" office:value="29" table:style-name="ce5">
            <text:p>29</text:p>
          </table:table-cell>
          <table:table-cell office:value-type="float" office:value="199" table:style-name="ce5">
            <text:p>199</text:p>
          </table:table-cell>
          <table:table-cell office:value-type="date" office:date-value="2016-05-10T00:00:00" table:style-name="ce6">
            <text:p>10/05/2016</text:p>
          </table:table-cell>
          <table:table-cell office:value-type="string" table:style-name="ce7">
            <text:p>EROGAZIONE RETRIBUZIONE DI RISULTATO AL DIRETTORE GENERALE ANNO 201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31" table:style-name="ce8">
            <text:p>31</text:p>
          </table:table-cell>
          <table:table-cell office:value-type="float" office:value="200" table:style-name="ce8">
            <text:p>200</text:p>
          </table:table-cell>
          <table:table-cell office:value-type="date" office:date-value="2016-05-11T00:00:00" table:style-name="ce9">
            <text:p>11/05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AMPLIAMENTO DEL CIMITERO DI SANT'ANNA MOROSINA A SAN GIORGIO IN BOSCO - CUP H71B15000260004 - CIG 6608030ED9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RISTRUTTURAZIONE SCUOLA MEDIA G. PARINI DI CAMPOSAMPIERO (PD) - ADEGUAMENTO IGIENICO SANITARIO/SISTEMAZIONE COPERTURA - CUP D41E15000730004 - CIG 6605184245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33" table:style-name="ce8">
            <text:p>33</text:p>
          </table:table-cell>
          <table:table-cell office:value-type="float" office:value="202" table:style-name="ce8">
            <text:p>202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RISTRUTTURAZIONE SCUOLA MEDIA G. PARINI DI CAMPOSAMPIERO (PD) - ADEGUAMENTO IGIENICO SANITARIO/RIFACIMENTO BAGNI - CUP D41E15000730004 - CIG 66051527DB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O ICT</text:p>
          </table:table-cell>
          <table:table-cell office:value-type="float" office:value="2" table:style-name="ce5">
            <text:p>2</text:p>
          </table:table-cell>
          <table:table-cell office:value-type="float" office:value="203" table:style-name="ce5">
            <text:p>203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table:style-name="ce7">
            <text:p>IMPEGNO DI SPESA PER SERVIZIO DI CONSERVAZIONE SOSTITUTIVA, RELATIVI ACCERTAMENTI E LIQUIDAZIONE ALLA PROVINCIA DEL CONTRIBUTO ANNO 20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19" table:style-name="ce8">
            <text:p>19</text:p>
          </table:table-cell>
          <table:table-cell office:value-type="float" office:value="204" table:style-name="ce8">
            <text:p>204</text:p>
          </table:table-cell>
          <table:table-cell office:value-type="date" office:date-value="2016-05-12T00:00:00" table:style-name="ce9">
            <text:p>12/05/2016</text:p>
          </table:table-cell>
          <table:table-cell office:value-type="string" table:style-name="ce10">
            <text:p>LABORATORIO "NON SOLO FICTION: IL LIBRO DI DIVULGAZIONE PER IL PIACERE DI CONOSCERE" DOTT.SSA ANNA CRISTI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65" table:style-name="ce5">
            <text:p>65</text:p>
          </table:table-cell>
          <table:table-cell office:value-type="float" office:value="205" table:style-name="ce5">
            <text:p>205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table:style-name="ce7">
            <text:p>IMPEGNO DI SPESA PER PAGAMENTO TASSE DI PROPRIETA' DI N. 3 VEICOLI DELLA POLIZIA LOCALE - GOTTARDELLO SR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30" table:style-name="ce8">
            <text:p>30</text:p>
          </table:table-cell>
          <table:table-cell office:value-type="float" office:value="206" table:style-name="ce8">
            <text:p>206</text:p>
          </table:table-cell>
          <table:table-cell office:value-type="date" office:date-value="2016-05-16T00:00:00" table:style-name="ce9">
            <text:p>16/05/2016</text:p>
          </table:table-cell>
          <table:table-cell office:value-type="string" table:style-name="ce10">
            <text:p>LIQUIDAIONE MAGGIORAZIONE BANCA DELLE ORE - MESE DI MARZO 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66" table:style-name="ce5">
            <text:p>66</text:p>
          </table:table-cell>
          <table:table-cell office:value-type="float" office:value="207" table:style-name="ce5">
            <text:p>207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7">
            <text:p>AFFIDAMENTO MACCHINA AFFRANCATRICE MODELLO DM160i <text:s/>- ODA IN MEPA - PITNEY BOWES ITALIA SRL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34" table:style-name="ce8">
            <text:p>34</text:p>
          </table:table-cell>
          <table:table-cell office:value-type="float" office:value="208" table:style-name="ce8">
            <text:p>208</text:p>
          </table:table-cell>
          <table:table-cell office:value-type="date" office:date-value="2016-05-16T00:00:00" table:style-name="ce9">
            <text:p>16/05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REALIZZAZIONE DI UNA PIAZZA ESTERNA ALLA SALA CIVICA DI VIA ROMA A SAONARA (PD) - CUP G17H03000130001 CIG 6638557689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35" table:style-name="ce5">
            <text:p>35</text:p>
          </table:table-cell>
          <table:table-cell office:value-type="float" office:value="209" table:style-name="ce5">
            <text:p>209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ASFALTATURA DI STRADE E MARCIAPIEDI COMUNALI DI SAONARA (PD) - LOTTO 1 - CUP D77H15001260004 - CIG 6508488E31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36" table:style-name="ce8">
            <text:p>36</text:p>
          </table:table-cell>
          <table:table-cell office:value-type="float" office:value="210" table:style-name="ce8">
            <text:p>210</text:p>
          </table:table-cell>
          <table:table-cell office:value-type="date" office:date-value="2016-05-16T00:00:00" table:style-name="ce9">
            <text:p>16/05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CONCERNENTI L'ESECUZIONE DEGLI INTERVENTI DI: "RIQUALIFICAZIONE CENTRI URBANI DEL CAPOLUOGO E DELLA FRAZIONE DI BERTIPAGLIA" A MASERÀ DI PADOVA (PD) - CUP F66G13000350009 - CIG 6661750A00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37" table:style-name="ce5">
            <text:p>37</text:p>
          </table:table-cell>
          <table:table-cell office:value-type="float" office:value="211" table:style-name="ce5">
            <text:p>211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ANTISFONDELLAMENTO DEI SOLAI IN LATERO-CEMENTO DELLA SCUOLA SECONDARIA DI 1° GRADO "MARCO POLO" A SAN GIORGIO DELLE PERTICHE (PD) - CUP: J64H14000260006 - CIG: 66650930BE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38" table:style-name="ce8">
            <text:p>38</text:p>
          </table:table-cell>
          <table:table-cell office:value-type="float" office:value="212" table:style-name="ce8">
            <text:p>212</text:p>
          </table:table-cell>
          <table:table-cell office:value-type="date" office:date-value="2016-05-16T00:00:00" table:style-name="ce9">
            <text:p>16/05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I LAVORI DI RIORGANIZZAZIONE SPAZI DELLA SCUOLA ELEMENTARE "UGO FOSCOLO" DI SAN GIORGIO DELLE PERTICHE - CUP: J61E15000580006 - CIG: 666511206C - AGGIUDICAZIONE DEFINTIV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31" table:style-name="ce5">
            <text:p>31</text:p>
          </table:table-cell>
          <table:table-cell office:value-type="float" office:value="213" table:style-name="ce5">
            <text:p>213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7">
            <text:p>ADEGUAMENTO IMPEGNO DI SPESA UTILIZZO PARZIALE <text:s/>ATTIVITA' LAVORATIVA DIPENDENTE DELLA PROVINCIA DI PADOVA M.M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</text:p>
          </table:table-cell>
          <table:table-cell office:value-type="float" office:value="32" table:style-name="ce8">
            <text:p>32</text:p>
          </table:table-cell>
          <table:table-cell office:value-type="float" office:value="214" table:style-name="ce8">
            <text:p>214</text:p>
          </table:table-cell>
          <table:table-cell office:value-type="date" office:date-value="2016-05-16T00:00:00" table:style-name="ce9">
            <text:p>16/05/2016</text:p>
          </table:table-cell>
          <table:table-cell office:value-type="string" table:style-name="ce10">
            <text:p>ADEGUAMENTO IMPEGNO DI SPESA PER UTILIZZO PARZIALE ATTIVITA' LAVORATIVA DIPENDENTE DEL COMUNE DI PIOMBINO DESE B.M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33" table:style-name="ce5">
            <text:p>33</text:p>
          </table:table-cell>
          <table:table-cell office:value-type="float" office:value="215" table:style-name="ce5">
            <text:p>215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7">
            <text:p>ADEGUAMENTO IMPEGNO DI SPESA UTILIZZO PARZIALE ATTIVITA' LAVORATIVA DIPENDENTE DEL COMUNE DI CAMPODARSEGO P.S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. GENERALE</text:p>
          </table:table-cell>
          <table:table-cell office:value-type="float" office:value="14" table:style-name="ce8">
            <text:p>14</text:p>
          </table:table-cell>
          <table:table-cell office:value-type="float" office:value="216" table:style-name="ce8">
            <text:p>216</text:p>
          </table:table-cell>
          <table:table-cell office:value-type="date" office:date-value="2016-05-17T00:00:00" table:style-name="ce9">
            <text:p>17/05/2016</text:p>
          </table:table-cell>
          <table:table-cell office:value-type="string" table:style-name="ce10">
            <text:p>IMPEGNO DI SPESA PER EROGAZIONE RETRIBUZIONE DI POSIZIONE AL RESPONSABILE DEL SETTORE RISORSE UMANE PERIODO MAGGIO-DICEMBRE 201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39" table:style-name="ce5">
            <text:p>39</text:p>
          </table:table-cell>
          <table:table-cell office:value-type="float" office:value="217" table:style-name="ce5">
            <text:p>217</text:p>
          </table:table-cell>
          <table:table-cell office:value-type="date" office:date-value="2016-05-17T00:00:00" table:style-name="ce6">
            <text:p>17/05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I LAVORI DI ASFALTATURE STRADE 3^ STRALCIO (PIAZZA UMBERTO I^, PIAZZA MONS. PIETRO NICHELE, VIA ROMA E VIA FORNACE) A FONTANIVA (PD) - CIG 65401427E8 - CUP C57H15000250004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date" office:date-value="2016-05-17T00:00:00" table:style-name="ce9">
            <text:p>17/05/2016</text:p>
          </table:table-cell>
          <table:table-cell office:value-type="string" table:style-name="ce10">
            <text:p>ELABORAZIONE DATI CONTABILI ANNO 2016 - VENTURIN ELABORAZIONE DATI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34" table:style-name="ce5">
            <text:p>34</text:p>
          </table:table-cell>
          <table:table-cell office:value-type="float" office:value="219" table:style-name="ce5">
            <text:p>219</text:p>
          </table:table-cell>
          <table:table-cell office:value-type="date" office:date-value="2016-05-17T00:00:00" table:style-name="ce6">
            <text:p>17/05/2016</text:p>
          </table:table-cell>
          <table:table-cell office:value-type="string" table:style-name="ce7">
            <text:p>ATTIVAZIONE STAGE CON L'UNIVERSITA' IUAV DI VENEZIA, PRESSO UFFICIO PROTEZIONE CIVILE - C. G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15" table:style-name="ce8">
            <text:p>15</text:p>
          </table:table-cell>
          <table:table-cell office:value-type="float" office:value="220" table:style-name="ce8">
            <text:p>220</text:p>
          </table:table-cell>
          <table:table-cell office:value-type="date" office:date-value="2016-05-17T00:00:00" table:style-name="ce9">
            <text:p>17/05/2016</text:p>
          </table:table-cell>
          <table:table-cell office:value-type="string" table:style-name="ce10">
            <text:p>ANALISI DI IMPATTO E ACCOUNTABILIT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35" table:style-name="ce5">
            <text:p>35</text:p>
          </table:table-cell>
          <table:table-cell office:value-type="float" office:value="221" table:style-name="ce5">
            <text:p>221</text:p>
          </table:table-cell>
          <table:table-cell office:value-type="date" office:date-value="2016-05-18T00:00:00" table:style-name="ce6">
            <text:p>18/05/2016</text:p>
          </table:table-cell>
          <table:table-cell office:value-type="string" table:style-name="ce7">
            <text:p>UTILIZZO PARZIALE ATTIVITA' LAVORATIVA DIPENDENTE DEL COMUNE DI BORGORICCO CAT. C. - INTEGRAZIONE CONTRIBUT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67" table:style-name="ce8">
            <text:p>67</text:p>
          </table:table-cell>
          <table:table-cell office:value-type="float" office:value="222" table:style-name="ce8">
            <text:p>222</text:p>
          </table:table-cell>
          <table:table-cell office:value-type="date" office:date-value="2016-05-18T00:00:00" table:style-name="ce9">
            <text:p>18/05/2016</text:p>
          </table:table-cell>
          <table:table-cell office:value-type="string" table:style-name="ce10">
            <text:p>POLIZZA TUTELA LEGALE. MAG JLT SP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40" table:style-name="ce5">
            <text:p>40</text:p>
          </table:table-cell>
          <table:table-cell office:value-type="float" office:value="223" table:style-name="ce5">
            <text:p>223</text:p>
          </table:table-cell>
          <table:table-cell office:value-type="date" office:date-value="2016-05-18T00:00:00" table:style-name="ce6">
            <text:p>18/05/2016</text:p>
          </table:table-cell>
          <table:table-cell office:value-type="string" table:style-name="ce7">
            <text:p>STAZIONE APPALTANTE EX ART. 33 D.LGS 163/2006: PROCEDURA APERTA PER L'AFFIDAMENTO, IN CONCESSIONE EX ART. 30 DEL D.LGS 163/2006, DELLA GESTIONE INTEGRATA DEL MERCATINO DELLE COSE D'ALTRI TEMPI E PER LA REALIZZAZIONE DI INIZIATIVE ED ATTIVITÀ CULTURALI E DI PROMOZIONE E VALORIZZAZIONE DEL TERRITORIO DEL COMUNE DI PIAZZOLA SUL BRENTA (PD) - CIG 6635274153 - GARA DESERT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41" table:style-name="ce8">
            <text:p>41</text:p>
          </table:table-cell>
          <table:table-cell office:value-type="float" office:value="224" table:style-name="ce8">
            <text:p>224</text:p>
          </table:table-cell>
          <table:table-cell office:value-type="date" office:date-value="2016-05-18T00:00:00" table:style-name="ce9">
            <text:p>18/05/2016</text:p>
          </table:table-cell>
          <table:table-cell office:value-type="string" table:style-name="ce10">
            <text:p>STAZIONE APPALTANTE EX ART. 33 D.LGS 163/2006: PROCEDURA APERTA PER L'AFFIDAMENTO, IN CONCESSIONE EX ART. 30 DEL D.LGS 163/2006, DELLA GESTIONE DELL'ASILO NIDO COMUNALE "GIGLIOLA VALANDRO" DI MONTAGNANA (PD) - CIG: 6425137EC5 - NOMINA COMMISSIONE DI G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TTIV. PROD.</text:p>
          </table:table-cell>
          <table:table-cell office:value-type="float" office:value="11" table:style-name="ce5">
            <text:p>11</text:p>
          </table:table-cell>
          <table:table-cell office:value-type="float" office:value="225" table:style-name="ce5">
            <text:p>225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7">
            <text:p>IMPEGNO DI SPESA PER PAGAMENTO SERVIZIO RIFIUTI - ETRA 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.U.C</text:p>
          </table:table-cell>
          <table:table-cell office:value-type="float" office:value="42" table:style-name="ce8">
            <text:p>42</text:p>
          </table:table-cell>
          <table:table-cell office:value-type="float" office:value="226" table:style-name="ce8">
            <text:p>226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10">
            <text:p>STAZIONE APPALTANTE EX ART. 33 D.LGS 163/2006: PROCEDURA APERTA PER L'AFFIDAMENTO DEL SERVIZIO DI GESTIONE DELL'ASILO NIDO COMUNALE DI CAMPOSAMPIERO (PD) "GIARDINO D'INFANZIA" - CIG: 6668244905 <text:s/>- DELEG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68" table:style-name="ce5">
            <text:p>68</text:p>
          </table:table-cell>
          <table:table-cell office:value-type="float" office:value="227" table:style-name="ce5">
            <text:p>227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7">
            <text:p>IMPEGNO DI SPESA PER FORNITURA PEZZI PER RIPARAZIONE N. 4 APPARECCHIATURE INFORMATICHE - CENTRO SERVIZI SAS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43" table:style-name="ce8">
            <text:p>43</text:p>
          </table:table-cell>
          <table:table-cell office:value-type="float" office:value="228" table:style-name="ce8">
            <text:p>228</text:p>
          </table:table-cell>
          <table:table-cell office:value-type="date" office:date-value="2016-05-19T00:00:00" table:style-name="ce9">
            <text:p>19/05/2016</text:p>
          </table:table-cell>
          <table:table-cell office:value-type="string" table:style-name="ce10">
            <text:p>STAZIONE APPALTANTE EX ART. 33 D.LGS 163/2006: PROCEDURA APERTA PER L'AFFIDAMENTO DEL SERVIZIO DI GESTIONE DELL'ASILO NIDO COMUNALE DI CAMPOSAMPIERO (PD) "GIARDINO D'INFANZIA" - CIG: 6668244905 - NOMINA COMMISSIONE DI GA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69" table:style-name="ce5">
            <text:p>69</text:p>
          </table:table-cell>
          <table:table-cell office:value-type="float" office:value="229" table:style-name="ce5">
            <text:p>229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7">
            <text:p>INDIVIDUAZIONE AVVOCATI PER CONFERIMENTO DEL <text:s/>PATROCINIO DELLA FEDERAZIONE DEI COMUNI DEL CAMPOSAMPIERESE - AVV. BARISON - AVV. BEGHI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TIV. PROD.</text:p>
          </table:table-cell>
          <table:table-cell office:value-type="float" office:value="12" table:style-name="ce8">
            <text:p>12</text:p>
          </table:table-cell>
          <table:table-cell office:value-type="float" office:value="230" table:style-name="ce8">
            <text:p>230</text:p>
          </table:table-cell>
          <table:table-cell office:value-type="date" office:date-value="2016-05-20T00:00:00" table:style-name="ce9">
            <text:p>20/05/2016</text:p>
          </table:table-cell>
          <table:table-cell office:value-type="string" table:style-name="ce10">
            <text:p>IMPEGNO DI SPESA PER ADESIONE PROGETTO UNICO PER L'IMPRESA ANNO 2016 - CENTRO STUDI AMMINISTRATIVI DELLA MARCA TREVIGI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21" table:style-name="ce5">
            <text:p>21</text:p>
          </table:table-cell>
          <table:table-cell office:value-type="float" office:value="231" table:style-name="ce5">
            <text:p>231</text:p>
          </table:table-cell>
          <table:table-cell office:value-type="date" office:date-value="2016-05-20T00:00:00" table:style-name="ce6">
            <text:p>20/05/2016</text:p>
          </table:table-cell>
          <table:table-cell office:value-type="string" table:style-name="ce7">
            <text:p>MANUTENZIONE IMPIANTO DI CLIMATIZZAZIONE ANNO 2016 - CLIMAIR SR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70" table:style-name="ce8">
            <text:p>70</text:p>
          </table:table-cell>
          <table:table-cell office:value-type="float" office:value="232" table:style-name="ce8">
            <text:p>232</text:p>
          </table:table-cell>
          <table:table-cell office:value-type="date" office:date-value="2016-05-23T00:00:00" table:style-name="ce9">
            <text:p>23/05/2016</text:p>
          </table:table-cell>
          <table:table-cell office:value-type="string" table:style-name="ce10">
            <text:p>AFFIDAMENTO INCARICO ASSISTENZA STRAGIUDIZIAL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ERR - AMBI</text:p>
          </table:table-cell>
          <table:table-cell office:value-type="float" office:value="17" table:style-name="ce5">
            <text:p>17</text:p>
          </table:table-cell>
          <table:table-cell office:value-type="float" office:value="233" table:style-name="ce5">
            <text:p>233</text:p>
          </table:table-cell>
          <table:table-cell office:value-type="date" office:date-value="2016-05-23T00:00:00" table:style-name="ce6">
            <text:p>23/05/2016</text:p>
          </table:table-cell>
          <table:table-cell office:value-type="string" table:style-name="ce7">
            <text:p>RICHIESTA INTERRAMENTO LINEE ELETTRICHE RELATIVE ALLE INTERFERENZE CAUSATE NELLA RIQUALIFICAZIONE DEI CENTRI ABITATI I CENTRI ABITATI NEI COMUNI DI CAMPODARSEGO E SANTA GIUSTINA IN COLLE - ASSUNZIONE IMPEGNO DI SPESA E LIQUIDAZIONE A FAVORE DI ENEL DISTRIBUZIONE S.P.A. - CUP: D44E14000460006 - CIG: ZCD1A17385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71" table:style-name="ce8">
            <text:p>71</text:p>
          </table:table-cell>
          <table:table-cell office:value-type="float" office:value="234" table:style-name="ce8">
            <text:p>234</text:p>
          </table:table-cell>
          <table:table-cell office:value-type="date" office:date-value="2016-05-24T00:00:00" table:style-name="ce9">
            <text:p>24/05/2016</text:p>
          </table:table-cell>
          <table:table-cell office:value-type="string" table:style-name="ce10">
            <text:p>IMPEGNO DI SPESA PER FORNITURA N. 22 SCHEDINA SD DI MEMORIA - F.LLI GHEGIN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72" table:style-name="ce5">
            <text:p>72</text:p>
          </table:table-cell>
          <table:table-cell office:value-type="float" office:value="235" table:style-name="ce5">
            <text:p>235</text:p>
          </table:table-cell>
          <table:table-cell office:value-type="date" office:date-value="2016-05-24T00:00:00" table:style-name="ce6">
            <text:p>24/05/2016</text:p>
          </table:table-cell>
          <table:table-cell office:value-type="string" table:style-name="ce7">
            <text:p>FORNITURA OMAGGI PER PARTECIPANTI AL TORNEO DI CALCIO "PER NON DIMENTICARE". PLAY SPORT SR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73" table:style-name="ce8">
            <text:p>73</text:p>
          </table:table-cell>
          <table:table-cell office:value-type="float" office:value="236" table:style-name="ce8">
            <text:p>236</text:p>
          </table:table-cell>
          <table:table-cell office:value-type="date" office:date-value="2016-05-24T00:00:00" table:style-name="ce9">
            <text:p>24/05/2016</text:p>
          </table:table-cell>
          <table:table-cell office:value-type="string" table:style-name="ce10">
            <text:p>IMPEGNO DI SPESA PER FORNITURA N. 6 STIVALI PER PATTUGLIA MOTOMONTATA DELLA POLIZIA LOCALE - ODA IN MEPA JOLLY SCARPE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O ICT</text:p>
          </table:table-cell>
          <table:table-cell office:value-type="float" office:value="3" table:style-name="ce5">
            <text:p>3</text:p>
          </table:table-cell>
          <table:table-cell office:value-type="float" office:value="237" table:style-name="ce5">
            <text:p>237</text:p>
          </table:table-cell>
          <table:table-cell office:value-type="date" office:date-value="2016-05-24T00:00:00" table:style-name="ce6">
            <text:p>24/05/2016</text:p>
          </table:table-cell>
          <table:table-cell office:value-type="string" table:style-name="ce7">
            <text:p>IMPEGNO E ACCERTAMENTO PER N. 2 FIRME DIGITALI PER IL COMUNE DI VILLA DEL CONTE - PROVINCIA DI PADOV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OT. CIVILE</text:p>
          </table:table-cell>
          <table:table-cell office:value-type="float" office:value="8" table:style-name="ce8">
            <text:p>8</text:p>
          </table:table-cell>
          <table:table-cell office:value-type="float" office:value="238" table:style-name="ce8">
            <text:p>238</text:p>
          </table:table-cell>
          <table:table-cell office:value-type="date" office:date-value="2016-05-24T00:00:00" table:style-name="ce9">
            <text:p>24/05/2016</text:p>
          </table:table-cell>
          <table:table-cell office:value-type="string" table:style-name="ce10">
            <text:p>IMPEGNO DI SPESA PER PASSAGGIO DI PROPRIETA' <text:s/>MEZZO TARGATO <text:s/>CB272XE PER LA PROTEZIONE CIVILE <text:s/>- AGENZIA ACI GOTTARDELL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T. CIVILE</text:p>
          </table:table-cell>
          <table:table-cell office:value-type="float" office:value="9" table:style-name="ce5">
            <text:p>9</text:p>
          </table:table-cell>
          <table:table-cell office:value-type="float" office:value="239" table:style-name="ce5">
            <text:p>239</text:p>
          </table:table-cell>
          <table:table-cell office:value-type="date" office:date-value="2016-05-24T00:00:00" table:style-name="ce6">
            <text:p>24/05/2016</text:p>
          </table:table-cell>
          <table:table-cell office:value-type="string" table:style-name="ce7">
            <text:p>IMPEGNO DI SPESA PER ALLESTIMENTO MEDIANTE PELLICOLE ADESIVE DEL MEZZO DI PROTEZIONE CIVILE TARGATO CB272XE - LETTER SERVICE SR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</text:p>
          </table:table-cell>
          <table:table-cell office:value-type="float" office:value="36" table:style-name="ce8">
            <text:p>36</text:p>
          </table:table-cell>
          <table:table-cell office:value-type="float" office:value="240" table:style-name="ce8">
            <text:p>240</text:p>
          </table:table-cell>
          <table:table-cell office:value-type="date" office:date-value="2016-05-25T00:00:00" table:style-name="ce9">
            <text:p>25/05/2016</text:p>
          </table:table-cell>
          <table:table-cell office:value-type="string" table:style-name="ce10">
            <text:p>ADEGUAMENTO IMPEGNO DI SPESA CANONE ANNO 2016 SERVICE "GESTIONE INTEGRATA DEL PERSONALE", SOCIETA' ASI s.r.l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37" table:style-name="ce5">
            <text:p>37</text:p>
          </table:table-cell>
          <table:table-cell office:value-type="float" office:value="241" table:style-name="ce5">
            <text:p>241</text:p>
          </table:table-cell>
          <table:table-cell office:value-type="date" office:date-value="2016-05-26T00:00:00" table:style-name="ce6">
            <text:p>26/05/2016</text:p>
          </table:table-cell>
          <table:table-cell office:value-type="string" table:style-name="ce7">
            <text:p>IMPEGNO DI SPESA PER ATTIVITA' STRAORDINARIA, NON PREVISTA NEL CONTRATTO "SERVICE GESTIONE INTEGRATA DEL PERSONALE" , SOCIETA' ASI SRL.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.U.C</text:p>
          </table:table-cell>
          <table:table-cell office:value-type="float" office:value="44" table:style-name="ce8">
            <text:p>44</text:p>
          </table:table-cell>
          <table:table-cell office:value-type="float" office:value="242" table:style-name="ce8">
            <text:p>242</text:p>
          </table:table-cell>
          <table:table-cell office:value-type="date" office:date-value="2016-05-26T00:00:00" table:style-name="ce9">
            <text:p>26/05/2016</text:p>
          </table:table-cell>
          <table:table-cell office:value-type="string" table:style-name="ce10">
            <text:p>STAZIONE APPALTANTE EX ART. 33 D.LGS 163/2006: PROCEDURA APERTA PER L'AFFIDAMENTO, EX ART. 53, COMMA <text:s/>2, LETT. C) <text:s/>DEL D.LGS 163/2006, DELL'APPALTO INTEGRATO PER LA PROGETTAZIONE DEFINITIVA ED ESECUTIVA NONCHÉ DELL'ESECUZIONE DEI LAVORI DI "SISTEMAZIONE DELL'AREA RETROSTANTE LA SEDE MUNICIPALE E VIABILITÀ CONNESSA" DI FONTANIVA (PD) - CUP: C51I08000010004 - CIG 6536272E46 - NOMINA COMMISSIONE DI GA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MINSTRAZIONE</text:p>
          </table:table-cell>
          <table:table-cell office:value-type="float" office:value="7" table:style-name="ce5">
            <text:p>7</text:p>
          </table:table-cell>
          <table:table-cell office:value-type="float" office:value="243" table:style-name="ce5">
            <text:p>243</text:p>
          </table:table-cell>
          <table:table-cell office:value-type="date" office:date-value="2016-05-27T00:00:00" table:style-name="ce6">
            <text:p>27/05/2016</text:p>
          </table:table-cell>
          <table:table-cell office:value-type="string" table:style-name="ce7">
            <text:p>PUBBLICAZIONE DEL REGOLAMENTO PER L'ISTITUZIONE E L'APPLICAZIONE DELL'IMPOSTA DI SOGGIORNO DI CUI ALLA DC 7/2016 SUL BOLLETTINO UFFICIALE REGIONE VENETO (BURV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O ICT</text:p>
          </table:table-cell>
          <table:table-cell office:value-type="float" office:value="4" table:style-name="ce8">
            <text:p>4</text:p>
          </table:table-cell>
          <table:table-cell office:value-type="float" office:value="244" table:style-name="ce8">
            <text:p>244</text:p>
          </table:table-cell>
          <table:table-cell office:value-type="date" office:date-value="2016-05-30T00:00:00" table:style-name="ce9">
            <text:p>30/05/2016</text:p>
          </table:table-cell>
          <table:table-cell office:value-type="string" table:style-name="ce10">
            <text:p>IMPEGNO DI SPESA E ACCERTAMENTO PER N.8 FIRME DIGITALI COMUNE DI SANTA GIUSTINA IN COLLE - PROVINCIA DI PADOV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MINSTRAZIONE</text:p>
          </table:table-cell>
          <table:table-cell office:value-type="float" office:value="8" table:style-name="ce5">
            <text:p>8</text:p>
          </table:table-cell>
          <table:table-cell office:value-type="float" office:value="245" table:style-name="ce5">
            <text:p>245</text:p>
          </table:table-cell>
          <table:table-cell office:value-type="date" office:date-value="2016-05-30T00:00:00" table:style-name="ce6">
            <text:p>30/05/2016</text:p>
          </table:table-cell>
          <table:table-cell office:value-type="string" table:style-name="ce7">
            <text:p>PUBBLICAZIONE BURV DELLO STATUTO DELLA FEDERAZIONE DEI COMUNI DEL CAMPOSAMPIERESE, COSI' COME APPROVATO CON D.C. N. 13 DEL 13.04.201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ERR - AMBI</text:p>
          </table:table-cell>
          <table:table-cell office:value-type="float" office:value="18" table:style-name="ce8">
            <text:p>18</text:p>
          </table:table-cell>
          <table:table-cell office:value-type="float" office:value="246" table:style-name="ce8">
            <text:p>246</text:p>
          </table:table-cell>
          <table:table-cell office:value-type="date" office:date-value="2016-05-30T00:00:00" table:style-name="ce9">
            <text:p>30/05/2016</text:p>
          </table:table-cell>
          <table:table-cell office:value-type="string" table:style-name="ce10">
            <text:p>INTERVENTO DENOMINATO "TUTELA E VALORIZZAZIONE DEI CENTRI URBANI DELL'AGRO CENTURIATO". PAR FSC VENETO 2007-2013 - ASSE 5 "SVILUPPO LOCALE" - LINEA DI INTERVENTO 5.3: RIQUALIFICAZIONE DEI CENTRI URBANI E DELLA LORO CAPACITÀ DI SERVIZIO. CUP: D44E14000460006 - CIG: 67082227E9. DETERMINA A CONTRARRE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74" table:style-name="ce5">
            <text:p>74</text:p>
          </table:table-cell>
          <table:table-cell office:value-type="float" office:value="247" table:style-name="ce5">
            <text:p>247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7">
            <text:p>RIDETERMINAZIONE DI SPESA PER SERVIZIO DI TRASPORTO SCOLASTICO PROGETTO EDUCAZIONE STRADALE - PAVIN AUTOSERVIZI E PATTARO FRANCES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22" table:style-name="ce8">
            <text:p>22</text:p>
          </table:table-cell>
          <table:table-cell office:value-type="float" office:value="248" table:style-name="ce8">
            <text:p>248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10">
            <text:p>IMPEGNO DI SPESA MANUTENZIONE OBBLIGATORIA SEMESTRALE NASPI E IDRANTI - M.G. GROUP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T. CIVILE</text:p>
          </table:table-cell>
          <table:table-cell office:value-type="float" office:value="10" table:style-name="ce5">
            <text:p>10</text:p>
          </table:table-cell>
          <table:table-cell office:value-type="float" office:value="249" table:style-name="ce5">
            <text:p>249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7">
            <text:p>IMPEGNO DI SPESA PER SERVIZIO DI RISTORAZIONE PER L'ESERCITAZIONE DEI VOLONTARI DELLA PROTEZIONE CIVILE DI DISTRETTO PER IL <text:s/>GIORNO 04.06.2016 - VENETA CHE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75" table:style-name="ce8">
            <text:p>75</text:p>
          </table:table-cell>
          <table:table-cell office:value-type="float" office:value="250" table:style-name="ce8">
            <text:p>250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10">
            <text:p>IMPEGNO DI SPESA PER FORNITURA VESTIARIO ESTIVO PER GLI AGENTI DELLA POLIZIA LOCALE - ODA IN MEPA - MICHELET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76" table:style-name="ce5">
            <text:p>76</text:p>
          </table:table-cell>
          <table:table-cell office:value-type="float" office:value="251" table:style-name="ce5">
            <text:p>251</text:p>
          </table:table-cell>
          <table:table-cell office:value-type="date" office:date-value="2016-06-06T00:00:00" table:style-name="ce6">
            <text:p>06/06/2016</text:p>
          </table:table-cell>
          <table:table-cell office:value-type="string" table:style-name="ce7">
            <text:p>IMPEGNO DI SPESA PER FORNITURA MANUALI SPECIALISTICI DI POLIZIA LOCALE E ACCESSORI CONTRASSEGNI - MAGGIOLI 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77" table:style-name="ce8">
            <text:p>77</text:p>
          </table:table-cell>
          <table:table-cell office:value-type="float" office:value="252" table:style-name="ce8">
            <text:p>252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10">
            <text:p>IMPEGNO DI SPESA PER AFFITTO SALA CONVEGNI PER LA GIORNATA FORMATIVA "AGGIORNAMENTO PROCEDURA OMICIDIO STRADALE, LESIONI GRAVI E <text:s/>GRAVISSIME" - Provincia Padovana dei Frati Minori Conventuali F.M.C.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TERR - AMBI</text:p>
          </table:table-cell>
          <table:table-cell office:value-type="float" office:value="19" table:style-name="ce5">
            <text:p>19</text:p>
          </table:table-cell>
          <table:table-cell office:value-type="float" office:value="253" table:style-name="ce5">
            <text:p>253</text:p>
          </table:table-cell>
          <table:table-cell office:value-type="date" office:date-value="2016-06-06T00:00:00" table:style-name="ce6">
            <text:p>06/06/2016</text:p>
          </table:table-cell>
          <table:table-cell office:value-type="string" table:style-name="ce7">
            <text:p>LAVORI DI SEGNALETICA STRADALE ED IMPIANTISTICA CIVILE CONNESSI CON LA MESSA IN SICUREZZA DI ATTRAVERSAMENTI PEDONALI FINALIZZATI ALLA REALIZZAZIONE DELL'INTERVENTO DENOMINATO "MESSENGER - MOBILITÀ E SICUREZZA: ENGINEERING AND ENFORCEMENT ROADMAP" <text:s/>- AFFIDAMENTO INCARICO DI COORDINATORE DELLA SICUREZZA IN FASE DI ESECUZIONE (CUP: D24E14000830005 - CIG: Z7F1A3002D)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45" table:style-name="ce8">
            <text:p>45</text:p>
          </table:table-cell>
          <table:table-cell office:value-type="float" office:value="254" table:style-name="ce8">
            <text:p>254</text:p>
          </table:table-cell>
          <table:table-cell office:value-type="date" office:date-value="2016-06-08T00:00:00" table:style-name="ce9">
            <text:p>08/06/2016</text:p>
          </table:table-cell>
          <table:table-cell office:value-type="string" table:style-name="ce10">
            <text:p>STAZIONE APPALTANTE EX ART. 33 DEL D.LGS 163/2016: PROCEDURA APERTA PER L'AFFIDAMENTO, IN CONCESSIONE EX ART. 30 DEL D.LGS 163/2006, DELLA GESTIONE DELL'ASILO NIDO COMUNALE "GIGLIOLA VALANDRO" DI MONTAGNANA (PD) - CIG: 6425137EC5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SONALE</text:p>
          </table:table-cell>
          <table:table-cell office:value-type="float" office:value="38" table:style-name="ce5">
            <text:p>38</text:p>
          </table:table-cell>
          <table:table-cell office:value-type="float" office:value="255" table:style-name="ce5">
            <text:p>255</text:p>
          </table:table-cell>
          <table:table-cell office:value-type="date" office:date-value="2016-06-08T00:00:00" table:style-name="ce6">
            <text:p>08/06/2016</text:p>
          </table:table-cell>
          <table:table-cell office:value-type="string" table:style-name="ce7">
            <text:p>EROGAZIONE RETRIBUZIONE DI RISULTATO, ANNO 2015, MONTATO MASSIM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78" table:style-name="ce8">
            <text:p>78</text:p>
          </table:table-cell>
          <table:table-cell office:value-type="float" office:value="256" table:style-name="ce8">
            <text:p>256</text:p>
          </table:table-cell>
          <table:table-cell office:value-type="date" office:date-value="2016-06-09T00:00:00" table:style-name="ce9">
            <text:p>09/06/2016</text:p>
          </table:table-cell>
          <table:table-cell office:value-type="string" table:style-name="ce10">
            <text:p>IMPEGNO DI SPESA PER FORNITURA N. 20 LIBRETTI MACCHINA PER I VEICOLI DELLA POLIZIA LOCALE - MAGGIOLI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</text:p>
          </table:table-cell>
          <table:table-cell office:value-type="float" office:value="23" table:style-name="ce5">
            <text:p>23</text:p>
          </table:table-cell>
          <table:table-cell office:value-type="float" office:value="257" table:style-name="ce5">
            <text:p>257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table:style-name="ce7">
            <text:p>IMPEGNO DI SPESA SEMINARIO FORMATIVO "L'ACQUISTO DEI LIBRI PER LE BIBLIOTECHE E DEI TESTI SCOLASTICI MEDIANTE IL MEPA" DEL 15.06.2016 - DOTT. DIDONE' MATTE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2" table:style-name="ce8">
            <text:p>2</text:p>
          </table:table-cell>
          <table:table-cell office:value-type="float" office:value="258" table:style-name="ce8">
            <text:p>258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10">
            <text:p>APPROVAZIONE INTEGRAZIONE CONTRATTO E IMPEGNO DI SPESA SERVICE MENSE SCOLASTICHE - ASI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. GENERALE</text:p>
          </table:table-cell>
          <table:table-cell office:value-type="float" office:value="16" table:style-name="ce5">
            <text:p>16</text:p>
          </table:table-cell>
          <table:table-cell office:value-type="float" office:value="259" table:style-name="ce5">
            <text:p>259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table:style-name="ce7">
            <text:p>IMPEGNO DI SPESA PER LA REGISTRAZIONE DELLA PROROGA DEL CONTRATTO DI LOCAZIONE DI VIA CORSO N. 35 - STUDIO VENTURIN ELABORAZIONE DAT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ERSONALE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10">
            <text:p>LIQUIDAZIONE MAGGIORAZIONE BANCA DELLE ORE - MESE DI APRILE 201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date" office:date-value="2016-06-14T00:00:00" table:style-name="ce6">
            <text:p>14/06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GLI INTERVENTI DI ADEGUAMENTO DEL CENTRO SPORTIVO DON BOSCO AL D.P.R. 151/2011 - NORME DI PREVENZIONE INCENDI - LAVORI RELATIVI A SICUREZZA, ANTINCENDIO, BARRIERE DISABILI ED OPERE EDILI - CUP D41E15000700004 - CIG 6634164D4F - AGGIUDICAZIONE DEFINTIV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47" table:style-name="ce8">
            <text:p>47</text:p>
          </table:table-cell>
          <table:table-cell office:value-type="float" office:value="262" table:style-name="ce8">
            <text:p>262</text:p>
          </table:table-cell>
          <table:table-cell office:value-type="date" office:date-value="2016-06-14T00:00:00" table:style-name="ce9">
            <text:p>14/06/2016</text:p>
          </table:table-cell>
          <table:table-cell office:value-type="string" table:style-name="ce10">
            <text:p>STAZIONE APPALTANTE EX ART. 33 DEL D.LGS 163/2006: PROCEDURA NEGOZIATA (AI SENSI DELL'ART. 122, COMMA 7, DEL D.LVO 163/2006) PER L'APPALTO DEL LAVORO DENOMINATO "RIQUALIFICAZIONE AMBIENTALE DI VIA CORDENONS - I STRALCIO" A CAMPOSAMPIERO (PD) - CUP D43D09000150005 - CIG 6533175290 - AGGIUDICAZIONE DEFINT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. MUNICIPALE</text:p>
          </table:table-cell>
          <table:table-cell office:value-type="float" office:value="79" table:style-name="ce5">
            <text:p>79</text:p>
          </table:table-cell>
          <table:table-cell office:value-type="float" office:value="263" table:style-name="ce5">
            <text:p>263</text:p>
          </table:table-cell>
          <table:table-cell office:value-type="date" office:date-value="2016-06-15T00:00:00" table:style-name="ce6">
            <text:p>15/06/2016</text:p>
          </table:table-cell>
          <table:table-cell office:value-type="string" table:style-name="ce7">
            <text:p>ADESIONE "SERVIZIO TELEMACO" DI INFOCAMERE SRL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.U.C</text:p>
          </table:table-cell>
          <table:table-cell office:value-type="float" office:value="48" table:style-name="ce8">
            <text:p>48</text:p>
          </table:table-cell>
          <table:table-cell office:value-type="float" office:value="264" table:style-name="ce8">
            <text:p>264</text:p>
          </table:table-cell>
          <table:table-cell office:value-type="date" office:date-value="2016-06-15T00:00:00" table:style-name="ce9">
            <text:p>15/06/2016</text:p>
          </table:table-cell>
          <table:table-cell office:value-type="string" table:style-name="ce10">
            <text:p>PROCEDURA NEGOZIATA, EX ART. 36, COMMA 2, LETT. B), DEL D.LGS 50/2016, PER L'AFFIDAMENTO DELL'INCARICO DI PROGETTAZIONE DEFINITIVA ED ESECUTIVA, COORDINAMENTO PER LA SICUREZZA IN FASE DI PROGETTAZIONE, DIREZIONE LAVORI E COORDINAMENTO DELLA SICUREZZA IN FASE DI ESECUZIONE, DEI LAVORI RELATIVI ALL'INTERVENTO DENOMINATO "ACQUISIZIONE AREA E REALIZZAZIONE PARCHEGGIO PER SCUOLE E IMPIANTI SPORTIVI DI RUSTEGA" - CUP: D41E16000130004 - CIG ZA019DC1FC - NOMINA COMISSIONE DI G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T. CIVILE</text:p>
          </table:table-cell>
          <table:table-cell office:value-type="float" office:value="11" table:style-name="ce5">
            <text:p>11</text:p>
          </table:table-cell>
          <table:table-cell office:value-type="float" office:value="265" table:style-name="ce5">
            <text:p>265</text:p>
          </table:table-cell>
          <table:table-cell office:value-type="date" office:date-value="2016-06-16T00:00:00" table:style-name="ce6">
            <text:p>16/06/2016</text:p>
          </table:table-cell>
          <table:table-cell office:value-type="string" table:style-name="ce7">
            <text:p>IMPEGNO DI SPESA PER ATTIVAZIONE STAGE PRESSO IL SETTORE PROTEZIONE CIVILE - G. C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.U.C</text:p>
          </table:table-cell>
          <table:table-cell office:value-type="float" office:value="49" table:style-name="ce8">
            <text:p>49</text:p>
          </table:table-cell>
          <table:table-cell office:value-type="float" office:value="266" table:style-name="ce8">
            <text:p>266</text:p>
          </table:table-cell>
          <table:table-cell office:value-type="date" office:date-value="2016-06-16T00:00:00" table:style-name="ce9">
            <text:p>16/06/2016</text:p>
          </table:table-cell>
          <table:table-cell office:value-type="string" table:style-name="ce10">
            <text:p>PROCEDURA APERTA PER L'APPALTO DEI LAVORI DI RIQUALIFICAZIONE DEI CENTRI URBANI DEI COMUNI DI PIAZZOLA SUL BRENTA, CURTAROLO E CAMPO SAN MARTINO - LAVORI DI REALIZZAZIONE DI UNA PASSERELLA CICLOPEDONALE SUL FIUME BRENTA LUNGO IL PERCORSO DELLA TREVISO-OSTIGLIA - CUP: I31B15000540006 - CIG 670139889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TERR - AMBI</text:p>
          </table:table-cell>
          <table:table-cell office:value-type="float" office:value="20" table:style-name="ce5">
            <text:p>20</text:p>
          </table:table-cell>
          <table:table-cell office:value-type="float" office:value="267" table:style-name="ce5">
            <text:p>267</text:p>
          </table:table-cell>
          <table:table-cell office:value-type="date" office:date-value="2016-06-16T00:00:00" table:style-name="ce6">
            <text:p>16/06/2016</text:p>
          </table:table-cell>
          <table:table-cell office:value-type="string" table:style-name="ce7">
            <text:p>LAVORI DI SEGNALETICA STRADALE ED IMPIANTISTICA CIVILE CONNESSI CON LA MESSA IN SICUREZZA DI ATTRAVERSAMENTI PEDONALI FINALIZZATI ALLA REALIZZAZIONE DELL'INTERVENTO DENOMINATO "MESSENGER - MOBILITÀ E SICUREZZA: ENGINEERING AND ENFORCEMENT ROADMAP" (CUP D24E14000830005). INDIVIDUAZIONE GRUPPO DI ESECUZIONE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ERR - AMBI</text:p>
          </table:table-cell>
          <table:table-cell office:value-type="float" office:value="21" table:style-name="ce8">
            <text:p>21</text:p>
          </table:table-cell>
          <table:table-cell office:value-type="float" office:value="268" table:style-name="ce8">
            <text:p>268</text:p>
          </table:table-cell>
          <table:table-cell office:value-type="date" office:date-value="2016-06-16T00:00:00" table:style-name="ce9">
            <text:p>16/06/2016</text:p>
          </table:table-cell>
          <table:table-cell office:value-type="string" table:style-name="ce10">
            <text:p>INTERVENTO DENOMINATO "IL CAMMINO DI SANT'ANTONIO ACCESSIBILE A TUTTI". PAR FSC VENETO 2007-2013 - ASSE 5 "SVILUPPO LOCALE" - LINEA DI INTERVENTO 5.2: PROGETTI INTEGRATI DI AREA E DI DISTRETTO TURISTICI CULTURALI E SOSTENIBILI (CUP: D24E14000430000). <text:s/>INDIVIDUAZIONE GRUPPO DI ESECUZIONE.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ERR - AMBI</text:p>
          </table:table-cell>
          <table:table-cell office:value-type="float" office:value="22" table:style-name="ce5">
            <text:p>22</text:p>
          </table:table-cell>
          <table:table-cell office:value-type="float" office:value="269" table:style-name="ce5">
            <text:p>269</text:p>
          </table:table-cell>
          <table:table-cell office:value-type="date" office:date-value="2016-06-16T00:00:00" table:style-name="ce6">
            <text:p>16/06/2016</text:p>
          </table:table-cell>
          <table:table-cell office:value-type="string" table:style-name="ce7">
            <text:p>INTERVENTO DENOMINATO "TUTELA E VALORIZZAZIONE DEI CENTRI URBANI DELL'AGRO CENTURIATO". PAR FSC VENETO 2007-2013 - ASSE 5 "SVILUPPO LOCALE" - LINEA DI INTERVENTO 5.3: RIQUALIFICAZIONE DEI CENTRI URBANI E DELLA LORO CAPACITÀ DI SERVIZIO (CUP: D44E14000460006). INDIVIDUAZIONE GRUPPO DI ESECUZIONE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80" table:style-name="ce8">
            <text:p>80</text:p>
          </table:table-cell>
          <table:table-cell office:value-type="float" office:value="270" table:style-name="ce8">
            <text:p>270</text:p>
          </table:table-cell>
          <table:table-cell office:value-type="date" office:date-value="2016-06-17T00:00:00" table:style-name="ce9">
            <text:p>17/06/2016</text:p>
          </table:table-cell>
          <table:table-cell office:value-type="string" table:style-name="ce10">
            <text:p>IMPEGNO DI SPESA PER FORNITURA N. 5 CONFEZIONI DI TONER CARTUCCE PER LE STAMPANTI MODELLO ALM200 e ALMX200 PER IL COMANDO DI POLIZIA LOCALE - MBIT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.U.C</text:p>
          </table:table-cell>
          <table:table-cell office:value-type="float" office:value="50" table:style-name="ce5">
            <text:p>50</text:p>
          </table:table-cell>
          <table:table-cell office:value-type="float" office:value="271" table:style-name="ce5">
            <text:p>271</text:p>
          </table:table-cell>
          <table:table-cell office:value-type="date" office:date-value="2016-06-17T00:00:00" table:style-name="ce6">
            <text:p>17/06/2016</text:p>
          </table:table-cell>
          <table:table-cell office:value-type="string" table:style-name="ce7">
            <text:p>STAZIONE APPALTANTE EX ART. 33 DEL D.LGS 163/2006: PROCEDURA NEGOZIATA (AI SENSI DELL'ART. 122, COMMA 7, DEL D.LVO 163/2006) PER L'APPALTO DEGLI INTERVENTI DI ADEGUAMENTO DEL CENTRO SPORTIVO DON BOSCO AL D.P.R. 151/2011 - NORME DI PREVENZIONE INCENDI - LAVORI ELETTRICI - CUP D41E15000700004 - CIG ZBA189F51B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51" table:style-name="ce8">
            <text:p>51</text:p>
          </table:table-cell>
          <table:table-cell office:value-type="float" office:value="272" table:style-name="ce8">
            <text:p>272</text:p>
          </table:table-cell>
          <table:table-cell office:value-type="date" office:date-value="2016-06-17T00:00:00" table:style-name="ce9">
            <text:p>17/06/2016</text:p>
          </table:table-cell>
          <table:table-cell office:value-type="string" table:style-name="ce10">
            <text:p>STAZIONE APPALTANTE AI SENSI DELL'ART. 37, COMMA 4, LETT. B) DEL D.LVO 50/2016 (EX ART. 33 DEL D.LGS 163/2006): PROCEDURA NEGOZIATA (AI SENSI DELL'ART. 36, COMMA 2, LETTERA C), DEL D.LVO 50/2016) PER L'APPALTO DEGLI INTERVENTI DI EFFICIENTAMENTO ENERGETICO DI PARTE DELLA ILLUMINAZIONE PUBBLICA DEL COMUNE DI MASERÀ DI PADOVA - LOTTO 2 - CUP F63G16000170009 - CIG 669794463D - AGGIUDICAZIONE DEFINTIVA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.U.C</text:p>
          </table:table-cell>
          <table:table-cell office:value-type="float" office:value="52" table:style-name="ce5">
            <text:p>52</text:p>
          </table:table-cell>
          <table:table-cell office:value-type="float" office:value="273" table:style-name="ce5">
            <text:p>273</text:p>
          </table:table-cell>
          <table:table-cell office:value-type="date" office:date-value="2016-06-17T00:00:00" table:style-name="ce6">
            <text:p>17/06/2016</text:p>
          </table:table-cell>
          <table:table-cell office:value-type="string" table:style-name="ce7">
            <text:p>STAZIONE APPALTANTE EX ART. 33 DEL D.LGS 163/2006: PROCEDURA NEGOZIATA, EX ART. 125, COMMA 11, DEL D.LGS 163/2006, PER L'APPALTO DEL SERVIZIO DI GESTIONE DI UN SISTEMA DI RILEVAZIONE DELLE INFRAZIONI AL CODICE DELLA STRADA- PASSAGGIO CON IL ROSSO, COMPRENSIVO DI FORNITURA IN NOLEGGIO, INSTALLAZIONE E MANUTENZIONE DELLE APPARECCHIATURE PER CONTO DEL COMUNE DI SAN GIORGIO IN BOSCO - CIG 6664389BC5 - AGGIUDICAZIONE DEFIN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.U.C</text:p>
          </table:table-cell>
          <table:table-cell office:value-type="float" office:value="53" table:style-name="ce8">
            <text:p>53</text:p>
          </table:table-cell>
          <table:table-cell office:value-type="float" office:value="274" table:style-name="ce8">
            <text:p>274</text:p>
          </table:table-cell>
          <table:table-cell office:value-type="date" office:date-value="2016-06-17T00:00:00" table:style-name="ce9">
            <text:p>17/06/2016</text:p>
          </table:table-cell>
          <table:table-cell office:value-type="string" table:style-name="ce10">
            <text:p>STAZIONE APPALTANTE AI SENSI DELL'ART. 37, COMMA 4, LETT. B) DEL D.LVO 50/2016 (EX ART. 33 DEL D.LGS 163/2006): PROCEDURA APERTA PER L'AFFIDAMENTO, IN CONCESSIONE <text:s/>EX ART. 164, DEL D.LGS 50/2016, DEL SERVIZIO DI TESORERIA, PERIODO 01.07.2016 - 31.12.2019 - DEL COMUNE DI SAN GIORGIO IN BOSCO - CIG ZC9181A3A6 - PRESA D'ATTO GARA DESER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TIV. PROD.</text:p>
          </table:table-cell>
          <table:table-cell office:value-type="float" office:value="13" table:style-name="ce5">
            <text:p>13</text:p>
          </table:table-cell>
          <table:table-cell office:value-type="float" office:value="275" table:style-name="ce5">
            <text:p>275</text:p>
          </table:table-cell>
          <table:table-cell office:value-type="date" office:date-value="2016-06-20T00:00:00" table:style-name="ce6">
            <text:p>20/06/2016</text:p>
          </table:table-cell>
          <table:table-cell office:value-type="string" table:style-name="ce7">
            <text:p>ADESIONE ALLA CONVENZIONE PER L'ACCESSO AL SISTEMA TELEMATICO DELL'AGENZIA DELLE ENTRATE PER LA CONSULTAZIONE DELLE BANCHE DATI IPOTECARIE E CATASTALE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ERR - AMBI</text:p>
          </table:table-cell>
          <table:table-cell office:value-type="float" office:value="23" table:style-name="ce8">
            <text:p>23</text:p>
          </table:table-cell>
          <table:table-cell office:value-type="float" office:value="276" table:style-name="ce8">
            <text:p>276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10">
            <text:p>PROCEDURA APERTA PER L'APPALTO DEI LAVORI RELATIVI ALL'INTERVENTO DENOMINATO "TUTELA E VALORIZZAZIONE DEI CENTRI URBANI DELL'AGRO CENTURIATO". CUP: D44E14000460006 - CIG: 67082227E9. PAR FSC VENETO 2007-2013 - ASSE 5 "SVILUPPO LOCALE" - LINEA DI INTERVENTO 5.3: RIQUALIFICAZIONE DEI CENTRI URBANI E DELLA LORO CAPACITÀ DI SERVIZIO. NOMINA COMMISSIONE DI GARA.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TERR - AMBI</text:p>
          </table:table-cell>
          <table:table-cell office:value-type="float" office:value="24" table:style-name="ce5">
            <text:p>24</text:p>
          </table:table-cell>
          <table:table-cell office:value-type="float" office:value="277" table:style-name="ce5">
            <text:p>277</text:p>
          </table:table-cell>
          <table:table-cell office:value-type="date" office:date-value="2016-06-20T00:00:00" table:style-name="ce6">
            <text:p>20/06/2016</text:p>
          </table:table-cell>
          <table:table-cell office:value-type="string" table:style-name="ce7">
            <text:p>APPALTO SERVIZI DI PROGETTAZIONE DEFINITIVA ED ESECUTIVA, COORDINAMENTO PER LA SICUREZZA IN FASE DI PROGETTAZIONE, DIREZIONE LAVORI E COORDINAMENTO DELLA SICUREZZA IN FASE DI ESECUZIONE, DEI LAVORI RELATIVI ALL'INTERVENTO DENOMINATO "TUTELA E VALORIZZAZIONE DEI CENTRI URBANI DELL'AGRO CENTURIATO" - CUP: D44E14000460006 - CIG 64808484F4. DEFINIZIONE IMPEGNO PROFESSIONISTI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L. MUNICIPALE</text:p>
          </table:table-cell>
          <table:table-cell office:value-type="float" office:value="81" table:style-name="ce8">
            <text:p>81</text:p>
          </table:table-cell>
          <table:table-cell office:value-type="float" office:value="278" table:style-name="ce8">
            <text:p>278</text:p>
          </table:table-cell>
          <table:table-cell office:value-type="date" office:date-value="2016-06-21T00:00:00" table:style-name="ce9">
            <text:p>21/06/2016</text:p>
          </table:table-cell>
          <table:table-cell office:value-type="string" table:style-name="ce10">
            <text:p>IMPEGNO DI SPESA PER SERVIZIO DI ESTRAZIONE DATI SIT DELLA FEDERAZIONE E DEGLI 11 COMUNI DEL CAMPOSAMPIERESE ALL'INTERNO DEL PROGETTO "MESSENGER" - <text:s/>GEONWEB SNC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82" table:style-name="ce5">
            <text:p>82</text:p>
          </table:table-cell>
          <table:table-cell office:value-type="float" office:value="279" table:style-name="ce5">
            <text:p>279</text:p>
          </table:table-cell>
          <table:table-cell office:value-type="date" office:date-value="2016-06-21T00:00:00" table:style-name="ce6">
            <text:p>21/06/2016</text:p>
          </table:table-cell>
          <table:table-cell office:value-type="string" table:style-name="ce7">
            <text:p>IMPEGNO DI SPESA PER ISCRIZIONE E PARTECIPAZIONE AL TIRO A SEGNO NAZIONALE PER GLI AGENTI DELLA POLIZIA LOC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OT. CIVILE</text:p>
          </table:table-cell>
          <table:table-cell office:value-type="float" office:value="12" table:style-name="ce8">
            <text:p>12</text:p>
          </table:table-cell>
          <table:table-cell office:value-type="float" office:value="280" table:style-name="ce8">
            <text:p>280</text:p>
          </table:table-cell>
          <table:table-cell office:value-type="date" office:date-value="2016-06-23T00:00:00" table:style-name="ce9">
            <text:p>23/06/2016</text:p>
          </table:table-cell>
          <table:table-cell office:value-type="string" table:style-name="ce10">
            <text:p>IMPEGNO DI SPESA PER EMISSIONE N. 11 CARD PREPAGATE APPOGGIATE ALLA NUOVA TESORERIA DELL'ENTE PER GLI 11 GRUPPI COMUNALI DI PROTEZIONE CIVILE DELLA FEDERAZIONE DEI COMUNI DEL CAMPOSAMPIERESE - BANCA MONTE PASCHI DI SIEN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T. CIVILE</text:p>
          </table:table-cell>
          <table:table-cell office:value-type="float" office:value="13" table:style-name="ce5">
            <text:p>13</text:p>
          </table:table-cell>
          <table:table-cell office:value-type="float" office:value="281" table:style-name="ce5">
            <text:p>281</text:p>
          </table:table-cell>
          <table:table-cell office:value-type="date" office:date-value="2016-06-23T00:00:00" table:style-name="ce6">
            <text:p>23/06/2016</text:p>
          </table:table-cell>
          <table:table-cell office:value-type="string" table:style-name="ce7">
            <text:p>IMPEGNO DI SPESA PER FORNITURA SABBIA E ACCESSORI CORRELATI PER PROVA DI RISCHIO IDRAULICO ORGANIZZATA PER IL 25.06.2016 PER IL DISTRETTO DI PROTEZIONE CIVILE - NALON ALBINO SN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. PROD.</text:p>
          </table:table-cell>
          <table:table-cell office:value-type="float" office:value="14" table:style-name="ce8">
            <text:p>14</text:p>
          </table:table-cell>
          <table:table-cell office:value-type="float" office:value="282" table:style-name="ce8">
            <text:p>282</text:p>
          </table:table-cell>
          <table:table-cell office:value-type="date" office:date-value="2016-06-23T00:00:00" table:style-name="ce9">
            <text:p>23/06/2016</text:p>
          </table:table-cell>
          <table:table-cell office:value-type="string" table:style-name="ce10">
            <text:p>RIMBORSO DIRITTI VERSATI IN ECCEDENZA <text:s/>- AGRILUCE SR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LO ICT</text:p>
          </table:table-cell>
          <table:table-cell office:value-type="float" office:value="5" table:style-name="ce5">
            <text:p>5</text:p>
          </table:table-cell>
          <table:table-cell office:value-type="float" office:value="283" table:style-name="ce5">
            <text:p>283</text:p>
          </table:table-cell>
          <table:table-cell office:value-type="date" office:date-value="2016-06-23T00:00:00" table:style-name="ce6">
            <text:p>23/06/2016</text:p>
          </table:table-cell>
          <table:table-cell office:value-type="string" table:style-name="ce7">
            <text:p>IMPEGNO DI SPESA SERVIZI POLO ICT ANNO 2016 - DITTA ASI SR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. MUNICIPALE</text:p>
          </table:table-cell>
          <table:table-cell office:value-type="float" office:value="83" table:style-name="ce8">
            <text:p>83</text:p>
          </table:table-cell>
          <table:table-cell office:value-type="float" office:value="284" table:style-name="ce8">
            <text:p>284</text:p>
          </table:table-cell>
          <table:table-cell office:value-type="date" office:date-value="2016-06-24T00:00:00" table:style-name="ce9">
            <text:p>24/06/2016</text:p>
          </table:table-cell>
          <table:table-cell office:value-type="string" table:style-name="ce10">
            <text:p>AFFIDAMENTO <text:s/>INCARICO STUDIO DI FATTIBILITA' PROGETTO RETE IN FIBRA OTTICA - ASI SR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Z. GENERALE</text:p>
          </table:table-cell>
          <table:table-cell office:value-type="float" office:value="17" table:style-name="ce5">
            <text:p>17</text:p>
          </table:table-cell>
          <table:table-cell office:value-type="float" office:value="285" table:style-name="ce5">
            <text:p>285</text:p>
          </table:table-cell>
          <table:table-cell office:value-type="date" office:date-value="2016-06-24T00:00:00" table:style-name="ce6">
            <text:p>24/06/2016</text:p>
          </table:table-cell>
          <table:table-cell office:value-type="string" table:style-name="ce7">
            <text:p>IMPEGNO DI SPESA PER IL CAMPOSAMPIERESE ANNO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LO ICT</text:p>
          </table:table-cell>
          <table:table-cell office:value-type="float" office:value="6" table:style-name="ce8">
            <text:p>6</text:p>
          </table:table-cell>
          <table:table-cell office:value-type="float" office:value="286" table:style-name="ce8">
            <text:p>286</text:p>
          </table:table-cell>
          <table:table-cell office:value-type="date" office:date-value="2016-06-24T00:00:00" table:style-name="ce9">
            <text:p>24/06/2016</text:p>
          </table:table-cell>
          <table:table-cell office:value-type="string" table:style-name="ce10">
            <text:p>INTEGRAZIONE SERVIZIO DATA CENTER POLO ICT ANNO 2016 - ASI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84" table:style-name="ce5">
            <text:p>84</text:p>
          </table:table-cell>
          <table:table-cell office:value-type="float" office:value="287" table:style-name="ce5">
            <text:p>287</text:p>
          </table:table-cell>
          <table:table-cell office:value-type="date" office:date-value="2016-06-28T00:00:00" table:style-name="ce6">
            <text:p>28/06/2016</text:p>
          </table:table-cell>
          <table:table-cell office:value-type="string" table:style-name="ce7">
            <text:p>IMPEGNO DI SPESA PER MANUTENZIONE E RIPARAZIONE VEICOLI DELLA POLIZIA LOCALE - CSP MOTORS SNC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24" table:style-name="ce8">
            <text:p>24</text:p>
          </table:table-cell>
          <table:table-cell office:value-type="float" office:value="288" table:style-name="ce8">
            <text:p>288</text:p>
          </table:table-cell>
          <table:table-cell office:value-type="date" office:date-value="2016-06-28T00:00:00" table:style-name="ce9">
            <text:p>28/06/2016</text:p>
          </table:table-cell>
          <table:table-cell office:value-type="string" table:style-name="ce10">
            <text:p>IMPEGNO PER ASSISTENZA A CHIAMATA DEI PANNELLI INFORMATIVI A MESSAGGIO VARIABILE - ASI SR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SONALE</text:p>
          </table:table-cell>
          <table:table-cell office:value-type="float" office:value="40" table:style-name="ce5">
            <text:p>40</text:p>
          </table:table-cell>
          <table:table-cell office:value-type="float" office:value="289" table:style-name="ce5">
            <text:p>289</text:p>
          </table:table-cell>
          <table:table-cell office:value-type="date" office:date-value="2016-06-28T00:00:00" table:style-name="ce6">
            <text:p>28/06/2016</text:p>
          </table:table-cell>
          <table:table-cell office:value-type="string" table:style-name="ce7">
            <text:p>UTILIZZO UTTIVITA' LAVORATIVA DIPENDENTE DELLA PROVINCIA DI PADOVA B.M., AI SENSI DEL COMMA 557 DELL'ART. 1 L. 311/2004. IMPEGNO DI SPES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. MUNICIPALE</text:p>
          </table:table-cell>
          <table:table-cell office:value-type="float" office:value="85" table:style-name="ce8">
            <text:p>85</text:p>
          </table:table-cell>
          <table:table-cell office:value-type="float" office:value="290" table:style-name="ce8">
            <text:p>290</text:p>
          </table:table-cell>
          <table:table-cell office:value-type="date" office:date-value="2016-06-29T00:00:00" table:style-name="ce9">
            <text:p>29/06/2016</text:p>
          </table:table-cell>
          <table:table-cell office:value-type="string" table:style-name="ce10">
            <text:p>IMPEGNO DI SPESA PER SPESE DI TELEFONIA M2M IN CONVENZIONE CONSIP - TELECOM ITALIA SP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. MUNICIPALE</text:p>
          </table:table-cell>
          <table:table-cell office:value-type="float" office:value="86" table:style-name="ce5">
            <text:p>86</text:p>
          </table:table-cell>
          <table:table-cell office:value-type="float" office:value="291" table:style-name="ce5">
            <text:p>291</text:p>
          </table:table-cell>
          <table:table-cell office:value-type="date" office:date-value="2016-06-29T00:00:00" table:style-name="ce6">
            <text:p>29/06/2016</text:p>
          </table:table-cell>
          <table:table-cell office:value-type="string" table:style-name="ce7">
            <text:p>IMPEGNO DI SPESA PER PAGAMENTO SPESE POSTALI TRAMITE AFFRANCATRICE DM160I - POSTE ITALIANE SP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office:value-type="float" office:value="292" table:style-name="ce8">
            <text:p>292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INTROITO SEMINARIO FORMATIVO "L'ACQUISTO DEI LIBRI PER LE BIBLIOTECHE E DEI TESTI SCOLASTICI MEDIANTE IL MEPA" DEL 15.06.20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26" table:style-name="ce5">
            <text:p>26</text:p>
          </table:table-cell>
          <table:table-cell office:value-type="float" office:value="293" table:style-name="ce5">
            <text:p>293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7">
            <text:p>FORNITURA CARBURANTE FIAT MULTIPLA ANNO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. GENERALE</text:p>
          </table:table-cell>
          <table:table-cell office:value-type="float" office:value="18" table:style-name="ce8">
            <text:p>18</text:p>
          </table:table-cell>
          <table:table-cell office:value-type="float" office:value="294" table:style-name="ce8">
            <text:p>294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ABBONAMENTO IL QUOTIDIANO DEGLI ENTI LOCALI E DELLA PA - IL SOLE 24 ORE PERIODICI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.U.C</text:p>
          </table:table-cell>
          <table:table-cell office:value-type="float" office:value="54" table:style-name="ce5">
            <text:p>54</text:p>
          </table:table-cell>
          <table:table-cell office:value-type="float" office:value="295" table:style-name="ce5">
            <text:p>295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7">
            <text:p>STAZIONE APPALTANTE EX ART. 33 D.LGS 163/2006: PROCEDURA APERTA PER L'AFFIDAMENTO DEL SERVIZIO DI GESTIONE DELL'ASILO NIDO COMUNALE DI CAMPOSAMPIERO (PD) "GIARDINO D'INFANZIA" - CIG: 6668244905 - AGGIUDICAZIONE DEFINITIV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ERR - AMBI</text:p>
          </table:table-cell>
          <table:table-cell office:value-type="float" office:value="25" table:style-name="ce8">
            <text:p>25</text:p>
          </table:table-cell>
          <table:table-cell office:value-type="float" office:value="296" table:style-name="ce8">
            <text:p>296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0">
            <text:p>PROCEDURA APERTA PER L'APPALTO DEI LAVORI RELATIVI ALL'INTERVENTO DENOMINATO "TUTELA E VALORIZZAZIONE DEI CENTRI URBANI DELL'AGRO CENTURIATO". CUP: D44E14000460006 - CIG: 67082227E9. PAR FSC VENETO 2007-2013 - ASSE 5 "SVILUPPO LOCALE" - LINEA DI INTERVENTO 5.3: RIQUALIFICAZIONE DEI CENTRI URBANI E DELLA LORO CAPACITÀ DI SERVIZIO. AGGIUDICAZIONE DEFINITIVA.</text:p>
          </table:table-cell>
          <table:table-cell table:number-columns-repeated="16379"/>
        </table:table-row>
        <table:table-row table:number-rows-repeated="10482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1:15:17Z</meta:creation-date>
    <dc:date>2019-03-25T11:15:59Z</dc:date>
    <meta:print-date>2019-03-25T11:15:34Z</meta:print-date>
  </office:meta>
</office:document-meta>
</file>