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2.09270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lista_at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5">
            <text:p>TIP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OGGET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1" table:style-name="ce6">
            <text:p>1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8">
            <text:p>APPROVAZIONE E ADOZIONE REGOLAMENTO PER LA RIPARTIZIONE DEL FONDO PER LA PROGETTAZIONE E L'INNOVAZI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ibera</text:p>
          </table:table-cell>
          <table:table-cell office:value-type="float" office:value="2" table:style-name="ce2">
            <text:p>2</text:p>
          </table:table-cell>
          <table:table-cell office:value-type="date" office:date-value="2016-01-18T00:00:00" table:style-name="ce3">
            <text:p>18/01/2016</text:p>
          </table:table-cell>
          <table:table-cell office:value-type="string" table:style-name="ce4">
            <text:p>RICHIESTA ANTICIPAZIONE DI TESORER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3" table:style-name="ce6">
            <text:p>3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8">
            <text:p>APPROVAZIONE PIANO TRIENNALE DI PREVENZIONE DELLA CORRUZIONE E PROGRAMMA TRIENNALE PER LA TRASPARENZA E L'INTEGRITA' <text:s/>ANNUALITA' 2016 - 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4" table:style-name="ce2">
            <text:p>4</text:p>
          </table:table-cell>
          <table:table-cell office:value-type="date" office:date-value="2016-02-08T00:00:00" table:style-name="ce3">
            <text:p>08/02/2016</text:p>
          </table:table-cell>
          <table:table-cell office:value-type="string" table:style-name="ce4">
            <text:p>APPROVAZIONE PIANO FINANZIARIO <text:s/>E CONTRIBUTI PER I COMUNI CONVENZIONATI PER LA GESTIONE ECONOMICA <text:s/>ASSOCIATA DEL PERSONALE ANNO 20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5" table:style-name="ce6">
            <text:p>5</text:p>
          </table:table-cell>
          <table:table-cell office:value-type="date" office:date-value="2016-02-15T00:00:00" table:style-name="ce7">
            <text:p>15/02/2016</text:p>
          </table:table-cell>
          <table:table-cell office:value-type="string" table:style-name="ce8">
            <text:p>APPROVAZIONE BOZZA DI PROTOCOLLO D'INTESA "GREEN TOUR-VERDE IN MOVIMENTO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ibera</text:p>
          </table:table-cell>
          <table:table-cell office:value-type="float" office:value="6" table:style-name="ce2">
            <text:p>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4">
            <text:p>APPROVAZIONE PEG 2016-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7" table:style-name="ce6">
            <text:p>7</text:p>
          </table:table-cell>
          <table:table-cell office:value-type="date" office:date-value="2016-02-22T00:00:00" table:style-name="ce7">
            <text:p>22/02/2016</text:p>
          </table:table-cell>
          <table:table-cell office:value-type="string" table:style-name="ce8">
            <text:p>APPROVAZIONE REPORT FORMAZIONE 2015 E PIANO FORMATIVO 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ibera</text:p>
          </table:table-cell>
          <table:table-cell office:value-type="float" office:value="8" table:style-name="ce2">
            <text:p>8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4">
            <text:p>APPROVAZIONE PIANO DI COMUNICAZIONE 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9" table:style-name="ce6">
            <text:p>9</text:p>
          </table:table-cell>
          <table:table-cell office:value-type="date" office:date-value="2016-02-22T00:00:00" table:style-name="ce7">
            <text:p>22/02/2016</text:p>
          </table:table-cell>
          <table:table-cell office:value-type="string" table:style-name="ce8">
            <text:p>INTERVENTO "LA VIA DELLE RISORGIVE": DIRETTIVE DI DESTINAZIONE DI QUOTA DEL FONDO PER LA PROGETTAZIONE E L'INNOVAZION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elibera</text:p>
          </table:table-cell>
          <table:table-cell office:value-type="float" office:value="10" table:style-name="ce2">
            <text:p>10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4">
            <text:p>CONCESSIONE PATROCINIO FEDERAZIONE COMUNI CAMPOSAMPIERESE ALLA MANIFESTAZIONE DENOMINATA "GIORNATA MONDIALE DELLA COMMEDIA DELL'ARTE" DEL 25 FEBBRAIO 2016 - COMUNE DI MASSANZAG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11" table:style-name="ce6">
            <text:p>11</text:p>
          </table:table-cell>
          <table:table-cell office:value-type="date" office:date-value="2016-02-22T00:00:00" table:style-name="ce7">
            <text:p>22/02/2016</text:p>
          </table:table-cell>
          <table:table-cell office:value-type="string" table:style-name="ce8">
            <text:p>CONCESSIONE PATROCINIO FEDERAZIONE COMUNI CAMPOSAMPIERESE ALLA MANIFESTAZIONE DENOMINATA "11° PALIO DEL GRAN " DEL 6 LUGLIO 2016 <text:s/>- PRO LOCO PIOMBINE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ibera</text:p>
          </table:table-cell>
          <table:table-cell office:value-type="float" office:value="12" table:style-name="ce2">
            <text:p>12</text:p>
          </table:table-cell>
          <table:table-cell office:value-type="date" office:date-value="2016-02-29T00:00:00" table:style-name="ce3">
            <text:p>29/02/2016</text:p>
          </table:table-cell>
          <table:table-cell office:value-type="string" table:style-name="ce4">
            <text:p>AGGIORNAMENTO SPESE DI ACCERTAMENTO PER VIOLAZIONI AL C.D.S.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13" table:style-name="ce6">
            <text:p>13</text:p>
          </table:table-cell>
          <table:table-cell office:value-type="date" office:date-value="2016-03-07T00:00:00" table:style-name="ce7">
            <text:p>07/03/2016</text:p>
          </table:table-cell>
          <table:table-cell office:value-type="string" table:style-name="ce8">
            <text:p>MODIFICA REGOLAMENTO PER LA DISCIPLINA DEGLI INCARICHI ESTERNI AL PERSONALE DIPENDEN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ibera</text:p>
          </table:table-cell>
          <table:table-cell office:value-type="float" office:value="14" table:style-name="ce2">
            <text:p>14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4">
            <text:p>AGGIORNAMENTO DOTAZIONE ORGANICA E FABBISOGNO DEL PERSONALE TRIENNIO 2016-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15" table:style-name="ce6">
            <text:p>15</text:p>
          </table:table-cell>
          <table:table-cell office:value-type="date" office:date-value="2016-03-07T00:00:00" table:style-name="ce7">
            <text:p>07/03/2016</text:p>
          </table:table-cell>
          <table:table-cell office:value-type="string" table:style-name="ce8">
            <text:p>RENDICONTAZIONE ATTIVITA' TURISMO 2015 E INIZIATIVE 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16" table:style-name="ce2">
            <text:p>16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4">
            <text:p>PATROCINIO 40.a MOSTRA DELLA ZOOTECNIA, MOSTRA AVICOLA E FIERA DEGLI UCCELLI, DAL 24/04/2016 AL 01/05/2016, RICHIESTA DAL SINDACO DI CAMPOSAMPIER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17" table:style-name="ce6">
            <text:p>17</text:p>
          </table:table-cell>
          <table:table-cell office:value-type="date" office:date-value="2016-03-21T00:00:00" table:style-name="ce7">
            <text:p>21/03/2016</text:p>
          </table:table-cell>
          <table:table-cell office:value-type="string" table:style-name="ce8">
            <text:p>APPROVAZIONE STATO DI ATTUAZIONE PEG OBIETTIVI 2015 E CORRELATA RELAZIONE SULLE PERFORMANCE 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ibera</text:p>
          </table:table-cell>
          <table:table-cell office:value-type="float" office:value="18" table:style-name="ce2">
            <text:p>18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4">
            <text:p>APPROVAZIONE PIANO DELLE PERFORMANCE 2016-2018 E SCHEDA PO FEDERAZION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19" table:style-name="ce6">
            <text:p>19</text:p>
          </table:table-cell>
          <table:table-cell office:value-type="date" office:date-value="2016-03-21T00:00:00" table:style-name="ce7">
            <text:p>21/03/2016</text:p>
          </table:table-cell>
          <table:table-cell office:value-type="string" table:style-name="ce8">
            <text:p>CONCESSIONE PATROCINIO FEDERAZIONE CAMPOSAMPIERESE 3a EDIZIONE PERCORSI DA VIVERE, A CURA COORDINAMENTO TECNICO TAVOLO ASSESSORATI ALLA CULTURA E ALLO SPORT DEL CAMPOSAMPIERES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20" table:style-name="ce2">
            <text:p>20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4">
            <text:p>CONCESSIONE PATROCINIO FEDERAZIONE CAMPOSAMPIERESE INIZIATIVA PONTI DI MEMORIA, MARTEDÌ 29 MARZO 2016 A CAMPOSAMPIERO, LIBERA CAMPOSAMPIERE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21" table:style-name="ce6">
            <text:p>21</text:p>
          </table:table-cell>
          <table:table-cell office:value-type="date" office:date-value="2016-04-04T00:00:00" table:style-name="ce7">
            <text:p>04/04/2016</text:p>
          </table:table-cell>
          <table:table-cell office:value-type="string" table:style-name="ce8">
            <text:p>APPROVAZIONE VARIAZIONE DI ESIGIBILITA' ORDINARIA 2015 ED ELENCHI DEI RESIDUI ATTIVI E PASSIVI CONSERVAT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ibera</text:p>
          </table:table-cell>
          <table:table-cell office:value-type="float" office:value="22" table:style-name="ce2">
            <text:p>22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4">
            <text:p>AGGIORNAMENTO INVENTARIO AL 31.12.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23" table:style-name="ce6">
            <text:p>23</text:p>
          </table:table-cell>
          <table:table-cell office:value-type="date" office:date-value="2016-04-04T00:00:00" table:style-name="ce7">
            <text:p>04/04/2016</text:p>
          </table:table-cell>
          <table:table-cell office:value-type="string" table:style-name="ce8">
            <text:p>APPROVAZIONE DEGLI SCHEMI DI RENDICONTO DELLA GESTIONE 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24" table:style-name="ce2">
            <text:p>24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4">
            <text:p>APPROVAZIONE MODIFICA ALLA <text:s/>DISCIPLINA PER LA GESTIONE DELL'ORARIO DI LAVORO DEI DIPENDENTI DELLA FEDERAZIONE DEI COMUNI DEL CAMPOSAMPIERESE E LINEE GUIDA PER I COMUNI COSTITU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25" table:style-name="ce6">
            <text:p>25</text:p>
          </table:table-cell>
          <table:table-cell office:value-type="date" office:date-value="2016-04-04T00:00:00" table:style-name="ce7">
            <text:p>04/04/2016</text:p>
          </table:table-cell>
          <table:table-cell office:value-type="string" table:style-name="ce8">
            <text:p>APPROVAZIONE DELLA CONVENZIONE "FRUIBILITA' DEI DATI" TRA LA FEDERAZIONE E GLI 11 COMUNI FACENTI PAR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ibera</text:p>
          </table:table-cell>
          <table:table-cell office:value-type="float" office:value="26" table:style-name="ce2">
            <text:p>26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4">
            <text:p>APPROVAZIONE CONVENZIONE TIROCINIO POST LAUREAM CON L'UNIVERSITA' IUAV DI VENEZI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27" table:style-name="ce6">
            <text:p>27</text:p>
          </table:table-cell>
          <table:table-cell office:value-type="date" office:date-value="2016-04-04T00:00:00" table:style-name="ce7">
            <text:p>04/04/2016</text:p>
          </table:table-cell>
          <table:table-cell office:value-type="string" table:style-name="ce8">
            <text:p>ADESIONE 3a EDIZIONE "PERCORSI DA VIVERE"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elibera</text:p>
          </table:table-cell>
          <table:table-cell office:value-type="float" office:value="28" table:style-name="ce2">
            <text:p>28</text:p>
          </table:table-cell>
          <table:table-cell office:value-type="date" office:date-value="2016-04-11T00:00:00" table:style-name="ce3">
            <text:p>11/04/2016</text:p>
          </table:table-cell>
          <table:table-cell office:value-type="string" table:style-name="ce4">
            <text:p>DGRV 259 DEL 03.08.2016 - AVVISO PUBBLICO MANIFESTAZIONE DI INTERESSE PER L'INDIVIDUAZIONE DELLE AREE URBANE E DELLE AUTORITÀ URBANE - COMUNE "POLO" . RECEPIMENTO DELIBERE COMUNALI E AUTORIZZAZIONE ALLA FEDERAZIONE DEI COMUNI DEL CAMPOSAMPIERESE DI PROCEDERE ALLA RICHIESTA DI CANDIDATUR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29" table:style-name="ce6">
            <text:p>29</text:p>
          </table:table-cell>
          <table:table-cell office:value-type="date" office:date-value="2016-04-11T00:00:00" table:style-name="ce7">
            <text:p>11/04/2016</text:p>
          </table:table-cell>
          <table:table-cell office:value-type="string" table:style-name="ce8">
            <text:p>PRESA ATTO DIMISSIONI VOLONTARIE, PER COLLOCAMENTO IN QUIESCENZA, DIPENDENTE DI RUOLO GESUATO MARI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30" table:style-name="ce2">
            <text:p>30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4">
            <text:p>ATTO DI INDIRIZZO PER AFFIDAMENTO INCARICO PER LA STIMA DEI VALORI IMMOBILIARI DEL CAMPOSAMPIERES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31" table:style-name="ce6">
            <text:p>31</text:p>
          </table:table-cell>
          <table:table-cell office:value-type="date" office:date-value="2016-04-18T00:00:00" table:style-name="ce7">
            <text:p>18/04/2016</text:p>
          </table:table-cell>
          <table:table-cell office:value-type="string" table:style-name="ce8">
            <text:p>APPROVAZIONE VARIAZIONE DI CASSA AL BILANCIO 20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32" table:style-name="ce2">
            <text:p>32</text:p>
          </table:table-cell>
          <table:table-cell office:value-type="date" office:date-value="2016-05-02T00:00:00" table:style-name="ce3">
            <text:p>02/05/2016</text:p>
          </table:table-cell>
          <table:table-cell office:value-type="string" table:style-name="ce4">
            <text:p>AGGIORNAMENTO DEI CRITERI DI RIPARTIZIONE DELLA SPESA DEL PERSONALE DELLA FEDERAZIONE FRA I COMUNI, <text:s/>ANNO 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33" table:style-name="ce6">
            <text:p>33</text:p>
          </table:table-cell>
          <table:table-cell office:value-type="date" office:date-value="2016-05-02T00:00:00" table:style-name="ce7">
            <text:p>02/05/2016</text:p>
          </table:table-cell>
          <table:table-cell office:value-type="string" table:style-name="ce8">
            <text:p>PATROCINIO FEDERAZIONE COMUNI CAMPOSAMPIERESE 7.GIRO PANORAMICO DAL MUSON AL BRENTA - DOMENICA 12 GIUGNO 2016 - FRATTE DI S.GIUSTINA IN COLLE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elibera</text:p>
          </table:table-cell>
          <table:table-cell office:value-type="float" office:value="34" table:style-name="ce2">
            <text:p>34</text:p>
          </table:table-cell>
          <table:table-cell office:value-type="date" office:date-value="2016-05-09T00:00:00" table:style-name="ce3">
            <text:p>09/05/2016</text:p>
          </table:table-cell>
          <table:table-cell office:value-type="string" table:style-name="ce4">
            <text:p>INTERVENTO DENOMINATO "TUTELA E VALORIZZAZIONE DEI CENTRI URBANI DELL'AGRO CENTURIATO" - CUP: D44E1400046000. PAR FSC VENETO 2007-2013 - ASSE 5 "SVILUPPO LOCALE" - LINEA DI INTERVENTO 5.3: RIQUALIFICAZIONE DEI CENTRI URBANI E DELLA LORO CAPACITÀ DI SERVIZIO. APPROVAZIONE PROGETTO DEFINITIVO.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35" table:style-name="ce6">
            <text:p>35</text:p>
          </table:table-cell>
          <table:table-cell office:value-type="date" office:date-value="2016-05-09T00:00:00" table:style-name="ce7">
            <text:p>09/05/2016</text:p>
          </table:table-cell>
          <table:table-cell office:value-type="string" table:style-name="ce8">
            <text:p>RENDICONTAZIONE QUOTA VINCOLATA INCASSI SANZIONI ARTT.142 E 208 CDS ANNO 20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36" table:style-name="ce2">
            <text:p>36</text:p>
          </table:table-cell>
          <table:table-cell office:value-type="date" office:date-value="2016-05-09T00:00:00" table:style-name="ce3">
            <text:p>09/05/2016</text:p>
          </table:table-cell>
          <table:table-cell office:value-type="string" table:style-name="ce4">
            <text:p>ASSEGNAZIONE MEZZO FORD NEW RANGER AI VOLONTARI DI PROTEZIONE CIVILE DEL DISTRETTO DEL CAMPOSAMPIERES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37" table:style-name="ce6">
            <text:p>37</text:p>
          </table:table-cell>
          <table:table-cell office:value-type="date" office:date-value="2016-05-09T00:00:00" table:style-name="ce7">
            <text:p>09/05/2016</text:p>
          </table:table-cell>
          <table:table-cell office:value-type="string" table:style-name="ce8">
            <text:p>PATROCINIO FEDERAZIONE COMUNI CAMPOSAMPIERESE CONCORSO FOTOGRAFICO GRUPPO AMBIENTE DI SAN GIORGIO DELLE PERTICHE ED. 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ibera</text:p>
          </table:table-cell>
          <table:table-cell office:value-type="float" office:value="38" table:style-name="ce2">
            <text:p>38</text:p>
          </table:table-cell>
          <table:table-cell office:value-type="date" office:date-value="2016-05-16T00:00:00" table:style-name="ce3">
            <text:p>16/05/2016</text:p>
          </table:table-cell>
          <table:table-cell office:value-type="string" table:style-name="ce4">
            <text:p>PROGRAMMI AZIENDALI FAMILY FRIENDLY E AUDIT FAMIGLIA E LAVORO: APPROVAZIONE DEGLI OBIETTIV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39" table:style-name="ce6">
            <text:p>39</text:p>
          </table:table-cell>
          <table:table-cell office:value-type="date" office:date-value="2016-05-16T00:00:00" table:style-name="ce7">
            <text:p>16/05/2016</text:p>
          </table:table-cell>
          <table:table-cell office:value-type="string" table:style-name="ce8">
            <text:p>VARIAZIONE DI PEG 2016 E CAS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40" table:style-name="ce2">
            <text:p>40</text:p>
          </table:table-cell>
          <table:table-cell office:value-type="date" office:date-value="2016-05-16T00:00:00" table:style-name="ce3">
            <text:p>16/05/2016</text:p>
          </table:table-cell>
          <table:table-cell office:value-type="string" table:style-name="ce4">
            <text:p>NEGOZIAZIONE ASSISTITA ED EVENTUALE COSTITUZIONE IN GIUDIZIO A SEGUITO RICHIESTA RISARCIMENTO DANNI PATRIMONIALI E NON PATRIMONIALI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41" table:style-name="ce6">
            <text:p>41</text:p>
          </table:table-cell>
          <table:table-cell office:value-type="date" office:date-value="2016-05-16T00:00:00" table:style-name="ce7">
            <text:p>16/05/2016</text:p>
          </table:table-cell>
          <table:table-cell office:value-type="string" table:style-name="ce8">
            <text:p>DESTINAZIONE USO MEZZO NISSAN DOUBLE CAB AL GRUPPO COMUNALE DI PROTEZIONE CIVILE DI SANTA GIUSTINA IN COLLE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elibera</text:p>
          </table:table-cell>
          <table:table-cell office:value-type="float" office:value="42" table:style-name="ce2">
            <text:p>42</text:p>
          </table:table-cell>
          <table:table-cell office:value-type="date" office:date-value="2016-05-16T00:00:00" table:style-name="ce3">
            <text:p>16/05/2016</text:p>
          </table:table-cell>
          <table:table-cell office:value-type="string" table:style-name="ce4">
            <text:p>APPROVAZIONE SCHEMA DI ACCORDO EX ART. 15 DELLA L. 241/90, TRA I COMUNI DEL CAMPOSAMPIERESE E LA FEDERAZIONE, FINALIZZATO ALLA DETERMINAZIONE, IN MODO OMOGENEO, DEI VALORI IMMOBILIARI DEL TERRITORIO DEI COMUNI DEL CAMPOSAMPIERESE, MEDIANTE AFFIDAMENTO DI INCARICO PROFESSIONAL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libera</text:p>
          </table:table-cell>
          <table:table-cell office:value-type="float" office:value="43" table:style-name="ce6">
            <text:p>43</text:p>
          </table:table-cell>
          <table:table-cell office:value-type="date" office:date-value="2016-05-16T00:00:00" table:style-name="ce7">
            <text:p>16/05/2016</text:p>
          </table:table-cell>
          <table:table-cell office:value-type="string" table:style-name="ce8">
            <text:p>PATROCINIO FEDERAZIONE COMUNI CAMPOSAMPIERESE ALLA FONDAZIONE LUCIA GUDERZO PER L'ORGANIZZAZIONE DI ALCUNE GIORNATE DI SREENING GRATUITO DELLA POPOLAZIONE OVER 65 PER LA PREVENZIONE DELLE MALATTIE INVALIDANTI LA VISTA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elibera</text:p>
          </table:table-cell>
          <table:table-cell office:value-type="float" office:value="44" table:style-name="ce2">
            <text:p>44</text:p>
          </table:table-cell>
          <table:table-cell office:value-type="date" office:date-value="2016-05-23T00:00:00" table:style-name="ce3">
            <text:p>23/05/2016</text:p>
          </table:table-cell>
          <table:table-cell office:value-type="string" table:style-name="ce4">
            <text:p>INTERVENTO DENOMINATO "TUTELA E VALORIZZAZIONE DEI CENTRI URBANI DELL'AGRO CENTURIATO" - CUP: D44E1400046000. PAR FSC VENETO 2007-2013 - ASSE 5 "SVILUPPO LOCALE" - LINEA DI INTERVENTO 5.3: RIQUALIFICAZIONE DEI CENTRI URBANI E DELLA LORO CAPACITÀ DI SERVIZIO. APPROVAZIONE PROGETTO ESECUTIVO.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45" table:style-name="ce6">
            <text:p>45</text:p>
          </table:table-cell>
          <table:table-cell office:value-type="date" office:date-value="2016-05-30T00:00:00" table:style-name="ce7">
            <text:p>30/05/2016</text:p>
          </table:table-cell>
          <table:table-cell office:value-type="string" table:style-name="ce8">
            <text:p>INDIRIZZI IN MERITO AL RILASCIO DEL PARERE PREVENTIVO ALLA MOBILITA' ESTERNA DEL PERSONALE DIPENDENTE AI SENSI DELL'ART. 30 DEL D.LGS. 165/20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46" table:style-name="ce2">
            <text:p>46</text:p>
          </table:table-cell>
          <table:table-cell office:value-type="date" office:date-value="2016-05-30T00:00:00" table:style-name="ce3">
            <text:p>30/05/2016</text:p>
          </table:table-cell>
          <table:table-cell office:value-type="string" table:style-name="ce4">
            <text:p>AFFIDAMENTO INTERVENTI DI RIPRISTINO DELLE CONDIZIONI DI SICUREZZA STRADALE COMPROMESSA: APPROVAZIONE ACCORDO EX ART. 15 L. 241/199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47" table:style-name="ce6">
            <text:p>47</text:p>
          </table:table-cell>
          <table:table-cell office:value-type="date" office:date-value="2016-05-30T00:00:00" table:style-name="ce7">
            <text:p>30/05/2016</text:p>
          </table:table-cell>
          <table:table-cell office:value-type="string" table:style-name="ce8">
            <text:p>PATROCINIO FEDERAZIONE COMUNI CAMPOSAMPIERESE AI CAMPIONATI CICLOCROSS 2017 A CURA ASD SILVELLES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48" table:style-name="ce2">
            <text:p>48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4">
            <text:p>DETERMINAZIONE TARIFFA SERVIZIO REFEZIONE SCOLASTICA A.S. 2016/17 UTENTI ISTITUTI SAN GIORGIO DELLE PERTICH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libera</text:p>
          </table:table-cell>
          <table:table-cell office:value-type="float" office:value="49" table:style-name="ce6">
            <text:p>49</text:p>
          </table:table-cell>
          <table:table-cell office:value-type="date" office:date-value="2016-06-06T00:00:00" table:style-name="ce7">
            <text:p>06/06/2016</text:p>
          </table:table-cell>
          <table:table-cell office:value-type="string" table:style-name="ce8">
            <text:p>APPROVAZIONE LINEE DI INDIRIZZO DEFINITIVE SU RISCOSSIONE COATTIVA SANZIONI CDS, SANZIONI AMMINISTRATIVE E RETTE REFEZIONE SCOLAST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libera</text:p>
          </table:table-cell>
          <table:table-cell office:value-type="float" office:value="50" table:style-name="ce2">
            <text:p>50</text:p>
          </table:table-cell>
          <table:table-cell office:value-type="date" office:date-value="2016-06-14T00:00:00" table:style-name="ce3">
            <text:p>14/06/2016</text:p>
          </table:table-cell>
          <table:table-cell office:value-type="string" table:style-name="ce4">
            <text:p>AGGIORNAMENTO DOTAZIONE ORGANICA E PROGRAMMAZIONE FABBISOGNO DEL PERSONALE TRIENNIO 2016-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51" table:style-name="ce6">
            <text:p>51</text:p>
          </table:table-cell>
          <table:table-cell office:value-type="date" office:date-value="2016-06-20T00:00:00" table:style-name="ce7">
            <text:p>20/06/2016</text:p>
          </table:table-cell>
          <table:table-cell office:value-type="string" table:style-name="ce8">
            <text:p>APPROVAZIONE PIANO DEI SERVIZI 2016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"/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09:50:57Z</meta:creation-date>
    <dc:date>2019-03-25T09:50:57Z</dc:date>
    <meta:print-date>2019-03-25T09:49:51Z</meta:print-date>
  </office:meta>
</office:document-meta>
</file>