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fo:background-color="#F2F2F2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3.309791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C_01_01_2016-30_06_201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1" table:number-columns-repeated="16380" table:default-cell-style-name="ce1"/>
        <table:table-row table:style-name="ro1">
          <table:table-cell office:value-type="string" table:style-name="ce3">
            <text:p>TIP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OGGET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libera</text:p>
          </table:table-cell>
          <table:table-cell office:value-type="float" office:value="1" table:style-name="ce5">
            <text:p>1</text:p>
          </table:table-cell>
          <table:table-cell office:value-type="date" office:date-value="2016-02-11T00:00:00" table:style-name="ce6">
            <text:p>11/02/2016</text:p>
          </table:table-cell>
          <table:table-cell office:value-type="string" table:style-name="ce7">
            <text:p>PRESA D'ATTO DELLA NOMINA DI NUOVI CONSIGLIERI A SEGUITO DELLE DIMISSIONI DEI CONSIGLIERI MASON CESARE E CENTENARO GIULI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2" table:style-name="ce8">
            <text:p>2</text:p>
          </table:table-cell>
          <table:table-cell office:value-type="date" office:date-value="2016-02-11T00:00:00" table:style-name="ce9">
            <text:p>11/02/2016</text:p>
          </table:table-cell>
          <table:table-cell office:value-type="string" table:style-name="ce10">
            <text:p>APPROVAZIONE VERBALI DELLE SEDUTE DI CONSIGLIO DEL 24.11.2015 E 10.12.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3" table:style-name="ce5">
            <text:p>3</text:p>
          </table:table-cell>
          <table:table-cell office:value-type="date" office:date-value="2016-02-11T00:00:00" table:style-name="ce6">
            <text:p>11/02/2016</text:p>
          </table:table-cell>
          <table:table-cell office:value-type="string" table:style-name="ce7">
            <text:p>STATUTO DELLA FEDERAZIONE DEI COMUNI DEL CAMPOSAMPIERESE - MODIFICH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4" table:style-name="ce8">
            <text:p>4</text:p>
          </table:table-cell>
          <table:table-cell office:value-type="date" office:date-value="2016-02-11T00:00:00" table:style-name="ce9">
            <text:p>11/02/2016</text:p>
          </table:table-cell>
          <table:table-cell office:value-type="string" table:style-name="ce10">
            <text:p>REGOLAMENTO DEL CONSIGLIO DELLA FEDERAZIONE DI COMUNI DEL CAMPOSAMPIERESE - MODIFICH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5" table:style-name="ce5">
            <text:p>5</text:p>
          </table:table-cell>
          <table:table-cell office:value-type="date" office:date-value="2016-02-11T00:00:00" table:style-name="ce6">
            <text:p>11/02/2016</text:p>
          </table:table-cell>
          <table:table-cell office:value-type="string" table:style-name="ce7">
            <text:p>APPROVAZIONE DUP 2016-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6" table:style-name="ce8">
            <text:p>6</text:p>
          </table:table-cell>
          <table:table-cell office:value-type="date" office:date-value="2016-02-11T00:00:00" table:style-name="ce9">
            <text:p>11/02/2016</text:p>
          </table:table-cell>
          <table:table-cell office:value-type="string" table:style-name="ce10">
            <text:p>APPROVAZIONE BILANCIO DI PREVISIONE 2016-2018 E RELATIVI ALLEGAT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7" table:style-name="ce5">
            <text:p>7</text:p>
          </table:table-cell>
          <table:table-cell office:value-type="date" office:date-value="2016-02-11T00:00:00" table:style-name="ce6">
            <text:p>11/02/2016</text:p>
          </table:table-cell>
          <table:table-cell office:value-type="string" table:style-name="ce7">
            <text:p>REGOLAMENTO PER L’ISTITUZIONE E L’APPLICAZIONE DELL’IMPOSTA DI SOGGIORNO - MODIFICH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libera</text:p>
          </table:table-cell>
          <table:table-cell office:value-type="float" office:value="8" table:style-name="ce8">
            <text:p>8</text:p>
          </table:table-cell>
          <table:table-cell office:value-type="date" office:date-value="2016-02-11T00:00:00" table:style-name="ce9">
            <text:p>11/02/2016</text:p>
          </table:table-cell>
          <table:table-cell office:value-type="string" table:style-name="ce10">
            <text:p>RINNOVO CONVENZIONE FRA IL COMUNE DI POLVERARA E LA FEDERAZIONE <text:s/>DEI COMUNI DEL CAMPOSAMPIERESE PER LA GESTIONE ASSOCIATA DELLE ATTIVITA' E FUNZIONI CORRELATE ALLA GESTIONE DELLE RISORSE UMA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libera</text:p>
          </table:table-cell>
          <table:table-cell office:value-type="float" office:value="9" table:style-name="ce5">
            <text:p>9</text:p>
          </table:table-cell>
          <table:table-cell office:value-type="date" office:date-value="2016-02-11T00:00:00" table:style-name="ce6">
            <text:p>11/02/2016</text:p>
          </table:table-cell>
          <table:table-cell office:value-type="string" table:style-name="ce7">
            <text:p>APPROVAZIONE SCHEMA DI CONVENZIONE PER LA RICOSTITUZIONE DELL'UFFICIO DI PIANO PRESSO LA FEDERAZIONE DEI COMUNI DEL CAMPOSAMPIERES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10" table:style-name="ce8">
            <text:p>10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10">
            <text:p>COMUNICAZIO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libera</text:p>
          </table:table-cell>
          <table:table-cell office:value-type="float" office:value="11" table:style-name="ce5">
            <text:p>11</text:p>
          </table:table-cell>
          <table:table-cell office:value-type="date" office:date-value="2016-04-13T00:00:00" table:style-name="ce6">
            <text:p>13/04/2016</text:p>
          </table:table-cell>
          <table:table-cell office:value-type="string" table:style-name="ce7">
            <text:p>INTERROGAZIONE DEL CONSIGLIERE ZANON DOMENICO: "FUSIONE DEI COMUNI DEL CAMPOSAMPIERESE"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12" table:style-name="ce8">
            <text:p>12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10">
            <text:p>APPROVAZIONE VERBALI DELLA SEDUTA DI CONSIGLIO DEL 11.02.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13" table:style-name="ce5">
            <text:p>13</text:p>
          </table:table-cell>
          <table:table-cell office:value-type="date" office:date-value="2016-04-13T00:00:00" table:style-name="ce6">
            <text:p>13/04/2016</text:p>
          </table:table-cell>
          <table:table-cell office:value-type="string" table:style-name="ce7">
            <text:p>STATUTO DELLA FEDERAZIONE DEI COMUNI DEL CAMPOSAMPIERESE: MODIFICH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14" table:style-name="ce8">
            <text:p>14</text:p>
          </table:table-cell>
          <table:table-cell office:value-type="date" office:date-value="2016-04-13T00:00:00" table:style-name="ce9">
            <text:p>13/04/2016</text:p>
          </table:table-cell>
          <table:table-cell office:value-type="string" table:style-name="ce10">
            <text:p>REGOLAMENTO DEL CONSIGLIO DELLA FEDERAZIONE DEI COMUNI DEL CAMPOSAMPIERESE: MODIFICH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15" table:style-name="ce5">
            <text:p>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7">
            <text:p>COMUNICAZION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libera</text:p>
          </table:table-cell>
          <table:table-cell office:value-type="float" office:value="16" table:style-name="ce8">
            <text:p>16</text:p>
          </table:table-cell>
          <table:table-cell office:value-type="date" office:date-value="2016-04-30T00:00:00" table:style-name="ce9">
            <text:p>30/04/2016</text:p>
          </table:table-cell>
          <table:table-cell office:value-type="string" table:style-name="ce10">
            <text:p>APPROVAZIONE RENDICONTO DI GESTIONE ESERCIZIO FINANZIARIO 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table-cell office:value-type="float" office:value="17" table:style-name="ce5">
            <text:p>17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7">
            <text:p>VARIAZIONE DI BILANCIO - DESTINAZIONE AVANZO DI AMMINISTRAZIONE ANNO 2015.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Tomasi</meta:initial-creator>
    <dc:creator>Patrizia Tomasi</dc:creator>
    <meta:creation-date>2019-03-25T10:40:48Z</meta:creation-date>
    <dc:date>2019-03-25T10:40:48Z</dc:date>
  </office:meta>
</office:document-meta>
</file>