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1.1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G_01_07_16-31_12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6">
            <text:p>TIPO</text:p>
          </table:table-cell>
          <table:table-cell office:value-type="string" table:style-name="ce6">
            <text:p>NUMERO</text:p>
          </table:table-cell>
          <table:table-cell office:value-type="string" table:style-name="ce6">
            <text:p>DATA</text:p>
          </table:table-cell>
          <table:table-cell office:value-type="string" table:style-name="ce10">
            <text:p>OGGET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52" table:style-name="ce3">
            <text:p>52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4">
            <text:p>APPROVAZIONE SCHEMA DI CONTRATTO DI LOCAZIONE PALAZZO TISO ALA EST (PIANO TERRA) E PALAZZO DI GIUSTIZIA (PIANO TERRA E PIANO INTERRATO) - COMUNE DI CAMPOSAMPIER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libera</text:p>
          </table:table-cell>
          <table:table-cell office:value-type="float" office:value="53" table:style-name="ce7">
            <text:p>53</text:p>
          </table:table-cell>
          <table:table-cell office:value-type="date" office:date-value="2016-07-11T00:00:00" table:style-name="ce8">
            <text:p>11/07/2016</text:p>
          </table:table-cell>
          <table:table-cell office:value-type="string" table:style-name="ce9">
            <text:p>ATTO DI INDIRIZZO - ASI S.R.L.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54" table:style-name="ce3">
            <text:p>54</text:p>
          </table:table-cell>
          <table:table-cell office:value-type="date" office:date-value="2016-07-18T00:00:00" table:style-name="ce5">
            <text:p>18/07/2016</text:p>
          </table:table-cell>
          <table:table-cell office:value-type="string" table:style-name="ce4">
            <text:p>PATROCINIO 336° ANTICA SAGRA DEL S.SEPOLCRO - TRADIZIONALE FIERA MERCATO, VILLANOVA DI CAMPOSAMPIERO, DAL 2 AL 6 SETTEMBRE 20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bera</text:p>
          </table:table-cell>
          <table:table-cell office:value-type="float" office:value="55" table:style-name="ce7">
            <text:p>55</text:p>
          </table:table-cell>
          <table:table-cell office:value-type="date" office:date-value="2016-07-18T00:00:00" table:style-name="ce8">
            <text:p>18/07/2016</text:p>
          </table:table-cell>
          <table:table-cell office:value-type="string" table:style-name="ce9">
            <text:p>PATROCINIO 832° FIERA DELL'AGRICOLTURA E DELL'ARTIGIANATO - FIERA DEI MUSSI, TREBASELEGHE DAL 2 AL 12 SETTEMBRE 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56" table:style-name="ce3">
            <text:p>56</text:p>
          </table:table-cell>
          <table:table-cell office:value-type="date" office:date-value="2016-07-18T00:00:00" table:style-name="ce5">
            <text:p>18/07/2016</text:p>
          </table:table-cell>
          <table:table-cell office:value-type="string" table:style-name="ce4">
            <text:p>PATROCINIO PROGETTO "PEDALARE AD ARTE" LUNGO LA PISTA CICLABILE TREVISO - OSTIGLIA, A CURA DEL CONSORZIO DELLE PRO LOCO DEL GRATICOLATO ROMAN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bera</text:p>
          </table:table-cell>
          <table:table-cell office:value-type="float" office:value="57" table:style-name="ce7">
            <text:p>57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9">
            <text:p>APPROVAZIONE PEG IN SEGUITO ALLA VARIAZIONE DI BILANCIO APPROVATA IN SEDE DI CONSIGLIO DEL 26.07.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58" table:style-name="ce3">
            <text:p>58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4">
            <text:p>REGOLAMENTO PER LA GESTIONE DELLE PROCEDURE DI PUBBLICAZIONE ALL'ALBO PRETORIO ON LINE DELLA FEDERAZIONE DEI COMUNI DEL CAMPOSAMPIERES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a</text:p>
          </table:table-cell>
          <table:table-cell office:value-type="float" office:value="59" table:style-name="ce7">
            <text:p>59</text:p>
          </table:table-cell>
          <table:table-cell office:value-type="date" office:date-value="2016-08-22T00:00:00" table:style-name="ce8">
            <text:p>22/08/2016</text:p>
          </table:table-cell>
          <table:table-cell office:value-type="string" table:style-name="ce9">
            <text:p>CONCESSIONE PATROCINIO FEDERAZIONE DEI COMUNI DEL CAMPOSAMPIERESE ALLA MANIFESTAZIONE "FESTONIKA: RAGAZZI IN PIAZZA" DOMENICA 9 OTTOBRE 2016, ASSOCIAZIONE SON.I.K.A. DI VILLA DEL CO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60" table:style-name="ce3">
            <text:p>60</text:p>
          </table:table-cell>
          <table:table-cell office:value-type="date" office:date-value="2016-08-29T00:00:00" table:style-name="ce5">
            <text:p>29/08/2016</text:p>
          </table:table-cell>
          <table:table-cell office:value-type="string" table:style-name="ce4">
            <text:p>EMERGENZA TERREMOTO CENTRO ITALIA. INDIRIZZI PER L'ATTIVITÀ DI SOSTEGNO ALLE POPOLAZIONI COLPITE DAL SISM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bera</text:p>
          </table:table-cell>
          <table:table-cell office:value-type="float" office:value="61" table:style-name="ce7">
            <text:p>61</text:p>
          </table:table-cell>
          <table:table-cell office:value-type="date" office:date-value="2016-08-29T00:00:00" table:style-name="ce8">
            <text:p>29/08/2016</text:p>
          </table:table-cell>
          <table:table-cell office:value-type="string" table:style-name="ce9">
            <text:p>PATROCINIO FEDERAZIONE COMUNI CAMPOSAMPIERESE EVENTO RACCOLTA FONDI PER TERREMOTATI CENTRO ITAL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62" table:style-name="ce3">
            <text:p>62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4">
            <text:p>PATROCINIO FEDERAZIONE INIZIATIVA "PEDALANDO ATTRAVERSO LA <text:s/>STORIA" A CURA DELLE PRO LOCO DI BORGORICCO, VILLANOVA DI CAMPOSAMPIERO E MASSANZAGO, DOMENICA 02.10.20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libera</text:p>
          </table:table-cell>
          <table:table-cell office:value-type="float" office:value="63" table:style-name="ce7">
            <text:p>63</text:p>
          </table:table-cell>
          <table:table-cell office:value-type="date" office:date-value="2016-10-03T00:00:00" table:style-name="ce8">
            <text:p>03/10/2016</text:p>
          </table:table-cell>
          <table:table-cell office:value-type="string" table:style-name="ce9">
            <text:p>PATROCINIO 6. EDIZIONE FESTIVAL DI MUSICA ANTICA "ARMONIA DI VIE"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64" table:style-name="ce3">
            <text:p>64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4">
            <text:p>PATROCINIO LABORATORIO PERMANENTE DI PARTECIPAZIONE SOCI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libera</text:p>
          </table:table-cell>
          <table:table-cell office:value-type="float" office:value="65" table:style-name="ce7">
            <text:p>65</text:p>
          </table:table-cell>
          <table:table-cell office:value-type="date" office:date-value="2016-10-03T00:00:00" table:style-name="ce8">
            <text:p>03/10/2016</text:p>
          </table:table-cell>
          <table:table-cell office:value-type="string" table:style-name="ce9">
            <text:p>SOCIETA ASI SRL: RICHIESTA PARERE LEG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66" table:style-name="ce3">
            <text:p>66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4">
            <text:p>BILANCIO 2015 DELLA SOCIETA' ASI SR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libera</text:p>
          </table:table-cell>
          <table:table-cell office:value-type="float" office:value="67" table:style-name="ce7">
            <text:p>67</text:p>
          </table:table-cell>
          <table:table-cell office:value-type="date" office:date-value="2016-10-10T00:00:00" table:style-name="ce8">
            <text:p>10/10/2016</text:p>
          </table:table-cell>
          <table:table-cell office:value-type="string" table:style-name="ce9">
            <text:p>APPROVAZIONE PIANO AZIONI POSITIVE ANNO 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68" table:style-name="ce3">
            <text:p>68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4">
            <text:p>PATROCINIO FEDERAZIONE "FESTIVAL INTERNAZIONALE SEI CORDE D'AUTUNNO" E CONCESSIONE UTILIZZO SALA ATRIO VILLA QUERI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libera</text:p>
          </table:table-cell>
          <table:table-cell office:value-type="float" office:value="69" table:style-name="ce7">
            <text:p>69</text:p>
          </table:table-cell>
          <table:table-cell office:value-type="date" office:date-value="2016-10-10T00:00:00" table:style-name="ce8">
            <text:p>10/10/2016</text:p>
          </table:table-cell>
          <table:table-cell office:value-type="string" table:style-name="ce9">
            <text:p>PATROCINIO FEDERAZIONE "MUSICA PER LA VITA"- INTERVENTI DI MUSICOTERAP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70" table:style-name="ce3">
            <text:p>70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4">
            <text:p>PATROCINIO FEDERAZIONE PROGETTO "I LEGUMI SEMI NUTRIENTI PER UN FUTURO SOSTENIBILE" A CURA S.O.S. ANIM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libera</text:p>
          </table:table-cell>
          <table:table-cell office:value-type="float" office:value="71" table:style-name="ce7">
            <text:p>71</text:p>
          </table:table-cell>
          <table:table-cell office:value-type="date" office:date-value="2016-10-10T00:00:00" table:style-name="ce8">
            <text:p>10/10/2016</text:p>
          </table:table-cell>
          <table:table-cell office:value-type="string" table:style-name="ce9">
            <text:p>SOCIETA' ASI SRL: RELAZIONE DF AUD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72" table:style-name="ce3">
            <text:p>72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4">
            <text:p>ASI SRL: DETERMINAZIONI IN MERI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libera</text:p>
          </table:table-cell>
          <table:table-cell office:value-type="float" office:value="73" table:style-name="ce7">
            <text:p>73</text:p>
          </table:table-cell>
          <table:table-cell office:value-type="date" office:date-value="2016-10-17T00:00:00" table:style-name="ce8">
            <text:p>17/10/2016</text:p>
          </table:table-cell>
          <table:table-cell office:value-type="string" table:style-name="ce9">
            <text:p>INDIRIZZI IN MERITO ALL'ATTUAZIONE DEL PIANO OCCUPAZIONALE ANNO 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74" table:style-name="ce3">
            <text:p>74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4">
            <text:p>PATROCINIO FEDERAZIONE SPETTACOLO DI SOLIDARIETÀ BASSANO BLUES SPIRITUAL BAND PRO ASSOCIAZIONE AIUTISMO, DOMENICA 10/12/2106 - ALTAFORUM DI CAMPODARSEG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bera</text:p>
          </table:table-cell>
          <table:table-cell office:value-type="float" office:value="75" table:style-name="ce7">
            <text:p>75</text:p>
          </table:table-cell>
          <table:table-cell office:value-type="date" office:date-value="2016-10-17T00:00:00" table:style-name="ce8">
            <text:p>17/10/2016</text:p>
          </table:table-cell>
          <table:table-cell office:value-type="string" table:style-name="ce9">
            <text:p>PATROCINIO FEDERAZIONE ASSEMBLEA PUBBLICA "LA SICUREZZA DEGLI ANZIANI", A CURA FNP CISL PADOVA-ROVIGO, GIOVEDI'3/11/2016 -SALA FILARMONICA DI CAMPOSAMPIER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76" table:style-name="ce3">
            <text:p>76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ATROCINIO FEDERAZIONE CONCERTO PER NON DIMENTICARE - IN MEMORIA VITTIME DELLA STRADA, <text:s/>DOMENICA 13 NOVEMBRE 2016, SANTUARI ANTONIANI CAMPOSAMPIE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bera</text:p>
          </table:table-cell>
          <table:table-cell office:value-type="float" office:value="77" table:style-name="ce7">
            <text:p>77</text:p>
          </table:table-cell>
          <table:table-cell office:value-type="date" office:date-value="2016-10-31T00:00:00" table:style-name="ce8">
            <text:p>31/10/2016</text:p>
          </table:table-cell>
          <table:table-cell office:value-type="string" table:style-name="ce9">
            <text:p>PATROCINIO FEDERAZIONE MANIFESTAZIONE "SETTIMANA IN ROSA", DAL 19 AL 27 NOVEMBRE 2016 A MASSANZAGO, CONTRO LA VIOLENZA SULLE DON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78" table:style-name="ce3">
            <text:p>78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ATROCINIO FEDERAZIONE AL 19.TORNEO DELLA BEFANA - MINIBASKET NAZIONALE - DAL 2 AL 5 GENNAIO 201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a</text:p>
          </table:table-cell>
          <table:table-cell office:value-type="float" office:value="79" table:style-name="ce7">
            <text:p>79</text:p>
          </table:table-cell>
          <table:table-cell office:value-type="date" office:date-value="2016-10-31T00:00:00" table:style-name="ce8">
            <text:p>31/10/2016</text:p>
          </table:table-cell>
          <table:table-cell office:value-type="string" table:style-name="ce9">
            <text:p>PATROCINIO FEDERAZIONE 2. GRAN CONCERTO DI NATALE - LIVE FOR AIUTISMO- DI SABATO 17 DICEMBRE E DOMENICA 18 DICEMBRE CON <text:s/>CONCORSO A CURA DI MUSICALMENTE ORCHESTRA E ROTARY CLUB CAMPOSAMPIER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80" table:style-name="ce3">
            <text:p>80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4">
            <text:p>DEFINIZIONE PARTE VARIABILE DEL FONDO DESTINATO AL TRATTAMENTO ACCESSORIO DEL PERSONALE DIPENDENTE ANNO 20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a</text:p>
          </table:table-cell>
          <table:table-cell office:value-type="float" office:value="81" table:style-name="ce7">
            <text:p>81</text:p>
          </table:table-cell>
          <table:table-cell office:value-type="date" office:date-value="2016-11-07T00:00:00" table:style-name="ce8">
            <text:p>07/11/2016</text:p>
          </table:table-cell>
          <table:table-cell office:value-type="string" table:style-name="ce9">
            <text:p>PATROCINIO FEDERAZIONE RASSEGNA CINEFORUM "DIVERSAMENTE CINEMA" CON FOCUS SU INIZIATIVA CONTRO LA VIOLENZA DI GENERE "CHE NESSUNA RESTI SOLA, A CURA ASSOCIAZIONE FAMIGLIE PIOMBINESI A PIOMBINO DES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</text:p>
          </table:table-cell>
          <table:table-cell office:value-type="float" office:value="82" table:style-name="ce3">
            <text:p>82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4">
            <text:p>PATROCINIO FEDERAZIONE SERATA DI SENSIBILIZZAZIONE SUI RIFIUTI TOSSICI <text:s/>"ANELLO DI FUMO", CON LE VINCITRICI 2014 DEL PREMIO MORRIONE - GIORNALISMO INVESTIGATIVO, A CURA LIBERA CAMPOSAMPIERO, VENERDI 2 DICEMBRE <text:s/>2016 A CAMPOSAMPIE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bera</text:p>
          </table:table-cell>
          <table:table-cell office:value-type="float" office:value="83" table:style-name="ce7">
            <text:p>83</text:p>
          </table:table-cell>
          <table:table-cell office:value-type="date" office:date-value="2016-11-07T00:00:00" table:style-name="ce8">
            <text:p>07/11/2016</text:p>
          </table:table-cell>
          <table:table-cell office:value-type="string" table:style-name="ce9">
            <text:p>ASI SRL: NUOVE DETERMINAZIONI DEL SOCIO ETRA SPA IN ORDINE AL RIPIANO DELLE PERDITE E RICAPITALIZZAZIONE. INDIRIZZI AL PRESIDE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84" table:style-name="ce3">
            <text:p>84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4">
            <text:p>PRESA D'ATTO STUDIO DI FATTIBILITÀ REALIZZAZIONE INFRASTRUTTURA DI RILEGAMENTO CON FIBRA OTTIC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bera</text:p>
          </table:table-cell>
          <table:table-cell office:value-type="float" office:value="85" table:style-name="ce7">
            <text:p>85</text:p>
          </table:table-cell>
          <table:table-cell office:value-type="date" office:date-value="2016-11-21T00:00:00" table:style-name="ce8">
            <text:p>21/11/2016</text:p>
          </table:table-cell>
          <table:table-cell office:value-type="string" table:style-name="ce9">
            <text:p>CONFERMA ASSUNZIONE PATROCINIO LEGALE A FAVORE DEL PERSONALE DIPENDENTE DEL SETTORE SICUREZ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86" table:style-name="ce3">
            <text:p>86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4">
            <text:p>AUTORIZZAZIONE ALLA SOTTOSCRIZIONE DEFINITIVA CONTRATTO DECENTRATO INTEGRATIVO PARTE ECONOMICA 20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bera</text:p>
          </table:table-cell>
          <table:table-cell office:value-type="float" office:value="87" table:style-name="ce7">
            <text:p>87</text:p>
          </table:table-cell>
          <table:table-cell office:value-type="date" office:date-value="2016-11-28T00:00:00" table:style-name="ce8">
            <text:p>28/11/2016</text:p>
          </table:table-cell>
          <table:table-cell office:value-type="string" table:style-name="ce11">
            <text:p>AGGIORNAMENTO DOTAZIONE ORGANICA E PROGRAMMAZIONE FABBISOGNO DEL PERSONALE TRIENNIO 2016-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88" table:style-name="ce3">
            <text:p>88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4">
            <text:p>PATROCINIO FEDERAZIONE EVENTO "INSIEME PER IL RILANCIO" A CURA COORDINAMENTO CATEGORIE ECOMONICHE DEL CAMPOSAMPIERESE, IN PROGRAMMA MARTEDI 6 DICEMBRE 20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libera</text:p>
          </table:table-cell>
          <table:table-cell office:value-type="float" office:value="89" table:style-name="ce7">
            <text:p>89</text:p>
          </table:table-cell>
          <table:table-cell office:value-type="date" office:date-value="2016-11-28T00:00:00" table:style-name="ce8">
            <text:p>28/11/2016</text:p>
          </table:table-cell>
          <table:table-cell office:value-type="string" table:style-name="ce9">
            <text:p>PRELEVAMENTO DAL FONDO DI RISERVA ORDINAR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90" table:style-name="ce3">
            <text:p>90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4">
            <text:p>VARIAZIONE URGENTE AL BILANCIO 2016-2017-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libera</text:p>
          </table:table-cell>
          <table:table-cell office:value-type="float" office:value="91" table:style-name="ce7">
            <text:p>91</text:p>
          </table:table-cell>
          <table:table-cell office:value-type="date" office:date-value="2016-11-28T00:00:00" table:style-name="ce8">
            <text:p>28/11/2016</text:p>
          </table:table-cell>
          <table:table-cell office:value-type="string" table:style-name="ce9">
            <text:p>VARIAZIONE DI PEG E DI CAS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92" table:style-name="ce3">
            <text:p>92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4">
            <text:p>APPROVAZIONE VARIAZIONI AL PEG OBIETTIVI 2016 E PIANO DELLE PERFORMANCE 2016-2017-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bera</text:p>
          </table:table-cell>
          <table:table-cell office:value-type="float" office:value="93" table:style-name="ce7">
            <text:p>93</text:p>
          </table:table-cell>
          <table:table-cell office:value-type="date" office:date-value="2016-12-05T00:00:00" table:style-name="ce8">
            <text:p>05/12/2016</text:p>
          </table:table-cell>
          <table:table-cell office:value-type="string" table:style-name="ce9">
            <text:p>CONFERMA PATROCINIO LEGALE A FAVORE DEL PERSONALE DIPENDENTE DEL SETTORE SICUREZZA. AGGIORNAMENTO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</text:p>
          </table:table-cell>
          <table:table-cell office:value-type="float" office:value="94" table:style-name="ce3">
            <text:p>94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4">
            <text:p>PRESA D'ATTO DEL PIANO DI AZIONE DELL'ENERGIA SOSTENIBILE (PAES) DELLA FEDERAZIONE DEI COMUNI DEL CAMPOSAMPIERESE COMPRENSIVO DELLE MODIFICHE E INTEGRAZIONI PROPOSTE DAI COMUNI SUCCESSIVAMENTE ALLA PRIMA APPROVAZIONE DELLO STES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bera</text:p>
          </table:table-cell>
          <table:table-cell office:value-type="float" office:value="95" table:style-name="ce7">
            <text:p>95</text:p>
          </table:table-cell>
          <table:table-cell office:value-type="date" office:date-value="2016-12-12T00:00:00" table:style-name="ce8">
            <text:p>12/12/2016</text:p>
          </table:table-cell>
          <table:table-cell office:value-type="string" table:style-name="ce9">
            <text:p>APPROVAZIONE SCHEMA DI PROTOCOLLO D'INTESA CON IL COMUNE DI CAMPODARSEGO PER L'ESECUZIONE DEI LAVORI DI COMPLETAMENTO DI VIA ROM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96" table:style-name="ce3">
            <text:p>96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4">
            <text:p>RINVIO ATTUAZIONE DELIBERA N. 49/2016 "APPROVAZIONE LINEE DI INDIRIZZO DEFINITIVE SU RISCOSSIONE COATTIVA SANZIONI CDS, SANZIONI AMMINISTRATIVE E RETTE REFEZIONE SCOLASTICA"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libera</text:p>
          </table:table-cell>
          <table:table-cell office:value-type="float" office:value="97" table:style-name="ce7">
            <text:p>97</text:p>
          </table:table-cell>
          <table:table-cell office:value-type="date" office:date-value="2016-12-12T00:00:00" table:style-name="ce8">
            <text:p>12/12/2016</text:p>
          </table:table-cell>
          <table:table-cell office:value-type="string" table:style-name="ce9">
            <text:p>APPROVAZIONE <text:s/>PIANO ANNUALE DEI SERVIZI DELLA POLIZIA LOCALE ANNO 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98" table:style-name="ce3">
            <text:p>98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4">
            <text:p>APPROVAZIONE PIANO PUNTI SENSIBILI - ANNO 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bera</text:p>
          </table:table-cell>
          <table:table-cell office:value-type="float" office:value="99" table:style-name="ce7">
            <text:p>99</text:p>
          </table:table-cell>
          <table:table-cell office:value-type="date" office:date-value="2016-12-12T00:00:00" table:style-name="ce8">
            <text:p>12/12/2016</text:p>
          </table:table-cell>
          <table:table-cell office:value-type="string" table:style-name="ce9">
            <text:p>APPROVAZIONE PROGETTO EDUCAZIONE STRADALE "OLTRE LA STRADA...DAI SEGNALI ALLA LEGALITA'" ANNO 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100" table:style-name="ce3">
            <text:p>100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4">
            <text:p>ASSEGNAZIONE AUTOMEZZO AL GRUPPO VOLONTARI DI PROTEZIONE CIVILE DI BORGORICC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a</text:p>
          </table:table-cell>
          <table:table-cell office:value-type="float" office:value="101" table:style-name="ce7">
            <text:p>101</text:p>
          </table:table-cell>
          <table:table-cell office:value-type="date" office:date-value="2016-12-19T00:00:00" table:style-name="ce8">
            <text:p>19/12/2016</text:p>
          </table:table-cell>
          <table:table-cell office:value-type="string" table:style-name="ce9">
            <text:p>PRESA ATTO E ACCOGLIMENTO ISTANZA DI CESSAZIONE DIMISSIONI DAL SERVIZIO PER RAGGIUNGIMENTO REQUISITI PER LA PENSIONE ANTICIPATA A DECORRERE DAL 01.02.2017 (ULTIMO GIORNO LAVORATIVO 31.01.2017), DIPENDENTE Z.G, AGENTE DI POLIZIA LOC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102" table:style-name="ce3">
            <text:p>102</text:p>
          </table:table-cell>
          <table:table-cell office:value-type="date" office:date-value="2016-12-19T00:00:00" table:style-name="ce5">
            <text:p>19/12/2016</text:p>
          </table:table-cell>
          <table:table-cell office:value-type="string" table:style-name="ce4">
            <text:p>PREDISPOSIZIONE DOCUMENTO UNICO PROGRAMMAZIONE 2016-2019 DA PRESENTARE AL CONSIGLIO AI SENSI ART.170 DEL D.LGS. 267/20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libera</text:p>
          </table:table-cell>
          <table:table-cell office:value-type="float" office:value="103" table:style-name="ce7">
            <text:p>103</text:p>
          </table:table-cell>
          <table:table-cell office:value-type="date" office:date-value="2016-12-19T00:00:00" table:style-name="ce8">
            <text:p>19/12/2016</text:p>
          </table:table-cell>
          <table:table-cell office:value-type="string" table:style-name="ce9">
            <text:p>ORDINE DI TURNAZIONE INCARICHI SINDACI ANNO 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104" table:style-name="ce3">
            <text:p>104</text:p>
          </table:table-cell>
          <table:table-cell office:value-type="date" office:date-value="2016-12-21T00:00:00" table:style-name="ce5">
            <text:p>21/12/2016</text:p>
          </table:table-cell>
          <table:table-cell office:value-type="string" table:style-name="ce4">
            <text:p>PRESA D'ATTO DIMISSIONI PRESENTATE DAL DIRETTORE GENERALE DOTT. GALLO LUCIANO: ATTI CONSEGUEN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libera</text:p>
          </table:table-cell>
          <table:table-cell office:value-type="float" office:value="105" table:style-name="ce7">
            <text:p>105</text:p>
          </table:table-cell>
          <table:table-cell office:value-type="date" office:date-value="2016-12-21T00:00:00" table:style-name="ce8">
            <text:p>21/12/2016</text:p>
          </table:table-cell>
          <table:table-cell office:value-type="string" table:style-name="ce9">
            <text:p>MODIFICA REGOLAMENTO UFFICI E SERVIZI ATTINENTE GLI INCARICHI DI FUNZIONI DIRIGENZIALI</text:p>
          </table:table-cell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5T09:59:29Z</meta:creation-date>
    <dc:date>2019-03-25T09:59:30Z</dc:date>
    <meta:print-date>2019-03-25T09:58:18Z</meta:print-date>
  </office:meta>
</office:document-meta>
</file>