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1.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C_01_07_2016-31_12_2016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7">
            <text:p>TIP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OGGET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18" table:style-name="ce3">
            <text:p>18</text:p>
          </table:table-cell>
          <table:table-cell office:value-type="date" office:date-value="2016-07-26T00:00:00" table:style-name="ce4">
            <text:p>26/07/2016</text:p>
          </table:table-cell>
          <table:table-cell office:value-type="string" table:style-name="ce5">
            <text:p>ELEZIONE DEL PRESIDENTE DEL CONSIGLIO DELLA FEDERAZIONE DEI COMUNI DEL CAMPOSAMPIERES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19" table:style-name="ce9">
            <text:p>19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COMUN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20" table:style-name="ce3">
            <text:p>20</text:p>
          </table:table-cell>
          <table:table-cell office:value-type="date" office:date-value="2016-07-26T00:00:00" table:style-name="ce4">
            <text:p>26/07/2016</text:p>
          </table:table-cell>
          <table:table-cell office:value-type="string" table:style-name="ce5">
            <text:p>VARIAZIONE AL BILANCIO E SALVAGUARDIA DEGLI EQUILIBRI EX ART.193, COMMA 2 DEL TUE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1" table:style-name="ce9">
            <text:p>21</text:p>
          </table:table-cell>
          <table:table-cell office:value-type="date" office:date-value="2016-07-26T00:00:00" table:style-name="ce10">
            <text:p>26/07/2016</text:p>
          </table:table-cell>
          <table:table-cell office:value-type="string" table:style-name="ce11">
            <text:p>PROPOSTA DI DELIBERA CONS. DOMENICO ZANO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22" table:style-name="ce3">
            <text:p>22</text:p>
          </table:table-cell>
          <table:table-cell office:value-type="date" office:date-value="2016-09-24T00:00:00" table:style-name="ce4">
            <text:p>24/09/2016</text:p>
          </table:table-cell>
          <table:table-cell office:value-type="string" table:style-name="ce5">
            <text:p>ASI SRL: PRESENTAZIONE VERIFICA SU BILANCIO 2015 E ILLUSTRAZIONE DEL PIANO DI RISANAMENTO E SVILUPPO DELLA SOCIETA'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libera</text:p>
          </table:table-cell>
          <table:table-cell office:value-type="float" office:value="23" table:style-name="ce9">
            <text:p>23</text:p>
          </table:table-cell>
          <table:table-cell office:value-type="date" office:date-value="2016-10-24T00:00:00" table:style-name="ce10">
            <text:p>24/10/2016</text:p>
          </table:table-cell>
          <table:table-cell office:value-type="string" table:style-name="ce11">
            <text:p>APPROVAZIONE VERBALI DELLE SEDUTE DI CONSIGLIO DEL 13.04.2016, 30.04.2016, 26.07.2016 E 24.09.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24" table:style-name="ce3">
            <text:p>24</text:p>
          </table:table-cell>
          <table:table-cell office:value-type="date" office:date-value="2016-10-24T00:00:00" table:style-name="ce4">
            <text:p>24/10/2016</text:p>
          </table:table-cell>
          <table:table-cell office:value-type="string" table:style-name="ce5">
            <text:p>APPROVAZIONE RICAPITALIZZAZIONE SOCIETA' PARTECIPATA ASI SR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5" table:style-name="ce9">
            <text:p>25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11">
            <text:p>APPROVAZIONE VERBALI DELLA SEDUTA DI CONSIGLIO DEL 24.10.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26" table:style-name="ce3">
            <text:p>26</text:p>
          </table:table-cell>
          <table:table-cell office:value-type="date" office:date-value="2016-11-28T00:00:00" table:style-name="ce4">
            <text:p>28/11/2016</text:p>
          </table:table-cell>
          <table:table-cell office:value-type="string" table:style-name="ce5">
            <text:p>SOCIETÀ PARTECIPATA ASI SRL: RIESAME RICAPITALIZZAZIONE DELLA SOCIETÀ A SEGUITO DELLE NUOVE DETERMINAZIONI DEL CONSIGLIO DI SORVEGLIANZA DI ET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7" table:style-name="ce9">
            <text:p>27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11">
            <text:p>VARIAZIONE DI BILANCIO 2016-2017-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28" table:style-name="ce3">
            <text:p>28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5">
            <text:p>APPROVAZIONE VERBALE DELLA SEDUTA DI CONSIGLIO DEL 28.11.20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libera</text:p>
          </table:table-cell>
          <table:table-cell office:value-type="float" office:value="29" table:style-name="ce9">
            <text:p>29</text:p>
          </table:table-cell>
          <table:table-cell office:value-type="date" office:date-value="2016-12-27T00:00:00" table:style-name="ce10">
            <text:p>27/12/2016</text:p>
          </table:table-cell>
          <table:table-cell office:value-type="string" table:style-name="ce11">
            <text:p>RATIFICA DELLA DELIBERA DI GIUNTA N.90 DEL 28.11.2016 VARIAZIONE URGENTE AL BILANCIO 2016-2017-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30" table:style-name="ce3">
            <text:p>30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5">
            <text:p>APPROVAZIONE DUP 2017-2018-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31" table:style-name="ce9">
            <text:p>31</text:p>
          </table:table-cell>
          <table:table-cell office:value-type="date" office:date-value="2016-12-27T00:00:00" table:style-name="ce10">
            <text:p>27/12/2016</text:p>
          </table:table-cell>
          <table:table-cell office:value-type="string" table:style-name="ce11">
            <text:p>NOMINA REVISORE DEL CONT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</text:p>
          </table:table-cell>
          <table:table-cell office:value-type="float" office:value="32" table:style-name="ce3">
            <text:p>32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5">
            <text:p>APPROVAZIONE SCHEMA DI CONVENZIONE PER LA GESTIONE ASSOCIATA DEL CONTROLLO DI GESTIONE MEDIANTE UFFICIO UNICO ISTITUITO PRESSO LA FEDERAZIONE DEI COMUNI DEL CAMPOSAMPIERESE TRA LA FEDERAZIONE DEI COMUNI DEL CAMPOSAMPIERESE E IL COMUNE DI SAN GIORGIO IN BOSCO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43:21Z</meta:creation-date>
    <dc:date>2019-03-25T10:43:51Z</dc:date>
    <meta:print-date>2019-03-25T10:43:32Z</meta:print-date>
  </office:meta>
</office:document-meta>
</file>