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9.0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1_2017-30_06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ibera</text:p>
          </table:table-cell>
          <table:table-cell office:value-type="float" office:value="1" table:style-name="ce5">
            <text:p>1</text:p>
          </table:table-cell>
          <table:table-cell office:value-type="date" office:date-value="2017-01-16T00:00:00" table:style-name="ce6">
            <text:p>16/01/2017</text:p>
          </table:table-cell>
          <table:table-cell office:value-type="string" table:style-name="ce7">
            <text:p>ATTRIBUZIONE PRO-TEMPORE FUNZIONI DI DIRETTORE GENERALE AL SEGRETARIO DELLA FEDERAZIONE DEI COMUNI DEL CAMPOSAMPIERES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a</text:p>
          </table:table-cell>
          <table:table-cell office:value-type="float" office:value="2" table:style-name="ce8">
            <text:p>2</text:p>
          </table:table-cell>
          <table:table-cell office:value-type="date" office:date-value="2017-01-16T00:00:00" table:style-name="ce9">
            <text:p>16/01/2017</text:p>
          </table:table-cell>
          <table:table-cell office:value-type="string" table:style-name="ce10">
            <text:p>APPROVAZIONE SCHEMA DI CONTRATTO DI COMODATO D'USO GRATUITO DEI LOCALI SITI IN CASA PATTARO A TREBASELEGHE DA ADIBIRE A SEDE DEL SETTORE SVILUPPO ECONOMICO DELLA FEDERAZIONE DEI COMUNI DEL CAMPOSAMPIERES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ibera</text:p>
          </table:table-cell>
          <table:table-cell office:value-type="float" office:value="3" table:style-name="ce5">
            <text:p>3</text:p>
          </table:table-cell>
          <table:table-cell office:value-type="date" office:date-value="2017-01-23T00:00:00" table:style-name="ce6">
            <text:p>23/01/2017</text:p>
          </table:table-cell>
          <table:table-cell office:value-type="string" table:style-name="ce7">
            <text:p>COMUNICAZIONE VARIAZIONE GESTIONALE (COMMA 5-QUATER DELL'ART.175 TUEL) DI CUI ALLA DETERMINAZIONE DEL RESPONSABILE FINANZIARIO N.585 DEL 30.12.20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libera</text:p>
          </table:table-cell>
          <table:table-cell office:value-type="float" office:value="4" table:style-name="ce8">
            <text:p>4</text:p>
          </table:table-cell>
          <table:table-cell office:value-type="date" office:date-value="2017-02-06T00:00:00" table:style-name="ce9">
            <text:p>06/02/2017</text:p>
          </table:table-cell>
          <table:table-cell office:value-type="string" table:style-name="ce10">
            <text:p>NULLA OSTA AL TRASFERIMENTO PER MOBILITA' ESTERNA AI SENSI DELL'ART. 30 DEL D.LGS 165/2001 DEL DIPENDENTE B.C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5" table:style-name="ce5">
            <text:p>5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7">
            <text:p>SERVIZI A DOMANDA INDIVIDUALE: DETERMINAZIONE TARIFFE ANNO 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libera</text:p>
          </table:table-cell>
          <table:table-cell office:value-type="float" office:value="6" table:style-name="ce8">
            <text:p>6</text:p>
          </table:table-cell>
          <table:table-cell office:value-type="date" office:date-value="2017-02-06T00:00:00" table:style-name="ce9">
            <text:p>06/02/2017</text:p>
          </table:table-cell>
          <table:table-cell office:value-type="string" table:style-name="ce10">
            <text:p>APPROVAZIONE PIANO TRIENNALE DI RAZIONALIZZAZIONE 2017-2019, ART.2 COMMI 594-598, L.244/20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7" table:style-name="ce5">
            <text:p>7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7">
            <text:p>APPROVAZIONE NOTA DI AGGIORNAMENTO AL DUP VIGENT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8" table:style-name="ce8">
            <text:p>8</text:p>
          </table:table-cell>
          <table:table-cell office:value-type="date" office:date-value="2017-02-06T00:00:00" table:style-name="ce9">
            <text:p>06/02/2017</text:p>
          </table:table-cell>
          <table:table-cell office:value-type="string" table:style-name="ce10">
            <text:p>APPROVAZIONE SCHEMA DI BILANCIO 2017-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9" table:style-name="ce5">
            <text:p>9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7">
            <text:p>DESTINAZIONE PROVENTI CODICE DELLA STRADA ARTT.142 E 208 ANNO 20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10" table:style-name="ce8">
            <text:p>10</text:p>
          </table:table-cell>
          <table:table-cell office:value-type="date" office:date-value="2017-02-13T00:00:00" table:style-name="ce9">
            <text:p>13/02/2017</text:p>
          </table:table-cell>
          <table:table-cell office:value-type="string" table:style-name="ce10">
            <text:p>DIRETTIVE IN MATERIA DI SOSTITUZIONE PERSONALE DIPEND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ibera</text:p>
          </table:table-cell>
          <table:table-cell office:value-type="float" office:value="11" table:style-name="ce5">
            <text:p>11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7">
            <text:p>RICORSO IN OPPOSIZIONE A SANZIONE AMMINISTRATIVA. AUTORIZZAZIONE <text:s/>A RESISTERE IN GIUDIZIO MEDIANTE IL PATROCINIO DELL'AVV.MATTEO BEGHIN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12" table:style-name="ce8">
            <text:p>12</text:p>
          </table:table-cell>
          <table:table-cell office:value-type="date" office:date-value="2017-02-20T00:00:00" table:style-name="ce9">
            <text:p>20/02/2017</text:p>
          </table:table-cell>
          <table:table-cell office:value-type="string" table:style-name="ce10">
            <text:p>ADESIONE 4.EDIZIONE "PERCORSI DA VIVERE"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ibera</text:p>
          </table:table-cell>
          <table:table-cell office:value-type="float" office:value="13" table:style-name="ce5">
            <text:p>13</text:p>
          </table:table-cell>
          <table:table-cell office:value-type="date" office:date-value="2017-02-27T00:00:00" table:style-name="ce6">
            <text:p>27/02/2017</text:p>
          </table:table-cell>
          <table:table-cell office:value-type="string" table:style-name="ce7">
            <text:p>APPROVAZIONE DEL PIANO TRIENNALE DI PREVENZIONE DELLA CORRUZIONE E PER LA TRASPARENZA (P.T.P.C.T.) 2017-20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libera</text:p>
          </table:table-cell>
          <table:table-cell office:value-type="float" office:value="14" table:style-name="ce8">
            <text:p>14</text:p>
          </table:table-cell>
          <table:table-cell office:value-type="date" office:date-value="2017-02-27T00:00:00" table:style-name="ce9">
            <text:p>27/02/2017</text:p>
          </table:table-cell>
          <table:table-cell office:value-type="string" table:style-name="ce10">
            <text:p>MODIFICHE AL REGOLAMENTO SUL SISTEMA DI MISURAZIONE E VALUTAZIONE DELLE PERFORMANC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ibera</text:p>
          </table:table-cell>
          <table:table-cell office:value-type="float" office:value="15" table:style-name="ce5">
            <text:p>15</text:p>
          </table:table-cell>
          <table:table-cell office:value-type="date" office:date-value="2017-02-27T00:00:00" table:style-name="ce6">
            <text:p>27/02/2017</text:p>
          </table:table-cell>
          <table:table-cell office:value-type="string" table:style-name="ce7">
            <text:p>ISTITUZIONE DELL'UFFICIO LEGALE DELLA FEDERAZIONE DEI COMUNI DEL CAMPOSAMPIERESE ED APPROVAZIONE DEL <text:s/>REGOLAMENTO DELL'AVVOCATUR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16" table:style-name="ce8">
            <text:p>16</text:p>
          </table:table-cell>
          <table:table-cell office:value-type="date" office:date-value="2017-02-27T00:00:00" table:style-name="ce9">
            <text:p>27/02/2017</text:p>
          </table:table-cell>
          <table:table-cell office:value-type="string" table:style-name="ce10">
            <text:p>STATO DI REALIZZAZIONE PEG 2016 E RELAZIONE SULLA PERFORMANC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17" table:style-name="ce5">
            <text:p>17</text:p>
          </table:table-cell>
          <table:table-cell office:value-type="date" office:date-value="2017-02-27T00:00:00" table:style-name="ce6">
            <text:p>27/02/2017</text:p>
          </table:table-cell>
          <table:table-cell office:value-type="string" table:style-name="ce7">
            <text:p>CONVENZIONE UFFICIO UNICO CONTROLLO DI GESTIONE: PIANO FINANZIARIO 20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18" table:style-name="ce8">
            <text:p>18</text:p>
          </table:table-cell>
          <table:table-cell office:value-type="date" office:date-value="2017-02-27T00:00:00" table:style-name="ce9">
            <text:p>27/02/2017</text:p>
          </table:table-cell>
          <table:table-cell office:value-type="string" table:style-name="ce10">
            <text:p>CENTRALE UNICA DI COMMITTENZA: PIANO FINANZIARIO 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19" table:style-name="ce5">
            <text:p>19</text:p>
          </table:table-cell>
          <table:table-cell office:value-type="date" office:date-value="2017-02-27T00:00:00" table:style-name="ce6">
            <text:p>27/02/2017</text:p>
          </table:table-cell>
          <table:table-cell office:value-type="string" table:style-name="ce7">
            <text:p>PATROCINIO 7° ED. CONCORSO FOTOGRAFICO NAZIONALE "INCONTRI URBANI"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libera</text:p>
          </table:table-cell>
          <table:table-cell office:value-type="float" office:value="20" table:style-name="ce8">
            <text:p>20</text:p>
          </table:table-cell>
          <table:table-cell office:value-type="date" office:date-value="2017-02-27T00:00:00" table:style-name="ce9">
            <text:p>27/02/2017</text:p>
          </table:table-cell>
          <table:table-cell office:value-type="string" table:style-name="ce10">
            <text:p>PATROCINIO PROGETTO "MUSON IN CAMMINO " A CURA DELLE ASSOCIAZIONI ECHIDNA E BEL-VEDERE LAB IN COLLABORAZIONE CON L'ASSOCIAZIONE PAESAGGI DI RISORGIV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21" table:style-name="ce5">
            <text:p>21</text:p>
          </table:table-cell>
          <table:table-cell office:value-type="date" office:date-value="2017-03-06T00:00:00" table:style-name="ce6">
            <text:p>06/03/2017</text:p>
          </table:table-cell>
          <table:table-cell office:value-type="string" table:style-name="ce7">
            <text:p>TURISMO: RENDICONTAZIONE ATTIVITA' 2016 E PIANO INIZIATIVE 210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22" table:style-name="ce8">
            <text:p>22</text:p>
          </table:table-cell>
          <table:table-cell office:value-type="date" office:date-value="2017-03-13T00:00:00" table:style-name="ce9">
            <text:p>13/03/2017</text:p>
          </table:table-cell>
          <table:table-cell office:value-type="string" table:style-name="ce10">
            <text:p>RICHIESTA ANTICIPAZIONE DI TESORE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23" table:style-name="ce5">
            <text:p>23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7">
            <text:p>MODIFICA REGOLAMENTO SULL'ORDINAMENTO DEGLI UFFICI E DEI SERVIZ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24" table:style-name="ce8">
            <text:p>24</text:p>
          </table:table-cell>
          <table:table-cell office:value-type="date" office:date-value="2017-03-20T00:00:00" table:style-name="ce9">
            <text:p>20/03/2017</text:p>
          </table:table-cell>
          <table:table-cell office:value-type="string" table:style-name="ce10">
            <text:p>SISTEMA DI VIDEOSORVEGLIANZA SITO NEL COMUNE DI SANTA GIUSTINA IN COLL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ibera</text:p>
          </table:table-cell>
          <table:table-cell office:value-type="float" office:value="25" table:style-name="ce5">
            <text:p>25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CONVENZIONE UFFICIO UNICO GESTIONE <text:s/>DEL PERSONALE, APPROVAZIONE PIANO FINANZIARIO 20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26" table:style-name="ce8">
            <text:p>26</text:p>
          </table:table-cell>
          <table:table-cell office:value-type="date" office:date-value="2017-04-03T00:00:00" table:style-name="ce9">
            <text:p>03/04/2017</text:p>
          </table:table-cell>
          <table:table-cell office:value-type="string" table:style-name="ce10">
            <text:p>APPROVAZIONE PEG 2017-2018-2019 FINANZIARI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27" table:style-name="ce5">
            <text:p>27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PPROVAZIONE DEGLI ELENCHI DEI RESIDUI ATTIVI E PASSIVI CONSERVATI ANNO 20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libera</text:p>
          </table:table-cell>
          <table:table-cell office:value-type="float" office:value="28" table:style-name="ce8">
            <text:p>28</text:p>
          </table:table-cell>
          <table:table-cell office:value-type="date" office:date-value="2017-04-10T00:00:00" table:style-name="ce9">
            <text:p>10/04/2017</text:p>
          </table:table-cell>
          <table:table-cell office:value-type="string" table:style-name="ce10">
            <text:p>AGGIORNAMENTO DOTAZIONE ORGANICA E FABBISOGNO DEL PERSONALE TRIENNIO 2017-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29" table:style-name="ce5">
            <text:p>29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CONVOCAZIONE ASSEMBLEA SOCI ASI SRL PROT. 6490 DEL <text:s/>12.04.20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30" table:style-name="ce8">
            <text:p>30</text:p>
          </table:table-cell>
          <table:table-cell office:value-type="date" office:date-value="2017-04-26T00:00:00" table:style-name="ce9">
            <text:p>26/04/2017</text:p>
          </table:table-cell>
          <table:table-cell office:value-type="string" table:style-name="ce10">
            <text:p>RECEPIMENTO ACCORDO VENETO STRADE 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ibera</text:p>
          </table:table-cell>
          <table:table-cell office:value-type="float" office:value="31" table:style-name="ce5">
            <text:p>31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APPROVAZIONE REPORT FORMAZIONE 2016, PIANO FORMATIVO TRIENNALE 2017-2019 E DELLE ATTIVITA' FORMATIVE 20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32" table:style-name="ce8">
            <text:p>32</text:p>
          </table:table-cell>
          <table:table-cell office:value-type="date" office:date-value="2017-04-26T00:00:00" table:style-name="ce9">
            <text:p>26/04/2017</text:p>
          </table:table-cell>
          <table:table-cell office:value-type="string" table:style-name="ce10">
            <text:p>APPROVAZIONE PIANO AZIONI POSITIVE TRIENNIO 2017-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libera</text:p>
          </table:table-cell>
          <table:table-cell office:value-type="float" office:value="33" table:style-name="ce5">
            <text:p>33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RICLASSIFICAZIONE DELLE VOCI DELLO STATO PATRIMONIALE AL 31.12.2015 NEL RISPETTO DEL DPR 194/1996 SECONDO L'ARTICOLAZIONE DELLO STATO PATRIMONIALE ALLEGATO AL D.LGS.118/2011: APPROVAZION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34" table:style-name="ce8">
            <text:p>34</text:p>
          </table:table-cell>
          <table:table-cell office:value-type="date" office:date-value="2017-05-03T00:00:00" table:style-name="ce9">
            <text:p>03/05/2017</text:p>
          </table:table-cell>
          <table:table-cell office:value-type="string" table:style-name="ce10">
            <text:p>AGGIORNAMENTO INVENTARIO 31.12.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35" table:style-name="ce5">
            <text:p>35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PPROVAZIONE SCHEMA DI RENDICONTO ESERCIZIO FINANZIARIO 201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elibera</text:p>
          </table:table-cell>
          <table:table-cell office:value-type="float" office:value="36" table:style-name="ce8">
            <text:p>36</text:p>
          </table:table-cell>
          <table:table-cell office:value-type="date" office:date-value="2017-05-12T00:00:00" table:style-name="ce9">
            <text:p>12/05/2017</text:p>
          </table:table-cell>
          <table:table-cell office:value-type="string" table:style-name="ce10">
            <text:p>COSTITUZIONE IN GIUDIZIO A SEGUITO DI RICORSO AVVERSO L'AGGIUDICAZIONE DEFINITIVA DELLA PROCEDURA APERTA - PER L APPALTO DEI SERVIZI DI PROGETTAZIONE DEFINITIVA ESECUTIVA COMPRESA LA DIREZIONE LAVORI, CONTABILITÀ E COORDINAMENTO DELLA SICUREZZA PER I LAVORI DENOMINATI REALIZZAZIONE DELLA NUOVA MENSA SCOLASTICA DEL PLESSO LUIGI BOTTAZZO NELLA FRAZIONE DI PRESINA - A PIAZZOLA SUL BRENTA (PD) - CUP C31E16000380004 CIG 6975787988, INTERVENUTA CON DETERMINAZIONE DEL RESPONSABILE DELLA CENTRALE DI COMMITTENZA N. 151 DI REG. GEN. DEL 14.04.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37" table:style-name="ce5">
            <text:p>37</text:p>
          </table:table-cell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AGGIORNAMENTO DOTAZIONE ORGANICA E PIANO TRIENNALE DELLE ASSUNZIONI 2017-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38" table:style-name="ce8">
            <text:p>38</text:p>
          </table:table-cell>
          <table:table-cell office:value-type="date" office:date-value="2017-05-29T00:00:00" table:style-name="ce9">
            <text:p>29/05/2017</text:p>
          </table:table-cell>
          <table:table-cell office:value-type="string" table:style-name="ce10">
            <text:p>RENDICONTAZIONE SANZIONI DEL CODICE DELLA STRADA ARTT. 142 E 208 ANNO 2016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39" table:style-name="ce5">
            <text:p>39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7">
            <text:p>APPROVAZIONE PEG 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libera</text:p>
          </table:table-cell>
          <table:table-cell office:value-type="float" office:value="40" table:style-name="ce8">
            <text:p>40</text:p>
          </table:table-cell>
          <table:table-cell office:value-type="date" office:date-value="2017-06-05T00:00:00" table:style-name="ce9">
            <text:p>05/06/2017</text:p>
          </table:table-cell>
          <table:table-cell office:value-type="string" table:style-name="ce10">
            <text:p>APPROVAZIONE PIANO ANNUALE DEI SERVIZI DISTRETTO DI PROTEZIONE CIVILE DEL CAMPOSAMPIERESE ANNO 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41" table:style-name="ce5">
            <text:p>41</text:p>
          </table:table-cell>
          <table:table-cell office:value-type="date" office:date-value="2017-06-05T00:00:00" table:style-name="ce6">
            <text:p>05/06/2017</text:p>
          </table:table-cell>
          <table:table-cell office:value-type="string" table:style-name="ce7">
            <text:p>ADOZIONE PIANO PERFORMANCE ANNO 201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libera</text:p>
          </table:table-cell>
          <table:table-cell office:value-type="float" office:value="42" table:style-name="ce8">
            <text:p>42</text:p>
          </table:table-cell>
          <table:table-cell office:value-type="date" office:date-value="2017-06-19T00:00:00" table:style-name="ce9">
            <text:p>19/06/2017</text:p>
          </table:table-cell>
          <table:table-cell office:value-type="string" table:style-name="ce10">
            <text:p>PRESA D'ATTO DELLA NUOVA COMPOSIZIONE DELLA GIUNTA DELLA FEDERAZIONE DEI COMUNI DEL CAMPOSAMPIERESE A SEGUITO DELLE ELEZIONI AMMINISTRATIVE DEL 11 GIUGNO 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43" table:style-name="ce5">
            <text:p>43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7">
            <text:p>VARIAZIONE DI PEG 2017 E DI CASSA AL BILANCIO 2017-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44" table:style-name="ce8">
            <text:p>44</text:p>
          </table:table-cell>
          <table:table-cell office:value-type="date" office:date-value="2017-06-19T00:00:00" table:style-name="ce9">
            <text:p>19/06/2017</text:p>
          </table:table-cell>
          <table:table-cell office:value-type="string" table:style-name="ce10">
            <text:p>APPROVAZIONE PIANO OPERATIVO DEI SERVIZI ANNO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ibera</text:p>
          </table:table-cell>
          <table:table-cell office:value-type="float" office:value="45" table:style-name="ce5">
            <text:p>45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table:style-name="ce7">
            <text:p>AGGIORNAMENTO DEI CRITERI DI RIPARTIZIONE DELLA SPESA DEL PERSONALE DELLA FEDERAZIONE FRA I COMUNI, ANNO 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libera</text:p>
          </table:table-cell>
          <table:table-cell office:value-type="float" office:value="46" table:style-name="ce8">
            <text:p>46</text:p>
          </table:table-cell>
          <table:table-cell office:value-type="date" office:date-value="2017-06-26T00:00:00" table:style-name="ce9">
            <text:p>26/06/2017</text:p>
          </table:table-cell>
          <table:table-cell office:value-type="string" table:style-name="ce10">
            <text:p>DEFINIZIONE E APPROVAZIONE PARTE VARIABILE DEL FONDO DESTINATO AL TRATTAMENTO ACCESSORIO DEL PERSONALE DIPENDENTE ANNO 2017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10:10:37Z</meta:creation-date>
    <dc:date>2019-03-25T10:10:37Z</dc:date>
    <meta:print-date>2019-03-25T10:10:14Z</meta:print-date>
  </office:meta>
</office:document-meta>
</file>