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start" fo:margin-left="0cm"/>
    </style:style>
    <style:style style:name="ce5" style:family="table-cell" style:parent-style-name="Default" style:data-style-name="N19">
      <style:table-cell-properties fo:border="thin solid #000000" style:vertical-align="middle"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 style:family="table-cell" style:parent-style-name="Default" style:data-style-name="N0">
      <style:table-cell-properties fo:border="thin solid #000000" style:vertical-align="middle" fo:background-color="#D9D9D9" style:repeat-content="false"/>
      <style:paragraph-properties fo:text-align="start" fo:margin-left="0cm"/>
    </style:style>
    <style:style style:name="ce8" style:family="table-cell" style:parent-style-name="Default" style:data-style-name="N19">
      <style:table-cell-properties fo:border="thin solid #000000" style:vertical-align="middle" fo:background-color="#D9D9D9"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D9D9D9" style:repeat-content="false"/>
      <style:paragraph-properties fo:text-align="start" fo:margin-left="0cm"/>
    </style:style>
    <style:style style:name="co1" style:family="table-column">
      <style:table-column-properties fo:break-before="auto" style:column-width="4.97416666666667cm"/>
    </style:style>
    <style:style style:name="co2" style:family="table-column">
      <style:table-column-properties fo:break-before="auto" style:column-width="1.11125cm"/>
    </style:style>
    <style:style style:name="co3" style:family="table-column">
      <style:table-column-properties fo:break-before="auto" style:column-width="1.16416666666667cm"/>
    </style:style>
    <style:style style:name="co4" style:family="table-column">
      <style:table-column-properties fo:break-before="auto" style:column-width="2.98979166666667cm"/>
    </style:style>
    <style:style style:name="co5" style:family="table-column">
      <style:table-column-properties fo:break-before="auto" style:column-width="18.1239583333333cm"/>
    </style:style>
    <style:style style:name="co6" style:family="table-column">
      <style:table-column-properties fo:break-before="auto" style:column-width="2.11666666666667cm"/>
    </style:style>
    <style:style style:name="ro1" style:family="table-row">
      <style:table-row-properties style:row-height="43.2pt" style:use-optimal-row-height="true" fo:break-before="auto"/>
    </style:style>
    <style:style style:name="ro2" style:family="table-row">
      <style:table-row-properties style:row-height="28.8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86.4pt" style:use-optimal-row-height="true" fo:break-before="auto"/>
    </style:style>
    <style:style style:name="ro6" style:family="table-row">
      <style:table-row-properties style:row-height="187.2pt" style:use-optimal-row-height="true" fo:break-before="auto"/>
    </style:style>
    <style:style style:name="ro7" style:family="table-row">
      <style:table-row-properties style:row-height="115.2pt" style:use-optimal-row-height="true" fo:break-before="auto"/>
    </style:style>
    <style:style style:name="ro8" style:family="table-row">
      <style:table-row-properties style:row-height="57.6pt" style:use-optimal-row-height="true" fo:break-before="auto"/>
    </style:style>
    <style:style style:name="ro9" style:family="table-row">
      <style:table-row-properties style:row-height="129.6pt" style:use-optimal-row-height="true" fo:break-before="auto"/>
    </style:style>
    <style:style style:name="ro10" style:family="table-row">
      <style:table-row-properties style:row-height="100.8pt" style:use-optimal-row-height="true" fo:break-before="auto"/>
    </style:style>
    <style:style style:name="ro11" style:family="table-row">
      <style:table-row-properties style:row-height="158.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DET_01_07_2018-31_12_2018"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number-columns-repeated="16379" table:default-cell-style-name="ce1"/>
        <table:table-row table:style-name="ro1">
          <table:table-cell office:value-type="string" table:style-name="ce3">
            <text:p>UNITA' ORGANIZZATIVA</text:p>
          </table:table-cell>
          <table:table-cell office:value-type="string" table:style-name="ce3">
            <text:p>REG. INT</text:p>
          </table:table-cell>
          <table:table-cell office:value-type="string" table:style-name="ce3">
            <text:p>REG.GEN.<text:s/></text:p>
          </table:table-cell>
          <table:table-cell office:value-type="string" table:style-name="ce3">
            <text:p>DATA<text:s/></text:p>
          </table:table-cell>
          <table:table-cell office:value-type="string" table:style-name="ce3">
            <text:p>OGGETTO</text:p>
          </table:table-cell>
          <table:table-cell table:number-columns-repeated="16379"/>
        </table:table-row>
        <table:table-row table:style-name="ro2">
          <table:table-cell office:value-type="string" table:style-name="ce4">
            <text:p>POLO ICT</text:p>
          </table:table-cell>
          <table:table-cell office:value-type="float" office:value="6" table:style-name="ce4">
            <text:p>6</text:p>
          </table:table-cell>
          <table:table-cell office:value-type="float" office:value="268" table:style-name="ce4">
            <text:p>268</text:p>
          </table:table-cell>
          <table:table-cell office:value-type="date" office:date-value="2018-07-02T00:00:00" table:style-name="ce5">
            <text:p>02/07/2018</text:p>
          </table:table-cell>
          <table:table-cell office:value-type="string" table:style-name="ce6">
            <text:p>IMPEGNO DI SPESA PER ACQUISTO PEZZI INFORMATICI PER LA BIBLIOTECA DEL COMUNE DI VILLA DEL CONTE - DITTA ASI SRL</text:p>
          </table:table-cell>
          <table:table-cell table:number-columns-repeated="16379"/>
        </table:table-row>
        <table:table-row table:style-name="ro2">
          <table:table-cell office:value-type="string" table:style-name="ce7">
            <text:p>POLO ICT</text:p>
          </table:table-cell>
          <table:table-cell office:value-type="float" office:value="7" table:style-name="ce7">
            <text:p>7</text:p>
          </table:table-cell>
          <table:table-cell office:value-type="float" office:value="269" table:style-name="ce7">
            <text:p>269</text:p>
          </table:table-cell>
          <table:table-cell office:value-type="date" office:date-value="2018-07-02T00:00:00" table:style-name="ce8">
            <text:p>02/07/2018</text:p>
          </table:table-cell>
          <table:table-cell office:value-type="string" table:style-name="ce9">
            <text:p>IMPEGNO DI SPESA E ACCERTAMENTO PER INTERVENTI DI CABLATURA E RILEGAMENTI FIBRA OTTICA COMUNE DI BORGORICCO - DITTA ASI SRL</text:p>
          </table:table-cell>
          <table:table-cell table:number-columns-repeated="16379"/>
        </table:table-row>
        <table:table-row table:style-name="ro2">
          <table:table-cell office:value-type="string" table:style-name="ce4">
            <text:p><text:s/></text:p>
          </table:table-cell>
          <table:table-cell office:value-type="float" office:value="24" table:style-name="ce4">
            <text:p>24</text:p>
          </table:table-cell>
          <table:table-cell office:value-type="float" office:value="270" table:style-name="ce4">
            <text:p>270</text:p>
          </table:table-cell>
          <table:table-cell office:value-type="date" office:date-value="2018-07-02T00:00:00" table:style-name="ce5">
            <text:p>02/07/2018</text:p>
          </table:table-cell>
          <table:table-cell office:value-type="string" table:style-name="ce6">
            <text:p>IMPEGNO DI SPESA E RELATIVO ACCERTAMENTO PER IL SERVIZIO CONTROLLO DI GESTIONE DEI COMUNI ADERENTI ALL'UNIONE DEI COMUNI PADOVA NORDOVEST</text:p>
          </table:table-cell>
          <table:table-cell table:number-columns-repeated="16379"/>
        </table:table-row>
        <table:table-row table:style-name="ro1">
          <table:table-cell office:value-type="string" table:style-name="ce7">
            <text:p>POL. MUNICIPALE</text:p>
          </table:table-cell>
          <table:table-cell office:value-type="float" office:value="54" table:style-name="ce7">
            <text:p>54</text:p>
          </table:table-cell>
          <table:table-cell office:value-type="float" office:value="271" table:style-name="ce7">
            <text:p>271</text:p>
          </table:table-cell>
          <table:table-cell office:value-type="date" office:date-value="2018-07-02T00:00:00" table:style-name="ce8">
            <text:p>02/07/2018</text:p>
          </table:table-cell>
          <table:table-cell office:value-type="string" table:style-name="ce9">
            <text:p>IMPEGNO DI SPESA PER PAGAMENTO TASSA AUTOMOBILISTICA REGIONALE PER N. 2 VEICOLI DEL COMANDO DI POLIZIA LOCALE TARGATI YA301AL E YA302AL - ACI DELEGAZIONE GOTTARDELLO SRL</text:p>
          </table:table-cell>
          <table:table-cell table:number-columns-repeated="16379"/>
        </table:table-row>
        <table:table-row table:style-name="ro3">
          <table:table-cell office:value-type="string" table:style-name="ce4">
            <text:p>C.U.C</text:p>
          </table:table-cell>
          <table:table-cell office:value-type="float" office:value="97" table:style-name="ce4">
            <text:p>97</text:p>
          </table:table-cell>
          <table:table-cell office:value-type="float" office:value="272" table:style-name="ce4">
            <text:p>272</text:p>
          </table:table-cell>
          <table:table-cell office:value-type="date" office:date-value="2018-07-02T00:00:00" table:style-name="ce5">
            <text:p>02/07/2018</text:p>
          </table:table-cell>
          <table:table-cell office:value-type="string" table:style-name="ce6">
            <text:p>STAZIONE APPALTANTE AI SENSI DELL'ART. 37, COMMA 4, LETT. B) DEL D.LVO 50/2016 (EX ART. 33 DEL D.LGS 163/2016): PROCEDURA NEGOZIATA, EX ART. 36, COMMA 2, LETT. B), DEL D.LGS 50/2016, PER L'AFFIDAMENTO, IN CONCESSIONE, EX ART. 164 DEL D.LGS 50/2016, DEL SERVIZIO DI MENSA SCOLASTICA PER LA SCUOLA PRIMARIA "GANZINA" DI LOREGGIA (PD) <text:s/>CIG <text:s/>74727715B5. AGGIUDICAZIONE.</text:p>
          </table:table-cell>
          <table:table-cell table:number-columns-repeated="16379"/>
        </table:table-row>
        <table:table-row table:style-name="ro2">
          <table:table-cell office:value-type="string" table:style-name="ce7">
            <text:p>DIREZ. GENERALE</text:p>
          </table:table-cell>
          <table:table-cell office:value-type="float" office:value="18" table:style-name="ce7">
            <text:p>18</text:p>
          </table:table-cell>
          <table:table-cell office:value-type="float" office:value="273" table:style-name="ce7">
            <text:p>273</text:p>
          </table:table-cell>
          <table:table-cell office:value-type="date" office:date-value="2018-07-03T00:00:00" table:style-name="ce8">
            <text:p>03/07/2018</text:p>
          </table:table-cell>
          <table:table-cell office:value-type="string" table:style-name="ce9">
            <text:p>RIMBORSO SPESE A DIPENDENTE DELLA FEDERAZIONE DEI COMUNI DEL CAMPOSAMPIERESE</text:p>
          </table:table-cell>
          <table:table-cell table:number-columns-repeated="16379"/>
        </table:table-row>
        <table:table-row table:style-name="ro2">
          <table:table-cell office:value-type="string" table:style-name="ce4">
            <text:p>POL. MUNICIPALE</text:p>
          </table:table-cell>
          <table:table-cell office:value-type="float" office:value="55" table:style-name="ce4">
            <text:p>55</text:p>
          </table:table-cell>
          <table:table-cell office:value-type="float" office:value="274" table:style-name="ce4">
            <text:p>274</text:p>
          </table:table-cell>
          <table:table-cell office:value-type="date" office:date-value="2018-07-04T00:00:00" table:style-name="ce5">
            <text:p>04/07/2018</text:p>
          </table:table-cell>
          <table:table-cell office:value-type="string" table:style-name="ce6">
            <text:p>IMPEGNO DI SPESA PER SERVIZIO DI AGGIORNAMENTO MAPPA PER N. 20 NAVIGATORI IN DOTAZIONE AI MEZZI DELLA POLIZIA LOCALE - ARMANDO HIFI</text:p>
          </table:table-cell>
          <table:table-cell table:number-columns-repeated="16379"/>
        </table:table-row>
        <table:table-row table:style-name="ro2">
          <table:table-cell office:value-type="string" table:style-name="ce7">
            <text:p>POL. MUNICIPALE</text:p>
          </table:table-cell>
          <table:table-cell office:value-type="float" office:value="56" table:style-name="ce7">
            <text:p>56</text:p>
          </table:table-cell>
          <table:table-cell office:value-type="float" office:value="275" table:style-name="ce7">
            <text:p>275</text:p>
          </table:table-cell>
          <table:table-cell office:value-type="date" office:date-value="2018-07-04T00:00:00" table:style-name="ce8">
            <text:p>04/07/2018</text:p>
          </table:table-cell>
          <table:table-cell office:value-type="string" table:style-name="ce9">
            <text:p>IMPEGNO DI SPESA PER SERVIZIO DI RITIRO E SMALTIMENTO MATERIALE RAEE, APPARECCHIATURE INFORMATICHE OBSOLETE DEL COMANDO DI PL - ETRA SPA</text:p>
          </table:table-cell>
          <table:table-cell table:number-columns-repeated="16379"/>
        </table:table-row>
        <table:table-row table:style-name="ro2">
          <table:table-cell office:value-type="string" table:style-name="ce4">
            <text:p>POL. MUNICIPALE</text:p>
          </table:table-cell>
          <table:table-cell office:value-type="float" office:value="57" table:style-name="ce4">
            <text:p>57</text:p>
          </table:table-cell>
          <table:table-cell office:value-type="float" office:value="276" table:style-name="ce4">
            <text:p>276</text:p>
          </table:table-cell>
          <table:table-cell office:value-type="date" office:date-value="2018-07-04T00:00:00" table:style-name="ce5">
            <text:p>04/07/2018</text:p>
          </table:table-cell>
          <table:table-cell office:value-type="string" table:style-name="ce6">
            <text:p>IMPEGNO DI SPESA PER INTERVENTO DI SMONTAGGIO ALLESTIMENTO SPECIALE AD USO DI POLIZIA LOCALE DEL VEICOLO TARGATO CV583FX - ARMANDO HIFI</text:p>
          </table:table-cell>
          <table:table-cell table:number-columns-repeated="16379"/>
        </table:table-row>
        <table:table-row table:style-name="ro4">
          <table:table-cell office:value-type="string" table:style-name="ce7">
            <text:p>PROT. CIVILE</text:p>
          </table:table-cell>
          <table:table-cell office:value-type="float" office:value="3" table:style-name="ce7">
            <text:p>3</text:p>
          </table:table-cell>
          <table:table-cell office:value-type="float" office:value="277" table:style-name="ce7">
            <text:p>277</text:p>
          </table:table-cell>
          <table:table-cell office:value-type="date" office:date-value="2018-07-04T00:00:00" table:style-name="ce8">
            <text:p>04/07/2018</text:p>
          </table:table-cell>
          <table:table-cell office:value-type="string" table:style-name="ce9">
            <text:p>IMPEGNO DI SPESA PER REGOLAZIONE PREMIO RCAUTO - MAG JLT SPA</text:p>
          </table:table-cell>
          <table:table-cell table:number-columns-repeated="16379"/>
        </table:table-row>
        <table:table-row table:style-name="ro2">
          <table:table-cell office:value-type="string" table:style-name="ce4">
            <text:p><text:s/></text:p>
          </table:table-cell>
          <table:table-cell office:value-type="float" office:value="3" table:style-name="ce4">
            <text:p>3</text:p>
          </table:table-cell>
          <table:table-cell office:value-type="float" office:value="278" table:style-name="ce4">
            <text:p>278</text:p>
          </table:table-cell>
          <table:table-cell office:value-type="date" office:date-value="2018-07-05T00:00:00" table:style-name="ce5">
            <text:p>05/07/2018</text:p>
          </table:table-cell>
          <table:table-cell office:value-type="string" table:style-name="ce6">
            <text:p>IMPEGNO DI SPESA PER LA FORNITURA DI UNA CUSTODIA PERSONALIZZATA - DITTA FIRMA SRL</text:p>
          </table:table-cell>
          <table:table-cell table:number-columns-repeated="16379"/>
        </table:table-row>
        <table:table-row table:style-name="ro2">
          <table:table-cell office:value-type="string" table:style-name="ce7">
            <text:p>POLO ICT</text:p>
          </table:table-cell>
          <table:table-cell office:value-type="float" office:value="8" table:style-name="ce7">
            <text:p>8</text:p>
          </table:table-cell>
          <table:table-cell office:value-type="float" office:value="279" table:style-name="ce7">
            <text:p>279</text:p>
          </table:table-cell>
          <table:table-cell office:value-type="date" office:date-value="2018-07-05T00:00:00" table:style-name="ce8">
            <text:p>05/07/2018</text:p>
          </table:table-cell>
          <table:table-cell office:value-type="string" table:style-name="ce9">
            <text:p>INTEGRAZIONE SERVIZI FORNITI DAL CST DELLA PROVINCIA DI PADOVA - IMPEGNO DI SPESA E ACCERTAMENTO</text:p>
          </table:table-cell>
          <table:table-cell table:number-columns-repeated="16379"/>
        </table:table-row>
        <table:table-row table:style-name="ro4">
          <table:table-cell office:value-type="string" table:style-name="ce4">
            <text:p>PERSONALE</text:p>
          </table:table-cell>
          <table:table-cell office:value-type="float" office:value="43" table:style-name="ce4">
            <text:p>43</text:p>
          </table:table-cell>
          <table:table-cell office:value-type="float" office:value="280" table:style-name="ce4">
            <text:p>280</text:p>
          </table:table-cell>
          <table:table-cell office:value-type="date" office:date-value="2018-07-05T00:00:00" table:style-name="ce5">
            <text:p>05/07/2018</text:p>
          </table:table-cell>
          <table:table-cell office:value-type="string" table:style-name="ce6">
            <text:p>LIQUIDAZIONE BANCA DELLE ORE - MESE DI MAGGIO 2018</text:p>
          </table:table-cell>
          <table:table-cell table:number-columns-repeated="16379"/>
        </table:table-row>
        <table:table-row table:style-name="ro4">
          <table:table-cell office:value-type="string" table:style-name="ce7">
            <text:p>DIREZ. GENERALE</text:p>
          </table:table-cell>
          <table:table-cell office:value-type="float" office:value="19" table:style-name="ce7">
            <text:p>19</text:p>
          </table:table-cell>
          <table:table-cell office:value-type="float" office:value="281" table:style-name="ce7">
            <text:p>281</text:p>
          </table:table-cell>
          <table:table-cell office:value-type="date" office:date-value="2018-07-06T00:00:00" table:style-name="ce8">
            <text:p>06/07/2018</text:p>
          </table:table-cell>
          <table:table-cell office:value-type="string" table:style-name="ce9">
            <text:p>VERIFICA E MANUTENZIONE ESTINTORI DELLA FEDERAZIONE - MG GROUP</text:p>
          </table:table-cell>
          <table:table-cell table:number-columns-repeated="16379"/>
        </table:table-row>
        <table:table-row table:style-name="ro2">
          <table:table-cell office:value-type="string" table:style-name="ce4">
            <text:p>POL. MUNICIPALE</text:p>
          </table:table-cell>
          <table:table-cell office:value-type="float" office:value="58" table:style-name="ce4">
            <text:p>58</text:p>
          </table:table-cell>
          <table:table-cell office:value-type="float" office:value="282" table:style-name="ce4">
            <text:p>282</text:p>
          </table:table-cell>
          <table:table-cell office:value-type="date" office:date-value="2018-07-07T00:00:00" table:style-name="ce5">
            <text:p>07/07/2018</text:p>
          </table:table-cell>
          <table:table-cell office:value-type="string" table:style-name="ce6">
            <text:p>IMPEGNO DI SPESA PER SERVIZIO DI REVISIONE, MANUTENZIONE E VERIFICA METROLOGICA PER N. 6 TELELASER E N. 1 TRAFFIPHOT - B.M. SERVIZI SRL</text:p>
          </table:table-cell>
          <table:table-cell table:number-columns-repeated="16379"/>
        </table:table-row>
        <table:table-row table:style-name="ro1">
          <table:table-cell office:value-type="string" table:style-name="ce7">
            <text:p>POL. MUNICIPALE</text:p>
          </table:table-cell>
          <table:table-cell office:value-type="float" office:value="59" table:style-name="ce7">
            <text:p>59</text:p>
          </table:table-cell>
          <table:table-cell office:value-type="float" office:value="283" table:style-name="ce7">
            <text:p>283</text:p>
          </table:table-cell>
          <table:table-cell office:value-type="date" office:date-value="2018-07-07T00:00:00" table:style-name="ce8">
            <text:p>07/07/2018</text:p>
          </table:table-cell>
          <table:table-cell office:value-type="string" table:style-name="ce9">
            <text:p>IMPEGNO DI SPESA PER FORNITURA PELLICOLE OSCURANTI PER IL VEICOLO TARGATO YA301AL AD USO DEL REPARTO PIT PRONTO INTERVENTO TERRITORIALE - ARMANDO HIFI</text:p>
          </table:table-cell>
          <table:table-cell table:number-columns-repeated="16379"/>
        </table:table-row>
        <table:table-row table:style-name="ro2">
          <table:table-cell office:value-type="string" table:style-name="ce4">
            <text:p>ATTIV. PROD.</text:p>
          </table:table-cell>
          <table:table-cell office:value-type="float" office:value="11" table:style-name="ce4">
            <text:p>11</text:p>
          </table:table-cell>
          <table:table-cell office:value-type="float" office:value="284" table:style-name="ce4">
            <text:p>284</text:p>
          </table:table-cell>
          <table:table-cell office:value-type="date" office:date-value="2018-07-09T00:00:00" table:style-name="ce5">
            <text:p>09/07/2018</text:p>
          </table:table-cell>
          <table:table-cell office:value-type="string" table:style-name="ce6">
            <text:p>IMPEGNO DI SPESA PER ACQUISTO N. 5 FIRME DIGITALI PER L'UFFICIO UNICO ATTIVITA PRODUTTIVE</text:p>
          </table:table-cell>
          <table:table-cell table:number-columns-repeated="16379"/>
        </table:table-row>
        <table:table-row table:style-name="ro4">
          <table:table-cell office:value-type="string" table:style-name="ce7">
            <text:p>PERSONALE</text:p>
          </table:table-cell>
          <table:table-cell office:value-type="float" office:value="44" table:style-name="ce7">
            <text:p>44</text:p>
          </table:table-cell>
          <table:table-cell office:value-type="float" office:value="285" table:style-name="ce7">
            <text:p>285</text:p>
          </table:table-cell>
          <table:table-cell office:value-type="date" office:date-value="2018-07-09T00:00:00" table:style-name="ce8">
            <text:p>09/07/2018</text:p>
          </table:table-cell>
          <table:table-cell office:value-type="string" table:style-name="ce9">
            <text:p>APPROVAZIONE AVVISO DI SELEZIONE INTERNA PROGRESSIONI ORIZZONTALI 2018</text:p>
          </table:table-cell>
          <table:table-cell table:number-columns-repeated="16379"/>
        </table:table-row>
        <table:table-row table:style-name="ro2">
          <table:table-cell office:value-type="string" table:style-name="ce4">
            <text:p>POLO ICT</text:p>
          </table:table-cell>
          <table:table-cell office:value-type="float" office:value="9" table:style-name="ce4">
            <text:p>9</text:p>
          </table:table-cell>
          <table:table-cell office:value-type="float" office:value="286" table:style-name="ce4">
            <text:p>286</text:p>
          </table:table-cell>
          <table:table-cell office:value-type="date" office:date-value="2018-07-09T00:00:00" table:style-name="ce5">
            <text:p>09/07/2018</text:p>
          </table:table-cell>
          <table:table-cell office:value-type="string" table:style-name="ce6">
            <text:p>IMPEGNO DI SPESA PER RILEGAMENTI IN FIBRA OTTICA COMUNE DI MASSANZAGO E RELATIVO ACCERTAMENTO - DITTA ASI SRL</text:p>
          </table:table-cell>
          <table:table-cell table:number-columns-repeated="16379"/>
        </table:table-row>
        <table:table-row table:style-name="ro3">
          <table:table-cell office:value-type="string" table:style-name="ce7">
            <text:p>C.U.C</text:p>
          </table:table-cell>
          <table:table-cell office:value-type="float" office:value="98" table:style-name="ce7">
            <text:p>98</text:p>
          </table:table-cell>
          <table:table-cell office:value-type="float" office:value="287" table:style-name="ce7">
            <text:p>287</text:p>
          </table:table-cell>
          <table:table-cell office:value-type="date" office:date-value="2018-07-10T00:00:00" table:style-name="ce8">
            <text:p>10/07/2018</text:p>
          </table:table-cell>
          <table:table-cell office:value-type="string" table:style-name="ce9">
            <text:p>STAZIONE APPALTANTE AI SENSI DELL'ART. 37, COMMA 4, LETT. B) DEL D.LVO 50/2016 (EX ART. 33 DEL D.LGS 163/2006): PROCEDURA APERTA PER L'APPALTO DEI LAVORI DI REALIZZAZIONE DI UN TRATTO DI MARCIAPIEDE E DELL'IMPIANTO ELETTRICO DI PUBBLICA ILLUMINAZIONE IN VIA BONAGGE A MUSSOLENTE (VI) - CUP D27H17000960004 - CIG 7508065B3B. AGGIUDICAZIONE</text:p>
          </table:table-cell>
          <table:table-cell table:number-columns-repeated="16379"/>
        </table:table-row>
        <table:table-row table:style-name="ro5">
          <table:table-cell office:value-type="string" table:style-name="ce4">
            <text:p>C.U.C</text:p>
          </table:table-cell>
          <table:table-cell office:value-type="float" office:value="99" table:style-name="ce4">
            <text:p>99</text:p>
          </table:table-cell>
          <table:table-cell office:value-type="float" office:value="288" table:style-name="ce4">
            <text:p>288</text:p>
          </table:table-cell>
          <table:table-cell office:value-type="date" office:date-value="2018-07-10T00:00:00" table:style-name="ce5">
            <text:p>10/07/2018</text:p>
          </table:table-cell>
          <table:table-cell office:value-type="string" table:style-name="ce6">
            <text:p>STAZIONE APPALTANTE AI SENSI DELL'ART. 37, COMMA 4, LETT. B) DEL D.LVO 50/2016 (EX ART. 33 DEL D.LGS 163/2006): PROCEDURA APERTA PER L'APPALTO DEI LAVORI DI SISTEMAZIONE DI UN TRATTO DI MARCIAPIEDE E REALIZZAZIONE EX NOVO DI UN TRATTO DI MARCIAPIEDE E DELL'IMPIANTO ELETTRICO DI PUBBLICA ILLUMINAZIONE ALL'INCROCIO TRA LA VIA PIO X E VIA MONTE GRAPPA A MUSSOLENTE (VI) - CUP D27H17000980004 - CIG 7508195684. AGGIUDICAZIONE</text:p>
          </table:table-cell>
          <table:table-cell table:number-columns-repeated="16379"/>
        </table:table-row>
        <table:table-row table:style-name="ro2">
          <table:table-cell office:value-type="string" table:style-name="ce7">
            <text:p>PERSONALE</text:p>
          </table:table-cell>
          <table:table-cell office:value-type="float" office:value="45" table:style-name="ce7">
            <text:p>45</text:p>
          </table:table-cell>
          <table:table-cell office:value-type="float" office:value="289" table:style-name="ce7">
            <text:p>289</text:p>
          </table:table-cell>
          <table:table-cell office:value-type="date" office:date-value="2018-07-10T00:00:00" table:style-name="ce8">
            <text:p>10/07/2018</text:p>
          </table:table-cell>
          <table:table-cell office:value-type="string" table:style-name="ce9">
            <text:p>LIQUIDAZIONE STRAORDINARIO ELETTORALE - ELEZIONI COMUNALI DEL 10 GIUGNO 2018 (VILLANOVA DI CAMPOSAMPIERO)</text:p>
          </table:table-cell>
          <table:table-cell table:number-columns-repeated="16379"/>
        </table:table-row>
        <table:table-row table:style-name="ro4">
          <table:table-cell office:value-type="string" table:style-name="ce4">
            <text:p>POL. MUNICIPALE</text:p>
          </table:table-cell>
          <table:table-cell office:value-type="float" office:value="60" table:style-name="ce4">
            <text:p>60</text:p>
          </table:table-cell>
          <table:table-cell office:value-type="float" office:value="290" table:style-name="ce4">
            <text:p>290</text:p>
          </table:table-cell>
          <table:table-cell office:value-type="date" office:date-value="2018-07-10T00:00:00" table:style-name="ce5">
            <text:p>10/07/2018</text:p>
          </table:table-cell>
          <table:table-cell office:value-type="string" table:style-name="ce6">
            <text:p>ASSISTENZA LEGALE - AVV. BEGHIN</text:p>
          </table:table-cell>
          <table:table-cell table:number-columns-repeated="16379"/>
        </table:table-row>
        <table:table-row table:style-name="ro2">
          <table:table-cell office:value-type="string" table:style-name="ce7">
            <text:p>PERSONALE</text:p>
          </table:table-cell>
          <table:table-cell office:value-type="float" office:value="46" table:style-name="ce7">
            <text:p>46</text:p>
          </table:table-cell>
          <table:table-cell office:value-type="float" office:value="291" table:style-name="ce7">
            <text:p>291</text:p>
          </table:table-cell>
          <table:table-cell office:value-type="date" office:date-value="2018-07-11T00:00:00" table:style-name="ce8">
            <text:p>11/07/2018</text:p>
          </table:table-cell>
          <table:table-cell office:value-type="string" table:style-name="ce9">
            <text:p>SELEZIONE INTERNA PER ATTRIBUZIONE PROGRESSIONI ORIZZONTALI ANNO 2018. AMMISSIONE</text:p>
          </table:table-cell>
          <table:table-cell table:number-columns-repeated="16379"/>
        </table:table-row>
        <table:table-row table:style-name="ro1">
          <table:table-cell office:value-type="string" table:style-name="ce4">
            <text:p>PROT. CIVILE</text:p>
          </table:table-cell>
          <table:table-cell office:value-type="float" office:value="4" table:style-name="ce4">
            <text:p>4</text:p>
          </table:table-cell>
          <table:table-cell office:value-type="float" office:value="292" table:style-name="ce4">
            <text:p>292</text:p>
          </table:table-cell>
          <table:table-cell office:value-type="date" office:date-value="2018-07-11T00:00:00" table:style-name="ce5">
            <text:p>11/07/2018</text:p>
          </table:table-cell>
          <table:table-cell office:value-type="string" table:style-name="ce6">
            <text:p>IMPEGNO DI SPESA PER INTERVENTI DI RIPARAZIONE E MANUTENZIONE SU N. 3 MEZZI E N. 1 MOTOPOMPA DELLA PROTEZIONE CIVILE - OFFICINE MECCANICHE ROSTIN</text:p>
          </table:table-cell>
          <table:table-cell table:number-columns-repeated="16379"/>
        </table:table-row>
        <table:table-row table:style-name="ro5">
          <table:table-cell office:value-type="string" table:style-name="ce7">
            <text:p>C.U.C</text:p>
          </table:table-cell>
          <table:table-cell office:value-type="float" office:value="100" table:style-name="ce7">
            <text:p>100</text:p>
          </table:table-cell>
          <table:table-cell office:value-type="float" office:value="293" table:style-name="ce7">
            <text:p>293</text:p>
          </table:table-cell>
          <table:table-cell office:value-type="date" office:date-value="2018-07-11T00:00:00" table:style-name="ce8">
            <text:p>11/07/2018</text:p>
          </table:table-cell>
          <table:table-cell office:value-type="string" table:style-name="ce9">
            <text:p>STAZIONE APPALTANTE AI SENSI DELL'ART. 37, COMMA 4, LETT. B) DEL D.LVO 50/2016 (EX ART. 33 DEL D.LGS 163/2006): PROCEDURA APERTA PER L'APPALTO DEI LAVORI DI RIQUALIFICAZIONE ENERGETICA DELLA SCUOLA ELEMENTARE TEN. EGER, SITUATA A MUSSOLENTE (VI) IN VIA ROMA - 3° STRALCIO FUNZIONALE <text:s/>CUP D25I16000000005 - CIG 7488245741. REVOCA IN AUTOTUTELA DETERMINA N. 245/2018 DI AGGIUDICAZIONE.</text:p>
          </table:table-cell>
          <table:table-cell table:number-columns-repeated="16379"/>
        </table:table-row>
        <table:table-row table:style-name="ro4">
          <table:table-cell office:value-type="string" table:style-name="ce4">
            <text:p>ATTIV. PROD.</text:p>
          </table:table-cell>
          <table:table-cell office:value-type="float" office:value="12" table:style-name="ce4">
            <text:p>12</text:p>
          </table:table-cell>
          <table:table-cell office:value-type="float" office:value="294" table:style-name="ce4">
            <text:p>294</text:p>
          </table:table-cell>
          <table:table-cell office:value-type="date" office:date-value="2018-07-12T00:00:00" table:style-name="ce5">
            <text:p>12/07/2018</text:p>
          </table:table-cell>
          <table:table-cell office:value-type="string" table:style-name="ce6">
            <text:p>REVISIONE CONTRATTO SERVICE SUAP - <text:s/>ASI SRL</text:p>
          </table:table-cell>
          <table:table-cell table:number-columns-repeated="16379"/>
        </table:table-row>
        <table:table-row table:style-name="ro2">
          <table:table-cell office:value-type="string" table:style-name="ce7">
            <text:p>POLO ICT</text:p>
          </table:table-cell>
          <table:table-cell office:value-type="float" office:value="10" table:style-name="ce7">
            <text:p>10</text:p>
          </table:table-cell>
          <table:table-cell office:value-type="float" office:value="295" table:style-name="ce7">
            <text:p>295</text:p>
          </table:table-cell>
          <table:table-cell office:value-type="date" office:date-value="2018-07-12T00:00:00" table:style-name="ce8">
            <text:p>12/07/2018</text:p>
          </table:table-cell>
          <table:table-cell office:value-type="string" table:style-name="ce9">
            <text:p>IMPEGNO DI SPESA PER FORNITURA DISCHI SERVER COMUNE DI VILLA DEL CONTE E RELATIVO ACCERTAMENTO - DITTA ASI SRL</text:p>
          </table:table-cell>
          <table:table-cell table:number-columns-repeated="16379"/>
        </table:table-row>
        <table:table-row table:style-name="ro2">
          <table:table-cell office:value-type="string" table:style-name="ce4">
            <text:p>POL. MUNICIPALE</text:p>
          </table:table-cell>
          <table:table-cell office:value-type="float" office:value="61" table:style-name="ce4">
            <text:p>61</text:p>
          </table:table-cell>
          <table:table-cell office:value-type="float" office:value="296" table:style-name="ce4">
            <text:p>296</text:p>
          </table:table-cell>
          <table:table-cell office:value-type="date" office:date-value="2018-07-12T00:00:00" table:style-name="ce5">
            <text:p>12/07/2018</text:p>
          </table:table-cell>
          <table:table-cell office:value-type="string" table:style-name="ce6">
            <text:p>IMPEGNO DI SPESA PER FORNITURA DI N. 6 STIVALI PER GLI AGENTI DI PATTUGLIA MOTOMONTATA DEL COMANDO DI POLIZIA LOCALE - JOLLY SCARPE SPA</text:p>
          </table:table-cell>
          <table:table-cell table:number-columns-repeated="16379"/>
        </table:table-row>
        <table:table-row table:style-name="ro4">
          <table:table-cell office:value-type="string" table:style-name="ce7">
            <text:p>AMMINSTRAZIONE</text:p>
          </table:table-cell>
          <table:table-cell office:value-type="float" office:value="10" table:style-name="ce7">
            <text:p>10</text:p>
          </table:table-cell>
          <table:table-cell office:value-type="float" office:value="297" table:style-name="ce7">
            <text:p>297</text:p>
          </table:table-cell>
          <table:table-cell office:value-type="date" office:date-value="2018-07-16T00:00:00" table:style-name="ce8">
            <text:p>16/07/2018</text:p>
          </table:table-cell>
          <table:table-cell office:value-type="string" table:style-name="ce9">
            <text:p>VARIAZIONE AL PEG AI SENSI DELL'ART 175 COMMA 5 QUATER LETTERA A)</text:p>
          </table:table-cell>
          <table:table-cell table:number-columns-repeated="16379"/>
        </table:table-row>
        <table:table-row table:style-name="ro2">
          <table:table-cell office:value-type="string" table:style-name="ce4">
            <text:p><text:s/></text:p>
          </table:table-cell>
          <table:table-cell office:value-type="float" office:value="4" table:style-name="ce4">
            <text:p>4</text:p>
          </table:table-cell>
          <table:table-cell office:value-type="float" office:value="298" table:style-name="ce4">
            <text:p>298</text:p>
          </table:table-cell>
          <table:table-cell office:value-type="date" office:date-value="2018-07-16T00:00:00" table:style-name="ce5">
            <text:p>16/07/2018</text:p>
          </table:table-cell>
          <table:table-cell office:value-type="string" table:style-name="ce6">
            <text:p>IMPEGNO DI SPESA PER INTEGRAZIONE ORE MANUTENZIONE ORDINARIA PISTA CICLABILE TREVISO - OSTIGLIA DITTA ASI SRL</text:p>
          </table:table-cell>
          <table:table-cell table:number-columns-repeated="16379"/>
        </table:table-row>
        <table:table-row table:style-name="ro3">
          <table:table-cell office:value-type="string" table:style-name="ce7">
            <text:p>C.U.C</text:p>
          </table:table-cell>
          <table:table-cell office:value-type="float" office:value="101" table:style-name="ce7">
            <text:p>101</text:p>
          </table:table-cell>
          <table:table-cell office:value-type="float" office:value="299" table:style-name="ce7">
            <text:p>299</text:p>
          </table:table-cell>
          <table:table-cell office:value-type="date" office:date-value="2018-07-16T00:00:00" table:style-name="ce8">
            <text:p>16/07/2018</text:p>
          </table:table-cell>
          <table:table-cell office:value-type="string" table:style-name="ce9">
            <text:p>STAZIONE APPALTANTE AI SENSI DELL'ART. 37, COMMA 4, LETT. B) DEL D.LVO 50/2016 (EX ART. 33 DEL D.LGS 163/2006): PROCEDURA APERTA, CON CARATTERE D'URGENZA, PER LAPPALTO DEGLI INTERVENTI DI ADEGUAMENTO DELLA SCUOLA PRIMARIA "G. MAZZINI" DI V.LE SPALATO A MONTAGNANA (PD) - L.R. N. 59/99 - CUP C55B16000030006 - CIG 7537831EE8. AGGIUDICAZIONE.</text:p>
          </table:table-cell>
          <table:table-cell table:number-columns-repeated="16379"/>
        </table:table-row>
        <table:table-row table:style-name="ro5">
          <table:table-cell office:value-type="string" table:style-name="ce4">
            <text:p>C.U.C</text:p>
          </table:table-cell>
          <table:table-cell office:value-type="float" office:value="102" table:style-name="ce4">
            <text:p>102</text:p>
          </table:table-cell>
          <table:table-cell office:value-type="float" office:value="300" table:style-name="ce4">
            <text:p>300</text:p>
          </table:table-cell>
          <table:table-cell office:value-type="date" office:date-value="2018-07-16T00:00:00" table:style-name="ce5">
            <text:p>16/07/2018</text:p>
          </table:table-cell>
          <table:table-cell office:value-type="string" table:style-name="ce6">
            <text:p>STAZIONE APPALTANTE AI SENSI DELL'ART. 37, COMMA 4, LETT. B) DEL D.LVO 50/2016 (EX ART. 33 DEL D.LGS 163/2006): PROCEDURA NEGOZIATA (AI SENSI DELL'ART. 36, COMMA 2, LETTERA B), DEL D.LVO 50/2016) PER LAPPALTO DEI LAVORI DI SISTEMAZIONE E COMPLETAMENTO SETTORE H DEL CAMPO DI INUMAZIONE CIMITERO DI ROSÀ (VI) - OPERAZIONE INFRASTRUTTURALE 03/2018 - CUP D19E18000030004 CIG 7501269301. AGGIUDICAZIONE.</text:p>
          </table:table-cell>
          <table:table-cell table:number-columns-repeated="16379"/>
        </table:table-row>
        <table:table-row table:style-name="ro6">
          <table:table-cell office:value-type="string" table:style-name="ce7">
            <text:p>C.U.C</text:p>
          </table:table-cell>
          <table:table-cell office:value-type="float" office:value="103" table:style-name="ce7">
            <text:p>103</text:p>
          </table:table-cell>
          <table:table-cell office:value-type="float" office:value="301" table:style-name="ce7">
            <text:p>301</text:p>
          </table:table-cell>
          <table:table-cell office:value-type="date" office:date-value="2018-07-16T00:00:00" table:style-name="ce8">
            <text:p>16/07/2018</text:p>
          </table:table-cell>
          <table:table-cell office:value-type="string" table:style-name="ce9">
            <text:p>STAZIONE APPALTANTE AI SENSI DELL'ART. 37, COMMA 4, LETT. B) DEL D.LVO 50/2016 (EX ART. 33 DEL D.LGS 163/2006): PROCEDURA NEGOZIATA EX ART. 36, COMMA 2, LETT. C) PER L'AFFIDAMENTO, UNITARIO, DE:</text:p>
            <text:p>LAVORI DI AMMODERNAMENTO DELLE STRUTTURE VIARIE ESISTENTI E COSTRUZIONE DI PERCORSI PEDONALI PROTETTI IN AMBITO URBANO IN COMUNE DI SAN PIETRO VIMINARIO <text:s/>CUP J13D15000210009 <text:s/>CIG 65827007E1;</text:p>
            <text:p>LAVORI DI SOSTITUZIONE E POTENZIAMENTO RETE IDRICA ESISTENTE LUNGO LA VIA ROMA, VIA SEMITECOLA SP 14, NEL COMUNE DI SAN PIETRO VIMINARIO A SEGUITO DI LAVORI DI AMMODERNAMENTO DELLA STRUTTURE VIARIE ESISTENTI <text:s/>CIG 6673427E29.</text:p>
            <text:p>PRESA IN CARICO PROCEDIMENTO DI AFFIDAMENTO DELLAPPALTO E OTTEMPERANZA A QUANTO STABILITO DALLANAC CON DELIBERA 25.10.2017 N. 1098</text:p>
          </table:table-cell>
          <table:table-cell table:number-columns-repeated="16379"/>
        </table:table-row>
        <table:table-row table:style-name="ro2">
          <table:table-cell office:value-type="string" table:style-name="ce4">
            <text:p>POL. MUNICIPALE</text:p>
          </table:table-cell>
          <table:table-cell office:value-type="float" office:value="62" table:style-name="ce4">
            <text:p>62</text:p>
          </table:table-cell>
          <table:table-cell office:value-type="float" office:value="302" table:style-name="ce4">
            <text:p>302</text:p>
          </table:table-cell>
          <table:table-cell office:value-type="date" office:date-value="2018-07-16T00:00:00" table:style-name="ce5">
            <text:p>16/07/2018</text:p>
          </table:table-cell>
          <table:table-cell office:value-type="string" table:style-name="ce6">
            <text:p>IMEPGNO DI SPESA PER INTERVENTO DI VERIFICA PERIODICA DELL'ETILOMETRO MOD. 679/E MATRICOLA 2637 - B.M. SERVIZI SRL</text:p>
          </table:table-cell>
          <table:table-cell table:number-columns-repeated="16379"/>
        </table:table-row>
        <table:table-row table:style-name="ro3">
          <table:table-cell office:value-type="string" table:style-name="ce7">
            <text:p>C.U.C</text:p>
          </table:table-cell>
          <table:table-cell office:value-type="float" office:value="104" table:style-name="ce7">
            <text:p>104</text:p>
          </table:table-cell>
          <table:table-cell office:value-type="float" office:value="303" table:style-name="ce7">
            <text:p>303</text:p>
          </table:table-cell>
          <table:table-cell office:value-type="date" office:date-value="2018-07-17T00:00:00" table:style-name="ce8">
            <text:p>17/07/2018</text:p>
          </table:table-cell>
          <table:table-cell office:value-type="string" table:style-name="ce9">
            <text:p>STAZIONE APPALTANTE AI SENSI DELL'ART. 37, COMMA 4, LETT. B) DEL D.LVO 50/2016 (EX ART. 33 DEL D.LGS 163/2006): PROCEDURA NEGOZIATA (AI SENSI DELL'ART. 36, COMMA 2, LETTERA B), DEL D.LVO 50/2016) PER L'APPALTO DEI LAVORI ADEGUAMENTO SISMICO DEL CORPO PRINCIPALE DEL CENTRO SERVIZI "LA PIEVE" DI MONTECCHIO MAGGIORE (VI) <text:s/>CIG 75487544DD. AGGIUDICAZIONE.</text:p>
          </table:table-cell>
          <table:table-cell table:number-columns-repeated="16379"/>
        </table:table-row>
        <table:table-row table:style-name="ro5">
          <table:table-cell office:value-type="string" table:style-name="ce4">
            <text:p>C.U.C</text:p>
          </table:table-cell>
          <table:table-cell office:value-type="float" office:value="105" table:style-name="ce4">
            <text:p>105</text:p>
          </table:table-cell>
          <table:table-cell office:value-type="float" office:value="304" table:style-name="ce4">
            <text:p>304</text:p>
          </table:table-cell>
          <table:table-cell office:value-type="date" office:date-value="2018-07-17T00:00:00" table:style-name="ce5">
            <text:p>17/07/2018</text:p>
          </table:table-cell>
          <table:table-cell office:value-type="string" table:style-name="ce6">
            <text:p>STAZIONE APPALTANTE AI SENSI DELL'ART. 37, COMMA 4, LETT. B) DEL D.LVO 50/2016 (EX ART. 33 DEL D.LGS 163/2006): PROCEDURA NEGOZIATA (AI SENSI DELL'ART. 36, COMMA 2, LETTERA B), DEL D.LVO 50/2016) PER LAPPALTO DEL SERVIZIO DI NOLEGGIO, INSTALLAZIONE E MANUTENZIONE DI DUE MISURATORI DIGITALI DI VELOCITÀ ISTANTANEA IN POSTAZIONE FISSA, OMOLOGATI PER IL RILEVAMENTO DEI LIMITI DI VELOCITÀ <text:s/>CIG 7506283CAD. AGGIUDICAZIONE.</text:p>
          </table:table-cell>
          <table:table-cell table:number-columns-repeated="16379"/>
        </table:table-row>
        <table:table-row table:style-name="ro2">
          <table:table-cell office:value-type="string" table:style-name="ce7">
            <text:p>PERSONALE</text:p>
          </table:table-cell>
          <table:table-cell office:value-type="float" office:value="47" table:style-name="ce7">
            <text:p>47</text:p>
          </table:table-cell>
          <table:table-cell office:value-type="float" office:value="305" table:style-name="ce7">
            <text:p>305</text:p>
          </table:table-cell>
          <table:table-cell office:value-type="date" office:date-value="2018-07-18T00:00:00" table:style-name="ce8">
            <text:p>18/07/2018</text:p>
          </table:table-cell>
          <table:table-cell office:value-type="string" table:style-name="ce9">
            <text:p>APPROVAZIONE GRADUATORIA SELEZIONE INTERNA PROGRESSIONI ORIZZONTALI ANNO 2018</text:p>
          </table:table-cell>
          <table:table-cell table:number-columns-repeated="16379"/>
        </table:table-row>
        <table:table-row table:style-name="ro1">
          <table:table-cell office:value-type="string" table:style-name="ce4">
            <text:p>POL. MUNICIPALE</text:p>
          </table:table-cell>
          <table:table-cell office:value-type="float" office:value="63" table:style-name="ce4">
            <text:p>63</text:p>
          </table:table-cell>
          <table:table-cell office:value-type="float" office:value="306" table:style-name="ce4">
            <text:p>306</text:p>
          </table:table-cell>
          <table:table-cell office:value-type="date" office:date-value="2018-07-19T00:00:00" table:style-name="ce5">
            <text:p>19/07/2018</text:p>
          </table:table-cell>
          <table:table-cell office:value-type="string" table:style-name="ce6">
            <text:p>IMPEGNO DI SPESA PER PARTECIPAZIONE AL CONVEGNO FORMATIVO " LE GIORNATE DELLA POLIZIA LOCALE" DAL 20 AL 22 SETTEMBRE PER N. 3 AGENTI DELLA POLIZIA LOCALE - MAGGIOLI SPA</text:p>
          </table:table-cell>
          <table:table-cell table:number-columns-repeated="16379"/>
        </table:table-row>
        <table:table-row table:style-name="ro2">
          <table:table-cell office:value-type="string" table:style-name="ce7">
            <text:p>POL. MUNICIPALE</text:p>
          </table:table-cell>
          <table:table-cell office:value-type="float" office:value="64" table:style-name="ce7">
            <text:p>64</text:p>
          </table:table-cell>
          <table:table-cell office:value-type="float" office:value="307" table:style-name="ce7">
            <text:p>307</text:p>
          </table:table-cell>
          <table:table-cell office:value-type="date" office:date-value="2018-07-19T00:00:00" table:style-name="ce8">
            <text:p>19/07/2018</text:p>
          </table:table-cell>
          <table:table-cell office:value-type="string" table:style-name="ce9">
            <text:p>ACCERTAMENTO A SEGUITO DI DEFINIZIONE DI CONTENZIOSO TRA LE PARTI G.S. / FCC (ORDINANZA CASSAZIONE N.16061 del 21.03.2018)</text:p>
          </table:table-cell>
          <table:table-cell table:number-columns-repeated="16379"/>
        </table:table-row>
        <table:table-row table:style-name="ro7">
          <table:table-cell office:value-type="string" table:style-name="ce4">
            <text:p>C.U.C</text:p>
          </table:table-cell>
          <table:table-cell office:value-type="float" office:value="106" table:style-name="ce4">
            <text:p>106</text:p>
          </table:table-cell>
          <table:table-cell office:value-type="float" office:value="308" table:style-name="ce4">
            <text:p>308</text:p>
          </table:table-cell>
          <table:table-cell office:value-type="date" office:date-value="2018-07-20T00:00:00" table:style-name="ce5">
            <text:p>20/07/2018</text:p>
          </table:table-cell>
          <table:table-cell office:value-type="string" table:style-name="ce6">
            <text:p>STAZIONE APPALTANTE AI SENSI DELL'ART. 37, COMMA 4, LETT. B) DEL D.LVO 50/2016 (EX ART. 33 DEL D.LGS 163/2006): PROCEDURA NEGOZIATA, EX ART. 36, COMMA 2, LETT. B), DEL D.LGS 50/2016 E SS.MM.II., PER L'AFFIDAMENTO DEL SERVIZIO DI CONDUZIONE, MANUTENZIONE ORDINARIA E RUOLO DI TERZO RESPONSABILE DEGLI IMPIANTI DI RISCALDAMENTO E CONDIZIONAMENTO, DEGLI IMPIANTI DI DISTRIBUZIONE IDROSANITARIO ED ELETTRICO E DEGLI IMPIANTI ANTINCENDIO, ANTI INTRUSIONE E DEGLI ELEVATORI DEGLI IMMOBILI DEL COMUNE DI MUSSOLENTE (VI) <text:s/>CIG: 7416906075. AGGIUDICAZIONE.</text:p>
          </table:table-cell>
          <table:table-cell table:number-columns-repeated="16379"/>
        </table:table-row>
        <table:table-row table:style-name="ro3">
          <table:table-cell office:value-type="string" table:style-name="ce7">
            <text:p>C.U.C</text:p>
          </table:table-cell>
          <table:table-cell office:value-type="float" office:value="107" table:style-name="ce7">
            <text:p>107</text:p>
          </table:table-cell>
          <table:table-cell office:value-type="float" office:value="309" table:style-name="ce7">
            <text:p>309</text:p>
          </table:table-cell>
          <table:table-cell office:value-type="date" office:date-value="2018-07-20T00:00:00" table:style-name="ce8">
            <text:p>20/07/2018</text:p>
          </table:table-cell>
          <table:table-cell office:value-type="string" table:style-name="ce9">
            <text:p>STAZIONE APPALTANTE AI SENSI DELL'ART. 37, COMMA 4, LETT. B) DEL D.LVO 50/2016 (EX ART. 33 DEL D.LGS 163/2016): PROCEDURA APERTA PER L'APPALTO DEI LAVORI DI RIQUALIFICAZIONE ENERGETICA DELLA SCUOLA ELEMENTARE TEN. EGER, SITUATA A MUSSOLENTE (VI) IN VIA ROMA - 3° STRALCIO FUNZIONALE <text:s/>CUP D25I16000000005 - CIG 7488245741 <text:s/>NUOVA AGGIUDICAZIONE.</text:p>
          </table:table-cell>
          <table:table-cell table:number-columns-repeated="16379"/>
        </table:table-row>
        <table:table-row table:style-name="ro8">
          <table:table-cell office:value-type="string" table:style-name="ce4">
            <text:p>PERSONALE</text:p>
          </table:table-cell>
          <table:table-cell office:value-type="float" office:value="48" table:style-name="ce4">
            <text:p>48</text:p>
          </table:table-cell>
          <table:table-cell office:value-type="float" office:value="310" table:style-name="ce4">
            <text:p>310</text:p>
          </table:table-cell>
          <table:table-cell office:value-type="date" office:date-value="2018-07-23T00:00:00" table:style-name="ce5">
            <text:p>23/07/2018</text:p>
          </table:table-cell>
          <table:table-cell office:value-type="string" table:style-name="ce6">
            <text:p>SELEZIONE PUBBLICA INCARICO RESPONSABILE SETTORE AMMINISTRATIVO/CONTABILE AI SENSI DELL'ART. 110 COMMA 1 D.LGS 267/2000. PRESA ATTO DECRETO PRESIDENTE INDIVIDUAZIONE SOGGETTO PER AFFIDAMENTO INCARICO.</text:p>
          </table:table-cell>
          <table:table-cell table:number-columns-repeated="16379"/>
        </table:table-row>
        <table:table-row table:style-name="ro3">
          <table:table-cell office:value-type="string" table:style-name="ce7">
            <text:p>TERR - AMBI</text:p>
          </table:table-cell>
          <table:table-cell office:value-type="float" office:value="4" table:style-name="ce7">
            <text:p>4</text:p>
          </table:table-cell>
          <table:table-cell office:value-type="float" office:value="311" table:style-name="ce7">
            <text:p>311</text:p>
          </table:table-cell>
          <table:table-cell office:value-type="date" office:date-value="2018-07-25T00:00:00" table:style-name="ce8">
            <text:p>25/07/2018</text:p>
          </table:table-cell>
          <table:table-cell office:value-type="string" table:style-name="ce9">
            <text:p>LAVORI DI SEGNALETICA STRADALE ED IMPIANTISTICA CIVILE CONNESSI CON LA MESSA IN SICUREZZA DI ATTRAVERSAMENTI PEDONALI FINALIZZATI ALLA REALIZZAZIONE DELL'INTERVENTO DENOMINATO "MESSENGER - MOBILITÀ E SICUREZZA: ENGINEERING AND ENFORCEMENT ROADMAP" (CUP: D24E14000830005). APPROVAZIONE NUOVO QUADRO ECONOMICO DELL'OPERA.</text:p>
          </table:table-cell>
          <table:table-cell table:number-columns-repeated="16379"/>
        </table:table-row>
        <table:table-row table:style-name="ro1">
          <table:table-cell office:value-type="string" table:style-name="ce4">
            <text:p>TERR - AMBI</text:p>
          </table:table-cell>
          <table:table-cell office:value-type="float" office:value="5" table:style-name="ce4">
            <text:p>5</text:p>
          </table:table-cell>
          <table:table-cell office:value-type="float" office:value="312" table:style-name="ce4">
            <text:p>312</text:p>
          </table:table-cell>
          <table:table-cell office:value-type="date" office:date-value="2018-07-25T00:00:00" table:style-name="ce5">
            <text:p>25/07/2018</text:p>
          </table:table-cell>
          <table:table-cell office:value-type="string" table:style-name="ce6">
            <text:p>INTERVENTO DENOMINATO "MESSENGER - MOBILITÀ E SICUREZZA: ENGINEERING AND ENFORCEMENT ROADMAP". AFFIDAMENTO LAVORI DI COMPLETAMENTO CUP: D24E14000830005 - CIG: Z7C2479317.</text:p>
          </table:table-cell>
          <table:table-cell table:number-columns-repeated="16379"/>
        </table:table-row>
        <table:table-row table:style-name="ro2">
          <table:table-cell office:value-type="string" table:style-name="ce7">
            <text:p>DIREZ. GENERALE</text:p>
          </table:table-cell>
          <table:table-cell office:value-type="float" office:value="20" table:style-name="ce7">
            <text:p>20</text:p>
          </table:table-cell>
          <table:table-cell office:value-type="float" office:value="313" table:style-name="ce7">
            <text:p>313</text:p>
          </table:table-cell>
          <table:table-cell office:value-type="date" office:date-value="2018-07-25T00:00:00" table:style-name="ce8">
            <text:p>25/07/2018</text:p>
          </table:table-cell>
          <table:table-cell office:value-type="string" table:style-name="ce9">
            <text:p>ORGANO AMMINISTRATIVO ASI SRL: ATTI CONSEGUENTI ALLA DELIBERAZIONE DI GIUNTA N. 47 DEL 23.07.2018</text:p>
          </table:table-cell>
          <table:table-cell table:number-columns-repeated="16379"/>
        </table:table-row>
        <table:table-row table:style-name="ro3">
          <table:table-cell office:value-type="string" table:style-name="ce4">
            <text:p>PERSONALE</text:p>
          </table:table-cell>
          <table:table-cell office:value-type="float" office:value="49" table:style-name="ce4">
            <text:p>49</text:p>
          </table:table-cell>
          <table:table-cell office:value-type="float" office:value="314" table:style-name="ce4">
            <text:p>314</text:p>
          </table:table-cell>
          <table:table-cell office:value-type="date" office:date-value="2018-07-25T00:00:00" table:style-name="ce5">
            <text:p>25/07/2018</text:p>
          </table:table-cell>
          <table:table-cell office:value-type="string" table:style-name="ce6">
            <text:p>AFFIDAMENTO IN GESTIONE AUTOMATIZZATA DELLA PROVA PRESELETTIVA NEL CONCORSO PUBBLICO PER TITOLI ED ESAMI, PER LA COPERTURA DI N. <text:s/>1 POSTO A TEMPO <text:s text:c="2"/>INDETERMINATO E PART-TIME 66,66% (24 ORE SETTIMANALI) DI COLLABORATORE AMMINISTRATIVO CATEGORIA GIURIDICA B, POSIZIONE DI ACCESSO B3 PRESSO IL SETTORE DIREZIONE GENERALE</text:p>
          </table:table-cell>
          <table:table-cell table:number-columns-repeated="16379"/>
        </table:table-row>
        <table:table-row table:style-name="ro9">
          <table:table-cell office:value-type="string" table:style-name="ce7">
            <text:p>C.U.C</text:p>
          </table:table-cell>
          <table:table-cell office:value-type="float" office:value="108" table:style-name="ce7">
            <text:p>108</text:p>
          </table:table-cell>
          <table:table-cell office:value-type="float" office:value="315" table:style-name="ce7">
            <text:p>315</text:p>
          </table:table-cell>
          <table:table-cell office:value-type="date" office:date-value="2018-07-25T00:00:00" table:style-name="ce8">
            <text:p>25/07/2018</text:p>
          </table:table-cell>
          <table:table-cell office:value-type="string" table:style-name="ce9">
            <text:p>STAZIONE APPALTANTE AI SENSI DELL'ART. 37, COMMA 4, LETT. B) DEL D.LVO 50/2016 (EX ART. 33 DEL D.LGS 163/2006): PROCEDURA APERTA PER L'AFFIDAMENTO DEL SERVIZIO DI TRASPORTO SCOLASTICO PER CONTO DEI SEGUENTI COMUNI - LOTTO 1: CAMPODARSEGO CIG: 75449490E2 - LOTTO 2: CAMPOSAMPIERO: CIG 7547314O8B - LOTTO 3: MASERÀ DI PADOVA: CIG 75757499D6 - LOTTO 4: MASSANZAGO: CIG 75549638B0 - LOTTO 5: PIOMBINO DESE: CIG 7552562B51 - LOTTO 6: SAN GIORGIO DELLE PERTICHE: CIG 7567948441 - LOTTO 7: SAN GIORGIO IN BOSCO: CIG 75777973E8 - LOTTO 8: TREBASELEGHE: CIG 75568459C3 <text:s/>AVVIO PROCEDURA DI GARA CONGIUNTA.</text:p>
          </table:table-cell>
          <table:table-cell table:number-columns-repeated="16379"/>
        </table:table-row>
        <table:table-row table:style-name="ro10">
          <table:table-cell office:value-type="string" table:style-name="ce4">
            <text:p>C.U.C</text:p>
          </table:table-cell>
          <table:table-cell office:value-type="float" office:value="109" table:style-name="ce4">
            <text:p>109</text:p>
          </table:table-cell>
          <table:table-cell office:value-type="float" office:value="316" table:style-name="ce4">
            <text:p>316</text:p>
          </table:table-cell>
          <table:table-cell office:value-type="date" office:date-value="2018-07-25T00:00:00" table:style-name="ce5">
            <text:p>25/07/2018</text:p>
          </table:table-cell>
          <table:table-cell office:value-type="string" table:style-name="ce6">
            <text:p>STAZIONE APPALTANTE AI SENSI DELL'ART. 37, COMMA 4, LETT. B) DEL D.LVO 50/2016 (EX ART. 33 DEL D.LGS 163/2006): PROCEDURE NEGOZIATE, EX ART. 36, COMMA 2, LETT. B), DEL D.LGS 50/2016, PER LAFFIDAMENTO DEL SERVIZIO "BROKERAGGIO ASSICURATIVO" PER CONTO DEL COMUNE DI PIOMBINO DESE (PD) CIG Z35233007C <text:s/>DEL COMUNE DI MONTAGNANA (PD) CIG ZA923AFCA7 <text:s/>DEL COMUNE DI MASSANZAGO (PD) CIG Z36233211C <text:s/>DEL COMUNE DI SAN GIORGIO IN BOSCO (PD) CIG Z3D22D9E24 NOMINA COMMISSIONE GIUDICATRICE.</text:p>
          </table:table-cell>
          <table:table-cell table:number-columns-repeated="16379"/>
        </table:table-row>
        <table:table-row table:style-name="ro11">
          <table:table-cell office:value-type="string" table:style-name="ce7">
            <text:p>C.U.C</text:p>
          </table:table-cell>
          <table:table-cell office:value-type="float" office:value="110" table:style-name="ce7">
            <text:p>110</text:p>
          </table:table-cell>
          <table:table-cell office:value-type="float" office:value="317" table:style-name="ce7">
            <text:p>317</text:p>
          </table:table-cell>
          <table:table-cell office:value-type="date" office:date-value="2018-07-26T00:00:00" table:style-name="ce8">
            <text:p>26/07/2018</text:p>
          </table:table-cell>
          <table:table-cell office:value-type="string" table:style-name="ce9">
            <text:p>STAZIONE APPALTANTE AI SENSI DELL'ART. 37, COMMA 4, LETT. B) DEL D.LVO 50/2016 (EX ART. 33 DEL D.LGS 163/2006): PROCEDURA NEGOZIATA EX ART. 36, COMMA 2, LETT. C) PER L'AFFIDAMENTO, UNITARIO, DEI:</text:p>
            <text:p>- LAVORI DI AMMODERNAMENTO DELLE STRUTTURE VIARIE ESISTENTI E COSTRUZIONE DI PERCORSI PEDONALI PROTETTI IN AMBITO URBANO IN COMUNE DI SAN PIETRO VIMINARIO <text:s/>CUP J13D15000210009 <text:s/>CIG 65827007E1;</text:p>
            <text:p>- LAVORI DI SOSTITUZIONE E POTENZIAMENTO RETE IDRICA ESISTENTE LUNGO LA VIA ROMA, VIA SEMITECOLA SP 14, NEL COMUNE DI SAN PIETRO VIMINARIO A SEGUITO DI LAVORI DI AMMODERNAMENTO DELLA STRUTTURE VIARIE ESISTENTI <text:s/>CIG 6673427E29.</text:p>
            <text:p>AGGIUDICAZIONE.</text:p>
          </table:table-cell>
          <table:table-cell table:number-columns-repeated="16379"/>
        </table:table-row>
        <table:table-row table:style-name="ro3">
          <table:table-cell office:value-type="string" table:style-name="ce4">
            <text:p>C.U.C</text:p>
          </table:table-cell>
          <table:table-cell office:value-type="float" office:value="111" table:style-name="ce4">
            <text:p>111</text:p>
          </table:table-cell>
          <table:table-cell office:value-type="float" office:value="318" table:style-name="ce4">
            <text:p>318</text:p>
          </table:table-cell>
          <table:table-cell office:value-type="date" office:date-value="2018-07-27T00:00:00" table:style-name="ce5">
            <text:p>27/07/2018</text:p>
          </table:table-cell>
          <table:table-cell office:value-type="string" table:style-name="ce6">
            <text:p>STAZIONE APPALTANTE AI SENSI DELL'ART. 37, COMMA 4, LETT. B) DEL D.LVO 50/2016 (EX ART. 33 DEL D.LGS 163/2006): PROCEDURA NEGOZIATA (AI SENSI DELL'ART. 36, COMMA 2, LETTERA B), DEL D.LVO 50/2016) PER L'APPALTO DEI LAVORI DI SOSTITUZIONE PASSERELLA DI VIA MOTTA IN COMUNE DI MOGLIANO VENETO (TV) <text:s/>CUP E67H17000430004 <text:s text:c="2"/>CIG 7555664B2B. AGGIUDICAZIONE.</text:p>
          </table:table-cell>
          <table:table-cell table:number-columns-repeated="16379"/>
        </table:table-row>
        <table:table-row table:style-name="ro5">
          <table:table-cell office:value-type="string" table:style-name="ce7">
            <text:p>C.U.C</text:p>
          </table:table-cell>
          <table:table-cell office:value-type="float" office:value="112" table:style-name="ce7">
            <text:p>112</text:p>
          </table:table-cell>
          <table:table-cell office:value-type="float" office:value="319" table:style-name="ce7">
            <text:p>319</text:p>
          </table:table-cell>
          <table:table-cell office:value-type="date" office:date-value="2018-07-27T00:00:00" table:style-name="ce8">
            <text:p>27/07/2018</text:p>
          </table:table-cell>
          <table:table-cell office:value-type="string" table:style-name="ce9">
            <text:p>STAZIONE APPALTANTE AI SENSI DELL'ART. 37, COMMA 4, LETT. B) DEL D.LVO 50/2016 (EX ART. 33 DEL D.LGS 163/2006): PROCEDURA NEGOZIATA (AI SENSI DELL'ART. 36, COMMA 2, LETTERA B), DEL D.LVO 50/2016) PER L'APPALTO DEI LAVORI DI RIQUALIFICAZIONE DEI CROCEVIA STRADALI DEL CENTRO DELLA FRAZIONE DI SAN PIETRO A ROSÀ (VI) - OPERAZIONE 06/2018 - CUP D11B18000140004 - CIG 7549793E43. AGGIUDICAZIONE.</text:p>
          </table:table-cell>
          <table:table-cell table:number-columns-repeated="16379"/>
        </table:table-row>
        <table:table-row table:style-name="ro10">
          <table:table-cell office:value-type="string" table:style-name="ce4">
            <text:p>C.U.C</text:p>
          </table:table-cell>
          <table:table-cell office:value-type="float" office:value="113" table:style-name="ce4">
            <text:p>113</text:p>
          </table:table-cell>
          <table:table-cell office:value-type="float" office:value="320" table:style-name="ce4">
            <text:p>320</text:p>
          </table:table-cell>
          <table:table-cell office:value-type="date" office:date-value="2018-07-27T00:00:00" table:style-name="ce5">
            <text:p>27/07/2018</text:p>
          </table:table-cell>
          <table:table-cell office:value-type="string" table:style-name="ce6">
            <text:p>STAZIONE APPALTANTE AI SENSI DELL'ART. 37, COMMA 4, LETT. B) DEL D.LVO 50/2016 (EX ART. 33 DEL D.LGS 163/2006): PROCEDURA NEGOZIATA (AI SENSI DELL'ART. 36, COMMA 2, LETTERA C), DEL D.LVO 50/2016) PER L'APPALTO DEI LAVORI DI ADEGUAMENTO ENERGETICO FUNZIONALE, ADEGUAMENTO ALLE PRESCRIZIONI DEL C.O.N.I. DEGLI SPOGLIATOI DELLA PALESTRA COMUNALE DI VIA DELLE OLIMPIADI N. 25 A MASERÀ DI PADOVA - CUP F64J17000010001 - CIG 75621660CD. AGGIUDICAZIONE.</text:p>
          </table:table-cell>
          <table:table-cell table:number-columns-repeated="16379"/>
        </table:table-row>
        <table:table-row table:style-name="ro2">
          <table:table-cell office:value-type="string" table:style-name="ce7">
            <text:p>POL. MUNICIPALE</text:p>
          </table:table-cell>
          <table:table-cell office:value-type="float" office:value="65" table:style-name="ce7">
            <text:p>65</text:p>
          </table:table-cell>
          <table:table-cell office:value-type="float" office:value="321" table:style-name="ce7">
            <text:p>321</text:p>
          </table:table-cell>
          <table:table-cell office:value-type="date" office:date-value="2018-07-27T00:00:00" table:style-name="ce8">
            <text:p>27/07/2018</text:p>
          </table:table-cell>
          <table:table-cell office:value-type="string" table:style-name="ce9">
            <text:p>IMPEGNO DI SPESA PER ADESIONE SERVIZIO TELEMACO DI INFOCAMERE PER LE ATTIVITA' DELLA POLIZIA LOCALE</text:p>
          </table:table-cell>
          <table:table-cell table:number-columns-repeated="16379"/>
        </table:table-row>
        <table:table-row table:style-name="ro2">
          <table:table-cell office:value-type="string" table:style-name="ce4">
            <text:p>POL. MUNICIPALE</text:p>
          </table:table-cell>
          <table:table-cell office:value-type="float" office:value="66" table:style-name="ce4">
            <text:p>66</text:p>
          </table:table-cell>
          <table:table-cell office:value-type="float" office:value="322" table:style-name="ce4">
            <text:p>322</text:p>
          </table:table-cell>
          <table:table-cell office:value-type="date" office:date-value="2018-07-27T00:00:00" table:style-name="ce5">
            <text:p>27/07/2018</text:p>
          </table:table-cell>
          <table:table-cell office:value-type="string" table:style-name="ce6">
            <text:p>IMPEGNO DI SPESA PER FORNITURA DI N. 1 ETILOMETRO OMOLOGATO LION 8000 PER GLI AGENTI DI POLIZIA LOCALE - MORGAN ITALIA</text:p>
          </table:table-cell>
          <table:table-cell table:number-columns-repeated="16379"/>
        </table:table-row>
        <table:table-row table:style-name="ro1">
          <table:table-cell office:value-type="string" table:style-name="ce7">
            <text:p>POL. MUNICIPALE</text:p>
          </table:table-cell>
          <table:table-cell office:value-type="float" office:value="67" table:style-name="ce7">
            <text:p>67</text:p>
          </table:table-cell>
          <table:table-cell office:value-type="float" office:value="323" table:style-name="ce7">
            <text:p>323</text:p>
          </table:table-cell>
          <table:table-cell office:value-type="date" office:date-value="2018-07-27T00:00:00" table:style-name="ce8">
            <text:p>27/07/2018</text:p>
          </table:table-cell>
          <table:table-cell office:value-type="string" table:style-name="ce9">
            <text:p>IMPEGNO DI SPESA PER SERVIZIO DI PERNOTTAMENTO DAL 20 AL 22 SETTEMBRE 2018 PER LA PARTECIPAZIONE DI N. 3 AGENTI DI POLIZIA LOCALE AL CONVEGNO NAZIONALE DI POLIZIA LOCALE DI RICCIONE - RN - HANG LOOSE SRL</text:p>
          </table:table-cell>
          <table:table-cell table:number-columns-repeated="16379"/>
        </table:table-row>
        <table:table-row table:style-name="ro2">
          <table:table-cell office:value-type="string" table:style-name="ce4">
            <text:p>POL. MUNICIPALE</text:p>
          </table:table-cell>
          <table:table-cell office:value-type="float" office:value="68" table:style-name="ce4">
            <text:p>68</text:p>
          </table:table-cell>
          <table:table-cell office:value-type="float" office:value="324" table:style-name="ce4">
            <text:p>324</text:p>
          </table:table-cell>
          <table:table-cell office:value-type="date" office:date-value="2018-07-27T00:00:00" table:style-name="ce5">
            <text:p>27/07/2018</text:p>
          </table:table-cell>
          <table:table-cell office:value-type="string" table:style-name="ce6">
            <text:p>IMPEGNO DI SPESA PER FORNITURA N. 1 TELELASER TRUCAM COMPLETO PER GLI AGENTI DI POLIZIA LOCALE - ELTRAFF SRL</text:p>
          </table:table-cell>
          <table:table-cell table:number-columns-repeated="16379"/>
        </table:table-row>
        <table:table-row table:style-name="ro2">
          <table:table-cell office:value-type="string" table:style-name="ce7">
            <text:p>POL. MUNICIPALE</text:p>
          </table:table-cell>
          <table:table-cell office:value-type="float" office:value="69" table:style-name="ce7">
            <text:p>69</text:p>
          </table:table-cell>
          <table:table-cell office:value-type="float" office:value="325" table:style-name="ce7">
            <text:p>325</text:p>
          </table:table-cell>
          <table:table-cell office:value-type="date" office:date-value="2018-07-27T00:00:00" table:style-name="ce8">
            <text:p>27/07/2018</text:p>
          </table:table-cell>
          <table:table-cell office:value-type="string" table:style-name="ce9">
            <text:p>IMPEGNO DI SPESA PER FORNITURA N. 10 KIT BATTERIA COMPLETE PER UPS SERVER DEL COMANDO DI POLIZIA LOCALE - ASI SRL</text:p>
          </table:table-cell>
          <table:table-cell table:number-columns-repeated="16379"/>
        </table:table-row>
        <table:table-row table:style-name="ro4">
          <table:table-cell office:value-type="string" table:style-name="ce4">
            <text:p>AMMINSTRAZIONE</text:p>
          </table:table-cell>
          <table:table-cell office:value-type="float" office:value="11" table:style-name="ce4">
            <text:p>11</text:p>
          </table:table-cell>
          <table:table-cell office:value-type="float" office:value="326" table:style-name="ce4">
            <text:p>326</text:p>
          </table:table-cell>
          <table:table-cell office:value-type="date" office:date-value="2018-07-27T00:00:00" table:style-name="ce5">
            <text:p>27/07/2018</text:p>
          </table:table-cell>
          <table:table-cell office:value-type="string" table:style-name="ce6">
            <text:p>VARIAZIONE AL PEG AI SENSI DELL'ART 175 COMMA 5 QUATER LETTERA A)</text:p>
          </table:table-cell>
          <table:table-cell table:number-columns-repeated="16379"/>
        </table:table-row>
        <table:table-row table:style-name="ro2">
          <table:table-cell office:value-type="string" table:style-name="ce7">
            <text:p>TERR - AMBI</text:p>
          </table:table-cell>
          <table:table-cell office:value-type="float" office:value="6" table:style-name="ce7">
            <text:p>6</text:p>
          </table:table-cell>
          <table:table-cell office:value-type="float" office:value="327" table:style-name="ce7">
            <text:p>327</text:p>
          </table:table-cell>
          <table:table-cell office:value-type="date" office:date-value="2018-07-30T00:00:00" table:style-name="ce8">
            <text:p>30/07/2018</text:p>
          </table:table-cell>
          <table:table-cell office:value-type="string" table:style-name="ce9">
            <text:p>LAVORI DI REALIZZAZIONE DEL PIANO DI SEGNALAMENTO E DELLA REVISIONE E POTENZIAMENTO DELLA SEGNALETICA STRADALE FINALIZZATI</text:p>
          </table:table-cell>
          <table:table-cell table:number-columns-repeated="16379"/>
        </table:table-row>
        <table:table-row table:style-name="ro1">
          <table:table-cell office:value-type="string" table:style-name="ce4">
            <text:p>PERSONALE</text:p>
          </table:table-cell>
          <table:table-cell office:value-type="float" office:value="50" table:style-name="ce4">
            <text:p>50</text:p>
          </table:table-cell>
          <table:table-cell office:value-type="float" office:value="328" table:style-name="ce4">
            <text:p>328</text:p>
          </table:table-cell>
          <table:table-cell office:value-type="date" office:date-value="2018-07-30T00:00:00" table:style-name="ce5">
            <text:p>30/07/2018</text:p>
          </table:table-cell>
          <table:table-cell office:value-type="string" table:style-name="ce6">
            <text:p>ASSUNZIONE A TEMPO PIENO E DETERMINATO ISTRUTTORE DIRETTIVO AMMINISTRATIVO/CONTABILE AI SENSI DELL'ART. 110 COMMA 1 D.LGS. 267/2000. FISSAZIONE DECORRENZA</text:p>
          </table:table-cell>
          <table:table-cell table:number-columns-repeated="16379"/>
        </table:table-row>
        <table:table-row table:style-name="ro5">
          <table:table-cell office:value-type="string" table:style-name="ce7">
            <text:p>C.U.C</text:p>
          </table:table-cell>
          <table:table-cell office:value-type="float" office:value="114" table:style-name="ce7">
            <text:p>114</text:p>
          </table:table-cell>
          <table:table-cell office:value-type="float" office:value="329" table:style-name="ce7">
            <text:p>329</text:p>
          </table:table-cell>
          <table:table-cell office:value-type="date" office:date-value="2018-08-01T00:00:00" table:style-name="ce8">
            <text:p>01/08/2018</text:p>
          </table:table-cell>
          <table:table-cell office:value-type="string" table:style-name="ce9">
            <text:p>STAZIONE APPALTANTE AI SENSI DELL'ART. 37, COMMA 4, LETT. B) DEL D.LVO 50/2016 (EX ART. 33 DEL D.LGS 163/2006): PROCEDURA APERTA, CON CARATTERE D'URGENZA, PER L'APPALTO DEI LAVORI DI RIORGANIZZAZIONE FUNZIONALE E MESSA IN SICUREZZA DELL'AREA ANTISTANTE LA SCUOLA PRIMARIA E. DE AMICIS CON INDIVIDUAZIONE DI NUOVO PARCHEGGIO IN COMUNE DI VILLA DEL CONTE (PD) - CUP F57H18001000004 - CIG 755467288C. AGGIUDICAZIONE.</text:p>
          </table:table-cell>
          <table:table-cell table:number-columns-repeated="16379"/>
        </table:table-row>
        <table:table-row table:style-name="ro10">
          <table:table-cell office:value-type="string" table:style-name="ce4">
            <text:p>C.U.C</text:p>
          </table:table-cell>
          <table:table-cell office:value-type="float" office:value="115" table:style-name="ce4">
            <text:p>115</text:p>
          </table:table-cell>
          <table:table-cell office:value-type="float" office:value="330" table:style-name="ce4">
            <text:p>330</text:p>
          </table:table-cell>
          <table:table-cell office:value-type="date" office:date-value="2018-08-01T00:00:00" table:style-name="ce5">
            <text:p>01/08/2018</text:p>
          </table:table-cell>
          <table:table-cell office:value-type="string" table:style-name="ce6">
            <text:p>STAZIONE APPALTANTE AI SENSI DELL'ART. 37, COMMA 4, LETT. B) DEL D.LVO 50/2016 (EX ART. 33 DEL D.LGS 163/2006): PROCEDURA APERTA, CON CARATTERE D'URGENZA, PER LAPPALTO DEI LAVORI DI RIORGANIZZAZIONE FUNZIONALE E MESSA IN SICUREZZA DELL'AREA ANTISTANTE LA SCUOLA PRIMARIA E. DE AMICIS CON INDIVIDUAZIONE DI NUOVO PARCHEGGIO IN COMUNE DI VILLA DEL CONTE (PD) - CUP F57H18001000004 - CIG 755467288C. REVOCA IN AUTOTUTELA DETERMINA N. 329/2018 DI AGGIUDICAZIONE.</text:p>
          </table:table-cell>
          <table:table-cell table:number-columns-repeated="16379"/>
        </table:table-row>
        <table:table-row table:style-name="ro5">
          <table:table-cell office:value-type="string" table:style-name="ce7">
            <text:p>C.U.C</text:p>
          </table:table-cell>
          <table:table-cell office:value-type="float" office:value="116" table:style-name="ce7">
            <text:p>116</text:p>
          </table:table-cell>
          <table:table-cell office:value-type="float" office:value="331" table:style-name="ce7">
            <text:p>331</text:p>
          </table:table-cell>
          <table:table-cell office:value-type="date" office:date-value="2018-08-02T00:00:00" table:style-name="ce8">
            <text:p>02/08/2018</text:p>
          </table:table-cell>
          <table:table-cell office:value-type="string" table:style-name="ce9">
            <text:p>STAZIONE APPALTANTE AI SENSI DELL'ART. 37, COMMA 4, LETT. B) DEL D.LVO 50/2016 (EX ART. 33 DEL D.LGS 163/2006): PROCEDURA NEGOZIATA, EX ART. 36, COMMA 2, LETT. B), DEL D.LGS 50/2016, PER L'AFFIDAMENTO, IN CONCESSIONE EX ART. 164 DEL D.LGS 50/2016, DEL SERVIZIO DI ASILO NIDO COMUNALE PER CONTO DEL COMUNE DI CARMIGNANO DI BRENTA (PD) - CIG 7540551389. NOMINA COMMISSIONE GIUDICATRICE.</text:p>
          </table:table-cell>
          <table:table-cell table:number-columns-repeated="16379"/>
        </table:table-row>
        <table:table-row table:style-name="ro3">
          <table:table-cell office:value-type="string" table:style-name="ce4">
            <text:p>TERR - AMBI</text:p>
          </table:table-cell>
          <table:table-cell office:value-type="float" office:value="7" table:style-name="ce4">
            <text:p>7</text:p>
          </table:table-cell>
          <table:table-cell office:value-type="float" office:value="332" table:style-name="ce4">
            <text:p>332</text:p>
          </table:table-cell>
          <table:table-cell office:value-type="date" office:date-value="2018-08-02T00:00:00" table:style-name="ce5">
            <text:p>02/08/2018</text:p>
          </table:table-cell>
          <table:table-cell office:value-type="string" table:style-name="ce6">
            <text:p>LAVORI DI REALIZZAZIONE DEL PIANO DI SEGNALAMENTO E DELLA REVISIONE E POTENZIAMENTO DELLA SEGNALETICA STRADALE FINALIZZATI AL COMPLETAMENTO DELL'INTERVENTO DENOMINATO "MESSENGER <text:s/>MOBILITÀ E SICUREZZA: ENGINEERING AND ENFORCEMENT ROADMAP" (CUP D24E14000830005 <text:s/>CIG 7333020788). APPROVAZIONE 1° SAL.</text:p>
          </table:table-cell>
          <table:table-cell table:number-columns-repeated="16379"/>
        </table:table-row>
        <table:table-row table:style-name="ro1">
          <table:table-cell office:value-type="string" table:style-name="ce7">
            <text:p>PERSONALE</text:p>
          </table:table-cell>
          <table:table-cell office:value-type="float" office:value="51" table:style-name="ce7">
            <text:p>51</text:p>
          </table:table-cell>
          <table:table-cell office:value-type="float" office:value="333" table:style-name="ce7">
            <text:p>333</text:p>
          </table:table-cell>
          <table:table-cell office:value-type="date" office:date-value="2018-08-02T00:00:00" table:style-name="ce8">
            <text:p>02/08/2018</text:p>
          </table:table-cell>
          <table:table-cell office:value-type="string" table:style-name="ce9">
            <text:p>CONCORSO PUBBLICO PER TITOLI ED ESAMI PER LA COPERTURA A TEMPO INDETERMINATO E PART. TIME 66,66% (24 ORE SETTIMANALI) SI COLLABORATORE AMMINISTRATIVO B3. APPROVAZIONE CANDIDATI AMMESSI/ESCLUSI</text:p>
          </table:table-cell>
          <table:table-cell table:number-columns-repeated="16379"/>
        </table:table-row>
        <table:table-row table:style-name="ro7">
          <table:table-cell office:value-type="string" table:style-name="ce4">
            <text:p>C.U.C</text:p>
          </table:table-cell>
          <table:table-cell office:value-type="float" office:value="117" table:style-name="ce4">
            <text:p>117</text:p>
          </table:table-cell>
          <table:table-cell office:value-type="float" office:value="334" table:style-name="ce4">
            <text:p>334</text:p>
          </table:table-cell>
          <table:table-cell office:value-type="date" office:date-value="2018-08-06T00:00:00" table:style-name="ce5">
            <text:p>06/08/2018</text:p>
          </table:table-cell>
          <table:table-cell office:value-type="string" table:style-name="ce6">
            <text:p>STAZIONE APPALTANTE AI SENSI DELL'ART. 37, COMMA 4, LETT. B) DEL D.LVO 50/2016 (EX ART. 33 DEL D.LGS 163/2006): PROCEDURA NEGOZIATA, EX ART. 36, COMMA 2, LETT. B), DEL D.LGS 50/2016 E SS.MM.II., PER L'AFFIDAMENTO DEL SERVIZIO DI CONDUZIONE, MANUTENZIONE ORDINARIA E RUOLO DI TERZO RESPONSABILE DEGLI IMPIANTI DI RISCALDAMENTO E CONDIZIONAMENTO, DEGLI IMPIANTI DI DISTRIBUZIONE IDROSANITARIO ED ELETTRICO E DEGLI IMPIANTI ANTICENDIO, ANTI INTRUSIONE E DEGLI ELEVATORI DEGLI IMMOBILI DEL COMUNE DI MUSSOLENTE (VI) <text:s/>CIG: 7416906075. AGGIUDICAZIONE.</text:p>
          </table:table-cell>
          <table:table-cell table:number-columns-repeated="16379"/>
        </table:table-row>
        <table:table-row table:style-name="ro5">
          <table:table-cell office:value-type="string" table:style-name="ce7">
            <text:p>C.U.C</text:p>
          </table:table-cell>
          <table:table-cell office:value-type="float" office:value="118" table:style-name="ce7">
            <text:p>118</text:p>
          </table:table-cell>
          <table:table-cell office:value-type="float" office:value="335" table:style-name="ce7">
            <text:p>335</text:p>
          </table:table-cell>
          <table:table-cell office:value-type="date" office:date-value="2018-08-06T00:00:00" table:style-name="ce8">
            <text:p>06/08/2018</text:p>
          </table:table-cell>
          <table:table-cell office:value-type="string" table:style-name="ce9">
            <text:p>STAZIONE APPALTANTE AI SENSI DELL'ART. 37, COMMA 4, LETT. B) DEL D.LVO 50/2016 (EX ART. 33 DEL D.LGS 163/2006): PROCEDURA NEGOZIATA, EX ART. 36, COMMA 2, LETT. B), DEL D.LGS50/2016, PER LAFFIDAMENTO IN CONCESSIONE, EX ART. 164 DEL D.LGS 50/2016 DEL SERVIZIO DI RISTORAZIONE E REFEZIONE - ANNI SCOLASTICI 2018/19 - 2019/2020 <text:s/>2020-2021 <text:s/>PER CONTO DEL COMUNE DI VIGONZA (PD) - CIG 75131607C3. NOMINA COMMISSIONE GIUDICATRICE.</text:p>
          </table:table-cell>
          <table:table-cell table:number-columns-repeated="16379"/>
        </table:table-row>
        <table:table-row table:style-name="ro5">
          <table:table-cell office:value-type="string" table:style-name="ce4">
            <text:p>C.U.C</text:p>
          </table:table-cell>
          <table:table-cell office:value-type="float" office:value="119" table:style-name="ce4">
            <text:p>119</text:p>
          </table:table-cell>
          <table:table-cell office:value-type="float" office:value="336" table:style-name="ce4">
            <text:p>336</text:p>
          </table:table-cell>
          <table:table-cell office:value-type="date" office:date-value="2018-08-06T00:00:00" table:style-name="ce5">
            <text:p>06/08/2018</text:p>
          </table:table-cell>
          <table:table-cell office:value-type="string" table:style-name="ce6">
            <text:p>STAZIONE APPALTANTE AI SENSI DELL'ART. 37, COMMA 4, LETT. B) DEL D.LVO 50/2016 (EX ART. 33 DEL D.LGS 163/2006): PROCEDURA APERTA, CON CARATTERE D'URGENZA, PER L'APPALTO DEI LAVORI DI RIORGANIZZAZIONE FUNZIONALE E MESSA IN SICUREZZA DELL'AREA ANTISTANTE LA SCUOLA PRIMARIA E. DE AMICIS CON INDIVIDUAZIONE DI NUOVO PARCHEGGIO IN COMUNE DI VILLA DEL CONTE (PD) - CUP F57H18001000004 - CIG 755467288C. NUOVA AGGIUDICAZIONE.</text:p>
          </table:table-cell>
          <table:table-cell table:number-columns-repeated="16379"/>
        </table:table-row>
        <table:table-row table:style-name="ro5">
          <table:table-cell office:value-type="string" table:style-name="ce7">
            <text:p>C.U.C</text:p>
          </table:table-cell>
          <table:table-cell office:value-type="float" office:value="120" table:style-name="ce7">
            <text:p>120</text:p>
          </table:table-cell>
          <table:table-cell office:value-type="float" office:value="337" table:style-name="ce7">
            <text:p>337</text:p>
          </table:table-cell>
          <table:table-cell office:value-type="date" office:date-value="2018-08-06T00:00:00" table:style-name="ce8">
            <text:p>06/08/2018</text:p>
          </table:table-cell>
          <table:table-cell office:value-type="string" table:style-name="ce9">
            <text:p>STAZIONE APPALTANTE AI SENSI DELL'ART. 37, COMMA 4, LETT. B) DEL D.LVO 50/2016 (EX ART. 33 DEL D.LGS 163/2006): PROCEDURA NEGOZIATA, EX ART. 36, COMMA 2, LETT. B), DEL D.LGS 50/2016, PER L'AFFIDAMENTO, IN CONCESSIONE EX ART. 164 DEL D.LGS 50/2016, DEL SERVIZIO DI ASILO NIDO COMUNALE PER CONTO DEL COMUNE DI CARMIGNANO DI BRENTA (PD) - CIG 7540551389. AGGIUDICAZIONE.</text:p>
          </table:table-cell>
          <table:table-cell table:number-columns-repeated="16379"/>
        </table:table-row>
        <table:table-row table:style-name="ro3">
          <table:table-cell office:value-type="string" table:style-name="ce4">
            <text:p>C.U.C</text:p>
          </table:table-cell>
          <table:table-cell office:value-type="float" office:value="121" table:style-name="ce4">
            <text:p>121</text:p>
          </table:table-cell>
          <table:table-cell office:value-type="float" office:value="338" table:style-name="ce4">
            <text:p>338</text:p>
          </table:table-cell>
          <table:table-cell office:value-type="date" office:date-value="2018-08-07T00:00:00" table:style-name="ce5">
            <text:p>07/08/2018</text:p>
          </table:table-cell>
          <table:table-cell office:value-type="string" table:style-name="ce6">
            <text:p>STAZIONE APPALTANTE AI SENSI DELL'ART. 37, COMMA 4, LETT. B) DEL D.LVO 50/2016 (EX ART. 33 DEL D.LGS 163/2006): PROCEDURA NEGOZIATA, EX ART. 36, COMMA 2, LETT. B), DEL D.LGS 50/2016, PER L'AFFIDAMENTO DEL SERVIZIO "BROKERAGGIO ASSICURATIVO" PER CONTO DEL COMUNE DI PIOMBINO DESE (PD) - CIG Z35233007C. AGGIUDICAZIONE.</text:p>
          </table:table-cell>
          <table:table-cell table:number-columns-repeated="16379"/>
        </table:table-row>
        <table:table-row table:style-name="ro2">
          <table:table-cell office:value-type="string" table:style-name="ce7">
            <text:p>DIREZ. GENERALE</text:p>
          </table:table-cell>
          <table:table-cell office:value-type="float" office:value="21" table:style-name="ce7">
            <text:p>21</text:p>
          </table:table-cell>
          <table:table-cell office:value-type="float" office:value="339" table:style-name="ce7">
            <text:p>339</text:p>
          </table:table-cell>
          <table:table-cell office:value-type="date" office:date-value="2018-08-07T00:00:00" table:style-name="ce8">
            <text:p>07/08/2018</text:p>
          </table:table-cell>
          <table:table-cell office:value-type="string" table:style-name="ce9">
            <text:p>INTEGRAZIONE VERIFICA E MANUTENZIONE ESTINTORI DELLA FEDERAZIONE - MG GROUP</text:p>
          </table:table-cell>
          <table:table-cell table:number-columns-repeated="16379"/>
        </table:table-row>
        <table:table-row table:style-name="ro4">
          <table:table-cell office:value-type="string" table:style-name="ce4">
            <text:p>PERSONALE</text:p>
          </table:table-cell>
          <table:table-cell office:value-type="float" office:value="52" table:style-name="ce4">
            <text:p>52</text:p>
          </table:table-cell>
          <table:table-cell office:value-type="float" office:value="340" table:style-name="ce4">
            <text:p>340</text:p>
          </table:table-cell>
          <table:table-cell office:value-type="date" office:date-value="2018-08-08T00:00:00" table:style-name="ce5">
            <text:p>08/08/2018</text:p>
          </table:table-cell>
          <table:table-cell office:value-type="string" table:style-name="ce6">
            <text:p>LIQUIDAZIONE BANCA ORE GIUGNO 2018</text:p>
          </table:table-cell>
          <table:table-cell table:number-columns-repeated="16379"/>
        </table:table-row>
        <table:table-row table:style-name="ro5">
          <table:table-cell office:value-type="string" table:style-name="ce7">
            <text:p>C.U.C</text:p>
          </table:table-cell>
          <table:table-cell office:value-type="float" office:value="122" table:style-name="ce7">
            <text:p>122</text:p>
          </table:table-cell>
          <table:table-cell office:value-type="float" office:value="341" table:style-name="ce7">
            <text:p>341</text:p>
          </table:table-cell>
          <table:table-cell office:value-type="date" office:date-value="2018-08-08T00:00:00" table:style-name="ce8">
            <text:p>08/08/2018</text:p>
          </table:table-cell>
          <table:table-cell office:value-type="string" table:style-name="ce9">
            <text:p>STAZIONE APPALTANTE AI SENSI DELL'ART. 37, COMMA 4, LETT. B) DEL D.LVO 50/2016 (EX ART. 33 DEL D.LGS 163/2006): PROCEDURA NEGOZIATA, EX ART. 36, COMMA 2, LETT. B), DEL D.LGS 50/2016, PER LAFFIDAMENTO DEL SERVIZIO DI PULIZIA IMMOBILI COMUNALI AD USO UFFICI E BIBLIOTECA DEL COMUNE DI CAMPOSAMPIERO (PD) <text:s/>TRIENNIO 2018/2021 <text:s/>CIG 75035995C7. NOMINA COMMISSIONE GIUDICATRICE</text:p>
          </table:table-cell>
          <table:table-cell table:number-columns-repeated="16379"/>
        </table:table-row>
        <table:table-row table:style-name="ro10">
          <table:table-cell office:value-type="string" table:style-name="ce4">
            <text:p>C.U.C</text:p>
          </table:table-cell>
          <table:table-cell office:value-type="float" office:value="123" table:style-name="ce4">
            <text:p>123</text:p>
          </table:table-cell>
          <table:table-cell office:value-type="float" office:value="342" table:style-name="ce4">
            <text:p>342</text:p>
          </table:table-cell>
          <table:table-cell office:value-type="date" office:date-value="2018-08-09T00:00:00" table:style-name="ce5">
            <text:p>09/08/2018</text:p>
          </table:table-cell>
          <table:table-cell office:value-type="string" table:style-name="ce6">
            <text:p>STAZIONE APPALTANTE AI SENSI DELL'ART. 37, COMMA 4, LETT. B) DEL D.LVO 50/2016 (EX ART. 33 DEL D.LGS 163/2006): PROCEDURA APERTA PER L'APPALTO DEI SERVIZI DI PROGETTAZIONE DEFINITIVA ED ESECUTIVA, DD.LL. E COORDINAMENTO DELLA SICUREZZA IN FASE DI PROGETTAZIONE ED ESECUZIONE DEI LAVORI DI MIGLIORAMENTO SISMICO ED ADATTAMENTO DELLA SCUOLA ARCOBALENO DI SANT'ANNA MOROSINA IN COMUNE DI SAN GIORGIO IN BOSCO (PD) <text:s/>CUP H74H16000920006 - CIG 755014833B. NOMINA COMMISSIONE AGGIUDICATRICE.</text:p>
          </table:table-cell>
          <table:table-cell table:number-columns-repeated="16379"/>
        </table:table-row>
        <table:table-row table:style-name="ro7">
          <table:table-cell office:value-type="string" table:style-name="ce7">
            <text:p>C.U.C</text:p>
          </table:table-cell>
          <table:table-cell office:value-type="float" office:value="124" table:style-name="ce7">
            <text:p>124</text:p>
          </table:table-cell>
          <table:table-cell office:value-type="float" office:value="343" table:style-name="ce7">
            <text:p>343</text:p>
          </table:table-cell>
          <table:table-cell office:value-type="date" office:date-value="2018-08-09T00:00:00" table:style-name="ce8">
            <text:p>09/08/2018</text:p>
          </table:table-cell>
          <table:table-cell office:value-type="string" table:style-name="ce9">
            <text:p>STAZIONE APPALTANTE AI SENSI DELL'ART. 37, COMMA 4, LETT. B) DEL D.LVO 50/2016 (EX ART. 33 DEL D.LGS 163/2006): PROCEDURA APERTA, CON CARATTERE D'URGENZA, PER L'APPALTO DEI SERVIZI DI PROGETTAZIONE DEFINITIVA ED ESECUTIVA, DD.LL. E COORDINAMENTO DELLA SICUREZZA IN FASE DI PROGETTAZIONE ED ESECUZIONE DEI LAVORI DI "ADEGUAMENTO SISMICO E RIQUALIFICAZIONE DELLA SCUOLA SECONDARIA DI 1° GRADO MARCO POLO" DEL COMUNE DI SAN GIORGIO DELLE PERTICHE (PD) - CUP: J63B15000000008 CIG: 75630813E1. NOMINA COMMISSIONE AGGIUDICATRICE.</text:p>
          </table:table-cell>
          <table:table-cell table:number-columns-repeated="16379"/>
        </table:table-row>
        <table:table-row table:style-name="ro4">
          <table:table-cell office:value-type="string" table:style-name="ce4">
            <text:p><text:s/></text:p>
          </table:table-cell>
          <table:table-cell office:value-type="float" office:value="25" table:style-name="ce4">
            <text:p>25</text:p>
          </table:table-cell>
          <table:table-cell office:value-type="float" office:value="344" table:style-name="ce4">
            <text:p>344</text:p>
          </table:table-cell>
          <table:table-cell office:value-type="date" office:date-value="2018-08-09T00:00:00" table:style-name="ce5">
            <text:p>09/08/2018</text:p>
          </table:table-cell>
          <table:table-cell office:value-type="string" table:style-name="ce6">
            <text:p>FORNITURA BUONI PASTO UFFICI FEDERAZIONE - EDENRED ITALIA SRL</text:p>
          </table:table-cell>
          <table:table-cell table:number-columns-repeated="16379"/>
        </table:table-row>
        <table:table-row table:style-name="ro5">
          <table:table-cell office:value-type="string" table:style-name="ce7">
            <text:p>C.U.C</text:p>
          </table:table-cell>
          <table:table-cell office:value-type="float" office:value="125" table:style-name="ce7">
            <text:p>125</text:p>
          </table:table-cell>
          <table:table-cell office:value-type="float" office:value="345" table:style-name="ce7">
            <text:p>345</text:p>
          </table:table-cell>
          <table:table-cell office:value-type="date" office:date-value="2018-08-09T00:00:00" table:style-name="ce8">
            <text:p>09/08/2018</text:p>
          </table:table-cell>
          <table:table-cell office:value-type="string" table:style-name="ce9">
            <text:p>STAZIONE APPALTANTE AI SENSI DELL'ART. 37, COMMA 4, LETT. B) DEL D.LVO 50/2016 (EX ART. 33 DEL D.LGS 163/2006): PROCEDURA NEGOZIATA, EX ART. 36, COMMA 2, LETT. B), DEL D.LGS50/2016, PER L'AFFIDAMENTO IN CONCESSIONE, EX ART. 164 DEL D.LGS 50/2016 DEL SERVIZIO DI RISTORAZIONE E REFEZIONE - ANNI SCOLASTICI 2018/19 - 2019/2020 <text:s/>2020-2021 <text:s/>PER CONTO DEL COMUNE DI VIGONZA (PD) - CIG 75131607C3. AGGIUDICAZIONE.</text:p>
          </table:table-cell>
          <table:table-cell table:number-columns-repeated="16379"/>
        </table:table-row>
        <table:table-row table:style-name="ro5">
          <table:table-cell office:value-type="string" table:style-name="ce4">
            <text:p>C.U.C</text:p>
          </table:table-cell>
          <table:table-cell office:value-type="float" office:value="126" table:style-name="ce4">
            <text:p>126</text:p>
          </table:table-cell>
          <table:table-cell office:value-type="float" office:value="346" table:style-name="ce4">
            <text:p>346</text:p>
          </table:table-cell>
          <table:table-cell office:value-type="date" office:date-value="2018-08-09T00:00:00" table:style-name="ce5">
            <text:p>09/08/2018</text:p>
          </table:table-cell>
          <table:table-cell office:value-type="string" table:style-name="ce6">
            <text:p>STAZIONE APPALTANTE AI SENSI DELL'ART. 37, COMMA 4, LETT. B) DEL D.LVO 50/2016 (EX ART. 33 DEL D.LGS 163/2006): PROCEDURA NEGOZIATA (AI SENSI DELL'ART. 36, COMMA 2, LETTERA C), DEL D.LVO 50/2016) PER L'APPALTO DEI LAVORI DI REALIZZAZIONE DELLA PISTA CICLABILE DI COLLEGAMENTO TRA IL CAPOLUOGO E LA LOCALITÀ SPESSA A CARMIGNANO DI BRENTA (PD) 1° STRALCIO - CUP B81B17000340004 - CIG 7576783F1D. AGGIUDICAZIONE.</text:p>
          </table:table-cell>
          <table:table-cell table:number-columns-repeated="16379"/>
        </table:table-row>
        <table:table-row table:style-name="ro5">
          <table:table-cell office:value-type="string" table:style-name="ce7">
            <text:p>C.U.C</text:p>
          </table:table-cell>
          <table:table-cell office:value-type="float" office:value="127" table:style-name="ce7">
            <text:p>127</text:p>
          </table:table-cell>
          <table:table-cell office:value-type="float" office:value="347" table:style-name="ce7">
            <text:p>347</text:p>
          </table:table-cell>
          <table:table-cell office:value-type="date" office:date-value="2018-08-09T00:00:00" table:style-name="ce8">
            <text:p>09/08/2018</text:p>
          </table:table-cell>
          <table:table-cell office:value-type="string" table:style-name="ce9">
            <text:p>STAZIONE APPALTANTE AI SENSI DELL'ART. 37, COMMA 4, LETT. B) DEL D.LVO 50/2016 (EX ART. 33 DEL D.LGS 163/2006): PROCEDURA NEGOZIATA (AI SENSI DELL'ART. 36, COMMA 2, LETTERA B), DEL D.LVO 50/2016) PER L'APPALTO DEI LAVORI DI MESSA IN SICUREZZA E RISTRUTTURAZIONE DI ALCUNI TRATTI DI VIABILITÀ COMUNALE DEL COMUNE DI CAMPODARSEGO (PD) <text:s/>"OP 02/2018" <text:s/>CUP H2718000090004 <text:s/>CIG 75239911CB. AGGIUDICAZIONE.</text:p>
          </table:table-cell>
          <table:table-cell table:number-columns-repeated="16379"/>
        </table:table-row>
        <table:table-row table:style-name="ro3">
          <table:table-cell office:value-type="string" table:style-name="ce4">
            <text:p>C.U.C</text:p>
          </table:table-cell>
          <table:table-cell office:value-type="float" office:value="128" table:style-name="ce4">
            <text:p>128</text:p>
          </table:table-cell>
          <table:table-cell office:value-type="float" office:value="348" table:style-name="ce4">
            <text:p>348</text:p>
          </table:table-cell>
          <table:table-cell office:value-type="date" office:date-value="2018-08-09T00:00:00" table:style-name="ce5">
            <text:p>09/08/2018</text:p>
          </table:table-cell>
          <table:table-cell office:value-type="string" table:style-name="ce6">
            <text:p>STAZIONE APPALTANTE AI SENSI DELL'ART. 37, COMMA 4, LETT. B) DEL D.LVO 50/2016 (EX ART. 33 DEL D.LGS 163/2006): PROCEDURE NEGOZIATE, EX ART. 36, COMMA 2, LETT. B), DEL D. LGS. 50/2016, PER LAFFIDAMENTO DEL SERVIZIO DI COPERTURA ASSICURATIVA PER CONTO DEL COMUNE DI PONTE SAN NICOLÒ (PD). NOMINA COMMISSIONE GIUDICATRICE.</text:p>
          </table:table-cell>
          <table:table-cell table:number-columns-repeated="16379"/>
        </table:table-row>
        <table:table-row table:style-name="ro1">
          <table:table-cell office:value-type="string" table:style-name="ce7">
            <text:p>POL. MUNICIPALE</text:p>
          </table:table-cell>
          <table:table-cell office:value-type="float" office:value="70" table:style-name="ce7">
            <text:p>70</text:p>
          </table:table-cell>
          <table:table-cell office:value-type="float" office:value="349" table:style-name="ce7">
            <text:p>349</text:p>
          </table:table-cell>
          <table:table-cell office:value-type="date" office:date-value="2018-08-10T00:00:00" table:style-name="ce8">
            <text:p>10/08/2018</text:p>
          </table:table-cell>
          <table:table-cell office:value-type="string" table:style-name="ce9">
            <text:p>IMPEGNO DI SPESA PER SERVIZIO DI NOLEGGIO, INSTALLAZIONE E MANUTENZIONE DI DUE MISURATORI DIGITALI DI VELOCITA' ISTANTANEA IN POSTAZIONE FISSA OMOLOGATI PER IL RILEVAMENTO DEI LIMITI DI VELOCITA' - VELOCAR SRL</text:p>
          </table:table-cell>
          <table:table-cell table:number-columns-repeated="16379"/>
        </table:table-row>
        <table:table-row table:style-name="ro2">
          <table:table-cell office:value-type="string" table:style-name="ce4">
            <text:p>POL. MUNICIPALE</text:p>
          </table:table-cell>
          <table:table-cell office:value-type="float" office:value="71" table:style-name="ce4">
            <text:p>71</text:p>
          </table:table-cell>
          <table:table-cell office:value-type="float" office:value="350" table:style-name="ce4">
            <text:p>350</text:p>
          </table:table-cell>
          <table:table-cell office:value-type="date" office:date-value="2018-08-10T00:00:00" table:style-name="ce5">
            <text:p>10/08/2018</text:p>
          </table:table-cell>
          <table:table-cell office:value-type="string" table:style-name="ce6">
            <text:p>IMPEGNO DI SPESA PER ATTIVAZIONE SERVIZIO WEB CLOUD AD USO DELL'UFFICIO CONTRAVVENZIONI DI POLIZIA LOCALE - OPEN SOFTWARE SRL</text:p>
          </table:table-cell>
          <table:table-cell table:number-columns-repeated="16379"/>
        </table:table-row>
        <table:table-row table:style-name="ro8">
          <table:table-cell office:value-type="string" table:style-name="ce7">
            <text:p>ATTIV. PROD.</text:p>
          </table:table-cell>
          <table:table-cell office:value-type="float" office:value="13" table:style-name="ce7">
            <text:p>13</text:p>
          </table:table-cell>
          <table:table-cell office:value-type="float" office:value="351" table:style-name="ce7">
            <text:p>351</text:p>
          </table:table-cell>
          <table:table-cell office:value-type="date" office:date-value="2018-08-10T00:00:00" table:style-name="ce8">
            <text:p>10/08/2018</text:p>
          </table:table-cell>
          <table:table-cell office:value-type="string" table:style-name="ce9">
            <text:p>PIANO D'AZIONE PER L'ENERGIA SOSTENIBILE (P.A.E.S.) <text:s/>DELLA FEDERAZIONE DEI COMUNI DEL CAMPOSAMPIERESE. AFFIDAMENTO INCARICO PER LO SVOLGIMENTO DELLE ATTIVITA' DI MONITORAGGIO BIENNALE DEL PIANO E DEL SISTEMA DI GESTIONE DELL'ENERGIA ISO 50001 - CIG: ZDC24A38FA.</text:p>
          </table:table-cell>
          <table:table-cell table:number-columns-repeated="16379"/>
        </table:table-row>
        <table:table-row table:style-name="ro2">
          <table:table-cell office:value-type="string" table:style-name="ce4">
            <text:p>POL. MUNICIPALE</text:p>
          </table:table-cell>
          <table:table-cell office:value-type="float" office:value="72" table:style-name="ce4">
            <text:p>72</text:p>
          </table:table-cell>
          <table:table-cell office:value-type="float" office:value="352" table:style-name="ce4">
            <text:p>352</text:p>
          </table:table-cell>
          <table:table-cell office:value-type="date" office:date-value="2018-08-10T00:00:00" table:style-name="ce5">
            <text:p>10/08/2018</text:p>
          </table:table-cell>
          <table:table-cell office:value-type="string" table:style-name="ce6">
            <text:p>IMPEGNO DI SPESA PER FORNITURA ED INSTALLAZIONE DI N. 1 ARGANO MANUALE PER TORRI FARO INSTALLATE LUNGO LA SR 308 - SIMET SRL</text:p>
          </table:table-cell>
          <table:table-cell table:number-columns-repeated="16379"/>
        </table:table-row>
        <table:table-row table:style-name="ro2">
          <table:table-cell office:value-type="string" table:style-name="ce7">
            <text:p>POL. MUNICIPALE</text:p>
          </table:table-cell>
          <table:table-cell office:value-type="float" office:value="73" table:style-name="ce7">
            <text:p>73</text:p>
          </table:table-cell>
          <table:table-cell office:value-type="float" office:value="353" table:style-name="ce7">
            <text:p>353</text:p>
          </table:table-cell>
          <table:table-cell office:value-type="date" office:date-value="2018-08-10T00:00:00" table:style-name="ce8">
            <text:p>10/08/2018</text:p>
          </table:table-cell>
          <table:table-cell office:value-type="string" table:style-name="ce9">
            <text:p>IMPEGNO DI SPESA PER RIMBORSO SOMME ERRONEAMENTE VERSATE A SEGUITO DI CONTRAVVENZIONI AL CDS - BENEFICIARI PRIVATI</text:p>
          </table:table-cell>
          <table:table-cell table:number-columns-repeated="16379"/>
        </table:table-row>
        <table:table-row table:style-name="ro2">
          <table:table-cell office:value-type="string" table:style-name="ce4">
            <text:p>POL. MUNICIPALE</text:p>
          </table:table-cell>
          <table:table-cell office:value-type="float" office:value="74" table:style-name="ce4">
            <text:p>74</text:p>
          </table:table-cell>
          <table:table-cell office:value-type="float" office:value="354" table:style-name="ce4">
            <text:p>354</text:p>
          </table:table-cell>
          <table:table-cell office:value-type="date" office:date-value="2018-08-20T00:00:00" table:style-name="ce5">
            <text:p>20/08/2018</text:p>
          </table:table-cell>
          <table:table-cell office:value-type="string" table:style-name="ce6">
            <text:p>IMPEGNO DI SPESA PER FORNITURA N. 3 CARTUCCE PER AFFRANCATRICE DM160I - PITNEY BOWES ITALIA SRL</text:p>
          </table:table-cell>
          <table:table-cell table:number-columns-repeated="16379"/>
        </table:table-row>
        <table:table-row table:style-name="ro2">
          <table:table-cell office:value-type="string" table:style-name="ce7">
            <text:p><text:s/></text:p>
          </table:table-cell>
          <table:table-cell office:value-type="float" office:value="26" table:style-name="ce7">
            <text:p>26</text:p>
          </table:table-cell>
          <table:table-cell office:value-type="float" office:value="355" table:style-name="ce7">
            <text:p>355</text:p>
          </table:table-cell>
          <table:table-cell office:value-type="date" office:date-value="2018-08-22T00:00:00" table:style-name="ce8">
            <text:p>22/08/2018</text:p>
          </table:table-cell>
          <table:table-cell office:value-type="string" table:style-name="ce9">
            <text:p>IMPEGNO LABORATORIO FORMATIVO "FONDO PER IL SALARIO ACCESSORIO E CONTRATTAZIONE INTEGRATIVA"</text:p>
          </table:table-cell>
          <table:table-cell table:number-columns-repeated="16379"/>
        </table:table-row>
        <table:table-row table:style-name="ro2">
          <table:table-cell office:value-type="string" table:style-name="ce4">
            <text:p>PROT. CIVILE</text:p>
          </table:table-cell>
          <table:table-cell office:value-type="float" office:value="5" table:style-name="ce4">
            <text:p>5</text:p>
          </table:table-cell>
          <table:table-cell office:value-type="float" office:value="356" table:style-name="ce4">
            <text:p>356</text:p>
          </table:table-cell>
          <table:table-cell office:value-type="date" office:date-value="2018-08-23T00:00:00" table:style-name="ce5">
            <text:p>23/08/2018</text:p>
          </table:table-cell>
          <table:table-cell office:value-type="string" table:style-name="ce6">
            <text:p>IMPEGNO DI SPESA PER FORNITURA CARBURANTE PER IL SERVIZIO DI PROTEZIONE CIVILE - WEX EUROPE SERVICES</text:p>
          </table:table-cell>
          <table:table-cell table:number-columns-repeated="16379"/>
        </table:table-row>
        <table:table-row table:style-name="ro2">
          <table:table-cell office:value-type="string" table:style-name="ce7">
            <text:p>ATTIV. PROD.</text:p>
          </table:table-cell>
          <table:table-cell office:value-type="float" office:value="14" table:style-name="ce7">
            <text:p>14</text:p>
          </table:table-cell>
          <table:table-cell office:value-type="float" office:value="357" table:style-name="ce7">
            <text:p>357</text:p>
          </table:table-cell>
          <table:table-cell office:value-type="date" office:date-value="2018-08-23T00:00:00" table:style-name="ce8">
            <text:p>23/08/2018</text:p>
          </table:table-cell>
          <table:table-cell office:value-type="string" table:style-name="ce9">
            <text:p>IMPEGNO DI SPESA PER COMMISSIONE COMUNALE DI VIGILANZA SUI LOCALI DI PUBBLICO SPETTACOLO - PARROCCHIA SAN DANIELE MARTIRE</text:p>
          </table:table-cell>
          <table:table-cell table:number-columns-repeated="16379"/>
        </table:table-row>
        <table:table-row table:style-name="ro2">
          <table:table-cell office:value-type="string" table:style-name="ce4">
            <text:p>ATTIV. PROD.</text:p>
          </table:table-cell>
          <table:table-cell office:value-type="float" office:value="15" table:style-name="ce4">
            <text:p>15</text:p>
          </table:table-cell>
          <table:table-cell office:value-type="float" office:value="358" table:style-name="ce4">
            <text:p>358</text:p>
          </table:table-cell>
          <table:table-cell office:value-type="date" office:date-value="2018-08-23T00:00:00" table:style-name="ce5">
            <text:p>23/08/2018</text:p>
          </table:table-cell>
          <table:table-cell office:value-type="string" table:style-name="ce6">
            <text:p>IMPEGNO DI SPESA PER COMMISSIONE COMUNALE DI VIGILANZA SUI LOCALI DI PUBBLICO SPETTACOLO <text:s/>- PRO LOCO S. ANDREA DI CAMPODARSEGO</text:p>
          </table:table-cell>
          <table:table-cell table:number-columns-repeated="16379"/>
        </table:table-row>
        <table:table-row table:style-name="ro4">
          <table:table-cell office:value-type="string" table:style-name="ce7">
            <text:p>ATTIV. PROD.</text:p>
          </table:table-cell>
          <table:table-cell office:value-type="float" office:value="16" table:style-name="ce7">
            <text:p>16</text:p>
          </table:table-cell>
          <table:table-cell office:value-type="float" office:value="359" table:style-name="ce7">
            <text:p>359</text:p>
          </table:table-cell>
          <table:table-cell office:value-type="date" office:date-value="2018-08-23T00:00:00" table:style-name="ce8">
            <text:p>23/08/2018</text:p>
          </table:table-cell>
          <table:table-cell office:value-type="string" table:style-name="ce9">
            <text:p>IMPEGNO DI SPESA PER COMMISSIONE COLLAUDO DISTRIBUTORI DEL 30.07.2018</text:p>
          </table:table-cell>
          <table:table-cell table:number-columns-repeated="16379"/>
        </table:table-row>
        <table:table-row table:style-name="ro3">
          <table:table-cell office:value-type="string" table:style-name="ce4">
            <text:p>C.U.C</text:p>
          </table:table-cell>
          <table:table-cell office:value-type="float" office:value="129" table:style-name="ce4">
            <text:p>129</text:p>
          </table:table-cell>
          <table:table-cell office:value-type="float" office:value="360" table:style-name="ce4">
            <text:p>360</text:p>
          </table:table-cell>
          <table:table-cell office:value-type="date" office:date-value="2018-08-28T00:00:00" table:style-name="ce5">
            <text:p>28/08/2018</text:p>
          </table:table-cell>
          <table:table-cell office:value-type="string" table:style-name="ce6">
            <text:p>STAZIONE APPALTANTE AI SENSI DELL'ART. 37, COMMA 4, LETT. B) DEL D.LVO 50/2016 (EX ART. 33 DEL D.LGS 163/2006): PROCEDURA NEGOZIATA, EX ART. 36, COMMA 2, LETT. B), DEL D.LGS 50/2016, PER LAFFIDAMENTO DEL SERVIZIO DI MANUTENZIONE DEL VERDE PUBBLICO DEL COMUNE DI LOREGGIA (PD) <text:s/>TRIENNIO 2018 / 2020 <text:s/>CIG: 7546941CB8. NOMINA COMMISSIONE GIUDICATRICE.</text:p>
          </table:table-cell>
          <table:table-cell table:number-columns-repeated="16379"/>
        </table:table-row>
        <table:table-row table:style-name="ro9">
          <table:table-cell office:value-type="string" table:style-name="ce7">
            <text:p>C.U.C</text:p>
          </table:table-cell>
          <table:table-cell office:value-type="float" office:value="130" table:style-name="ce7">
            <text:p>130</text:p>
          </table:table-cell>
          <table:table-cell office:value-type="float" office:value="361" table:style-name="ce7">
            <text:p>361</text:p>
          </table:table-cell>
          <table:table-cell office:value-type="date" office:date-value="2018-08-28T00:00:00" table:style-name="ce8">
            <text:p>28/08/2018</text:p>
          </table:table-cell>
          <table:table-cell office:value-type="string" table:style-name="ce9">
            <text:p>STAZIONE APPALTANTE AI SENSI DELL'ART. 37, COMMA 4, LETT. B) DEL D.LVO 50/2016 (EX ART. 33 DEL D.LGS 163/2006): PROCEDURA APERTA PER LAFFIDAMENTO DEL SERVIZIO DI TRASPORTO SCOLASTICO PER CONTO DEI SEGUENTI COMUNI: LOTTO 1: CAMPODARSEGO CIG: 75449490E2 - LOTTO 2: CAMPOSAMPIERO: CIG 7547314O8B - LOTTO 3: MASERÀ DI PADOVA: CIG 75757499D6 - LOTTO 4: MASSANZAGO: CIG 75549638B0 - LOTTO 5: PIOMBINO DESE: CIG 7552562B51 - LOTTO 6: SAN GIORGIO DELLE PERTICHE: CIG 7567948441 - LOTTO 7: SAN GIORGIO IN BOSCO: CIG 75777973E8 - LOTTO 8: TREBASELEGHE: CIG 75568459C3. NOMINA COMMISSIONE GIUDICATRICE.</text:p>
          </table:table-cell>
          <table:table-cell table:number-columns-repeated="16379"/>
        </table:table-row>
        <table:table-row table:style-name="ro2">
          <table:table-cell office:value-type="string" table:style-name="ce4">
            <text:p><text:s/></text:p>
          </table:table-cell>
          <table:table-cell office:value-type="float" office:value="27" table:style-name="ce4">
            <text:p>27</text:p>
          </table:table-cell>
          <table:table-cell office:value-type="float" office:value="362" table:style-name="ce4">
            <text:p>362</text:p>
          </table:table-cell>
          <table:table-cell office:value-type="date" office:date-value="2018-08-28T00:00:00" table:style-name="ce5">
            <text:p>28/08/2018</text:p>
          </table:table-cell>
          <table:table-cell office:value-type="string" table:style-name="ce6">
            <text:p>FORNITURA E MONTAGGIO TELAI TENDE ESTERNE SEDE FEDERAZIONE - CONTRACT TENDE</text:p>
          </table:table-cell>
          <table:table-cell table:number-columns-repeated="16379"/>
        </table:table-row>
        <table:table-row table:style-name="ro1">
          <table:table-cell office:value-type="string" table:style-name="ce7">
            <text:p>PERSONALE</text:p>
          </table:table-cell>
          <table:table-cell office:value-type="float" office:value="53" table:style-name="ce7">
            <text:p>53</text:p>
          </table:table-cell>
          <table:table-cell office:value-type="float" office:value="363" table:style-name="ce7">
            <text:p>363</text:p>
          </table:table-cell>
          <table:table-cell office:value-type="date" office:date-value="2018-08-29T00:00:00" table:style-name="ce8">
            <text:p>29/08/2018</text:p>
          </table:table-cell>
          <table:table-cell office:value-type="string" table:style-name="ce9">
            <text:p>CONCORSO PUBBLICO PER TITOLI ED ESAMI PER LA COPERTURA DI UN POSTO DI COLLABORATORE AMMINISTRATIVO CAT. B, POSIZIONE DI ACCESSO B3, A TEMPO INDETERMINATO E PART-TIME 66,66%. NOMINA COMMISSIONE GIUDICATRICE.</text:p>
          </table:table-cell>
          <table:table-cell table:number-columns-repeated="16379"/>
        </table:table-row>
        <table:table-row table:style-name="ro7">
          <table:table-cell office:value-type="string" table:style-name="ce4">
            <text:p>C.U.C</text:p>
          </table:table-cell>
          <table:table-cell office:value-type="float" office:value="131" table:style-name="ce4">
            <text:p>131</text:p>
          </table:table-cell>
          <table:table-cell office:value-type="float" office:value="364" table:style-name="ce4">
            <text:p>364</text:p>
          </table:table-cell>
          <table:table-cell office:value-type="date" office:date-value="2018-08-29T00:00:00" table:style-name="ce5">
            <text:p>29/08/2018</text:p>
          </table:table-cell>
          <table:table-cell office:value-type="string" table:style-name="ce6">
            <text:p>STAZIONE APPALTANTE AI SENSI DELL'ART. 37, COMMA 4, LETT. B) DEL D.LVO 50/2016 (EX ART. 33 DEL D.LGS 163/2006): PROCEDURA APERTA, CON CARATTERE D'URGENZA, PER L'APPALTO DEI SERVIZI DI PROGETTAZIONE DEFINITIVA ED ESECUTIVA, DD.LL. E COORDINAMENTO DELLA SICUREZZA IN FASE DI PROGETTAZIONE ED ESECUZIONE DEI LAVORI DI RISTRUTTURAZIONE ED ADEGUAMENTO SISMICO DELLA SCUOLA ELEMENTARE STATALE, SEZIONE STACCATA "EX LICEO" DEL CAPOLUOGO DI CAMPOSAMPIERO (PD) <text:s/>1° STRALCIO - CUP D41E17000340004 - CIG 7479682CD6 - AGGIUDICAZIONE DEFINITIVA.</text:p>
          </table:table-cell>
          <table:table-cell table:number-columns-repeated="16379"/>
        </table:table-row>
        <table:table-row table:style-name="ro5">
          <table:table-cell office:value-type="string" table:style-name="ce7">
            <text:p>C.U.C</text:p>
          </table:table-cell>
          <table:table-cell office:value-type="float" office:value="132" table:style-name="ce7">
            <text:p>132</text:p>
          </table:table-cell>
          <table:table-cell office:value-type="float" office:value="365" table:style-name="ce7">
            <text:p>365</text:p>
          </table:table-cell>
          <table:table-cell office:value-type="date" office:date-value="2018-08-29T00:00:00" table:style-name="ce8">
            <text:p>29/08/2018</text:p>
          </table:table-cell>
          <table:table-cell office:value-type="string" table:style-name="ce9">
            <text:p>STAZIONE APPALTANTE AI SENSI DELL'ART. 37, COMMA 4, LETT. B) DEL D.LVO 50/2016 (EX ART. 33 DEL D.LGS 163/2006): PROCEDURA NEGOZIATA, EX ART. 36, COMMA 2, LETT. B), DEL D.LGS 50/2016 E SS.MM.II., PER L'AFFIDAMENTO DEL SERVIZIO DI PULIZIA DEGLI IMMOBILI DI COMPETENZA COMUNALE UTILIZZATI PER LO SVOLGIMENTO DEI SERVIZI IN CAPO ALL'AMMINISTRAZIONE DI CAMPOSAMPIERO (PD) <text:s/>CIG: 75035995C7. AGGIUDICAZIONE DEFINITIVA.</text:p>
          </table:table-cell>
          <table:table-cell table:number-columns-repeated="16379"/>
        </table:table-row>
        <table:table-row table:style-name="ro2">
          <table:table-cell office:value-type="string" table:style-name="ce4">
            <text:p>POLO ICT</text:p>
          </table:table-cell>
          <table:table-cell office:value-type="float" office:value="11" table:style-name="ce4">
            <text:p>11</text:p>
          </table:table-cell>
          <table:table-cell office:value-type="float" office:value="366" table:style-name="ce4">
            <text:p>366</text:p>
          </table:table-cell>
          <table:table-cell office:value-type="date" office:date-value="2018-08-30T00:00:00" table:style-name="ce5">
            <text:p>30/08/2018</text:p>
          </table:table-cell>
          <table:table-cell office:value-type="string" table:style-name="ce6">
            <text:p>IMPEGNO DI SPESA <text:s/>E RELATIVO ACCERTAMENTO PER ORE DI ASSISTENZA INFORMATICA - DITTA ASI SRL</text:p>
          </table:table-cell>
          <table:table-cell table:number-columns-repeated="16379"/>
        </table:table-row>
        <table:table-row table:style-name="ro4">
          <table:table-cell office:value-type="string" table:style-name="ce7">
            <text:p>ATTIV. PROD.</text:p>
          </table:table-cell>
          <table:table-cell office:value-type="float" office:value="17" table:style-name="ce7">
            <text:p>17</text:p>
          </table:table-cell>
          <table:table-cell office:value-type="float" office:value="367" table:style-name="ce7">
            <text:p>367</text:p>
          </table:table-cell>
          <table:table-cell office:value-type="date" office:date-value="2018-08-30T00:00:00" table:style-name="ce8">
            <text:p>30/08/2018</text:p>
          </table:table-cell>
          <table:table-cell office:value-type="string" table:style-name="ce9">
            <text:p>RIMBORSO DIRITTI DI ISTRUTTORIA - DITTE VARIE</text:p>
          </table:table-cell>
          <table:table-cell table:number-columns-repeated="16379"/>
        </table:table-row>
        <table:table-row table:style-name="ro2">
          <table:table-cell office:value-type="string" table:style-name="ce4">
            <text:p>PERSONALE</text:p>
          </table:table-cell>
          <table:table-cell office:value-type="float" office:value="54" table:style-name="ce4">
            <text:p>54</text:p>
          </table:table-cell>
          <table:table-cell office:value-type="float" office:value="368" table:style-name="ce4">
            <text:p>368</text:p>
          </table:table-cell>
          <table:table-cell office:value-type="date" office:date-value="2018-08-31T00:00:00" table:style-name="ce5">
            <text:p>31/08/2018</text:p>
          </table:table-cell>
          <table:table-cell office:value-type="string" table:style-name="ce6">
            <text:p>ATTRIBUZIONE PROGRESSIONE ECONOMICA PERSONALE DIPENDENTE , AGGIORNAMENTO</text:p>
          </table:table-cell>
          <table:table-cell table:number-columns-repeated="16379"/>
        </table:table-row>
        <table:table-row table:style-name="ro8">
          <table:table-cell office:value-type="string" table:style-name="ce7">
            <text:p>C.U.C</text:p>
          </table:table-cell>
          <table:table-cell office:value-type="float" office:value="133" table:style-name="ce7">
            <text:p>133</text:p>
          </table:table-cell>
          <table:table-cell office:value-type="float" office:value="369" table:style-name="ce7">
            <text:p>369</text:p>
          </table:table-cell>
          <table:table-cell office:value-type="date" office:date-value="2018-09-03T00:00:00" table:style-name="ce8">
            <text:p>03/09/2018</text:p>
          </table:table-cell>
          <table:table-cell office:value-type="string" table:style-name="ce9">
            <text:p>STAZIONE APPALTANTE AI SENSI DELL'ART. 37, COMMA 4, LETT. B) DEL D.LVO 50/2016 (EX ART. 33 DEL D.LGS 163/2006): PROCEDURA APERTA PER L'APPALTO DEI LAVORI PER LA SISTEMAZIONE ED ASFALTATURA DI VIA CÀ ROSSA IN COMUNE DI LIMENA (PD) - CUP D37H18000930004 - CIG 7579961DAF. AGGIUDICAZIONE.</text:p>
          </table:table-cell>
          <table:table-cell table:number-columns-repeated="16379"/>
        </table:table-row>
        <table:table-row table:style-name="ro7">
          <table:table-cell office:value-type="string" table:style-name="ce4">
            <text:p>C.U.C</text:p>
          </table:table-cell>
          <table:table-cell office:value-type="float" office:value="134" table:style-name="ce4">
            <text:p>134</text:p>
          </table:table-cell>
          <table:table-cell office:value-type="float" office:value="370" table:style-name="ce4">
            <text:p>370</text:p>
          </table:table-cell>
          <table:table-cell office:value-type="date" office:date-value="2018-09-03T00:00:00" table:style-name="ce5">
            <text:p>03/09/2018</text:p>
          </table:table-cell>
          <table:table-cell office:value-type="string" table:style-name="ce6">
            <text:p>STAZIONE APPALTANTE AI SENSI DELL'ART. 37, COMMA 4, LETT. B) DEL D.LVO 50/2016 (EX ART. 33 DEL D.LGS 163/2006): PROCEDURA APERTA, CON CARATTERE D'URGENZA, PER L'APPALTO DEGLI INTERVENTI DI RECUPERO E RIQUALIFICAZIONE DELLA TORRE CAMPANARIA DELLA FACCIATA SUD DELL'EX CHIESA DI SAN BENEDETTO A MONTAGNANA (PD) - PSRV 2014- 2020 MIS. 7.6.1. "RECUPERO E RIQUALIFICAZIONE DEL PATRIMONIO ARCHITETTONICO DEI VILLAGGI E DEL PAESAGGIO RURALE" - CUP: C58D17000000006 - CIG: 7579145C4D. AGGIUDICAZIONE.</text:p>
          </table:table-cell>
          <table:table-cell table:number-columns-repeated="16379"/>
        </table:table-row>
        <table:table-row table:style-name="ro7">
          <table:table-cell office:value-type="string" table:style-name="ce7">
            <text:p>C.U.C</text:p>
          </table:table-cell>
          <table:table-cell office:value-type="float" office:value="135" table:style-name="ce7">
            <text:p>135</text:p>
          </table:table-cell>
          <table:table-cell office:value-type="float" office:value="371" table:style-name="ce7">
            <text:p>371</text:p>
          </table:table-cell>
          <table:table-cell office:value-type="date" office:date-value="2018-09-06T00:00:00" table:style-name="ce8">
            <text:p>06/09/2018</text:p>
          </table:table-cell>
          <table:table-cell office:value-type="string" table:style-name="ce9">
            <text:p>STAZIONE APPALTANTE AI SENSI DELL'ART. 37, COMMA 4, LETT. B) DEL D.LVO 50/2016 (EX ART. 33 DEL D.LGS 163/2006): PROCEDURA APERTA PER LA CONCLUSIONE, CONGIUNTA, DI UN ACCORDO QUADRO, CON UNICO OPERATORE ECONOMICO, IN CONFORMITÀ A QUANTO STABILITO DALLART. 54 DEL D.LGS. N. 50/2016, PER IL SERVIZIO DI SOMMINISTRAZIONE DI LAVORO A TEMPO DETERMINATO PER LE ESIGENZE DELLIPAB LA PIEVE DI MONTECCHIO MAGGIORE (VI) E DELLA CASA DI RIPOSO "SERSE PANIZZONI" DI CAMISANO VICENTINO (VI) - CIG 7571407AB4. NOMINA COMMISSIONE GIUDICATRICE.</text:p>
          </table:table-cell>
          <table:table-cell table:number-columns-repeated="16379"/>
        </table:table-row>
        <table:table-row table:style-name="ro7">
          <table:table-cell office:value-type="string" table:style-name="ce4">
            <text:p>C.U.C</text:p>
          </table:table-cell>
          <table:table-cell office:value-type="float" office:value="136" table:style-name="ce4">
            <text:p>136</text:p>
          </table:table-cell>
          <table:table-cell office:value-type="float" office:value="372" table:style-name="ce4">
            <text:p>372</text:p>
          </table:table-cell>
          <table:table-cell office:value-type="date" office:date-value="2018-09-07T00:00:00" table:style-name="ce5">
            <text:p>07/09/2018</text:p>
          </table:table-cell>
          <table:table-cell office:value-type="string" table:style-name="ce6">
            <text:p>STAZIONE APPALTANTE AI SENSI DELL'ART. 37, COMMA 4, LETT. B) DEL D.LVO 50/2016 (EX ART. 33 DEL D.LGS 163/2006): PROCEDURA APERTA PER LAFFIDAMENTO DEL SERVIZIO DI TRASPORTO SCOLASTICO PER CONTO DEI SEGUENTI COMUNI: LOTTO 1: CAMPODARSEGO CIG: 75449490E2 - LOTTO 2: CAMPOSAMPIERO: CIG 7547314O8B - LOTTO 4: MASSANZAGO: CIG 75549638B0 - LOTTO 5: PIOMBINO DESE: CIG 7552562B51 - LOTTO 6: SAN GIORGIO DELLE PERTICHE: CIG 7567948441 - LOTTO 7: SAN GIORGIO IN BOSCO: CIG 75777973E8 - LOTTO 8: TREBASELEGHE: CIG 75568459C3. AGGIUDICAZIONE.</text:p>
          </table:table-cell>
          <table:table-cell table:number-columns-repeated="16379"/>
        </table:table-row>
        <table:table-row table:style-name="ro3">
          <table:table-cell office:value-type="string" table:style-name="ce7">
            <text:p>C.U.C</text:p>
          </table:table-cell>
          <table:table-cell office:value-type="float" office:value="137" table:style-name="ce7">
            <text:p>137</text:p>
          </table:table-cell>
          <table:table-cell office:value-type="float" office:value="373" table:style-name="ce7">
            <text:p>373</text:p>
          </table:table-cell>
          <table:table-cell office:value-type="date" office:date-value="2018-09-10T00:00:00" table:style-name="ce8">
            <text:p>10/09/2018</text:p>
          </table:table-cell>
          <table:table-cell office:value-type="string" table:style-name="ce9">
            <text:p>STAZIONE APPALTANTE AI SENSI DELL'ART. 37, COMMA 4, LETT. B) DEL D.LVO 50/2016 (EX ART. 33 DEL D.LGS 163/2006): PROCEDURA NEGOZIATA, EX ART. 36, COMMA 2, LETT. B), DEL D.LGS 50/2016, PER L'AFFIDAMENTO DEL SERVIZIO DI MANUTENZIONE DEL VERDE PUBBLICO DEL COMUNE DI LOREGGIA (PD) - TRIENNIO 2018 / 2020 <text:s/>CIG: 7546941CB8. AGGIUDICAZIONE.</text:p>
          </table:table-cell>
          <table:table-cell table:number-columns-repeated="16379"/>
        </table:table-row>
        <table:table-row table:style-name="ro7">
          <table:table-cell office:value-type="string" table:style-name="ce4">
            <text:p>C.U.C</text:p>
          </table:table-cell>
          <table:table-cell office:value-type="float" office:value="138" table:style-name="ce4">
            <text:p>138</text:p>
          </table:table-cell>
          <table:table-cell office:value-type="float" office:value="374" table:style-name="ce4">
            <text:p>374</text:p>
          </table:table-cell>
          <table:table-cell office:value-type="date" office:date-value="2018-09-10T00:00:00" table:style-name="ce5">
            <text:p>10/09/2018</text:p>
          </table:table-cell>
          <table:table-cell office:value-type="string" table:style-name="ce6">
            <text:p>STAZIONE APPALTANTE AI SENSI DELL'ART. 37, COMMA 4, LETT. B) DEL D.LVO 50/2016 (EX ART. 33 DEL D.LGS 163/2006): PROCEDURA NEGOZIATA (AI SENSI DELLART. 36, COMMA 2, LETTERA B), DEL D.LVO 50/2016) PER LAFFIDAMENTO DEI SERVIZI DI PROGETTAZIONE DEFINITIVA ED ESECUTIVA, DD.LL. E COORDINAMENTO DELLA SICUREZZA IN FASE DI PROGETTAZIONE ED ESECUZIONE DEI LAVORI DI RIORGANIZZAZIONE EDIFICI COMUNALI 1° STRALCIO <text:s/>SCUOLA MEDIA DI VIA GAGLIARDI A MOGLIANO VENETO (TV) <text:s/>PALESTRA POLIFUNZIONALE <text:s/>CUP E69B1800014004 - CIG 7580675AE6. NOMINA COMMISSIONE GIUDICATRICE.</text:p>
          </table:table-cell>
          <table:table-cell table:number-columns-repeated="16379"/>
        </table:table-row>
        <table:table-row table:style-name="ro5">
          <table:table-cell office:value-type="string" table:style-name="ce7">
            <text:p>C.U.C</text:p>
          </table:table-cell>
          <table:table-cell office:value-type="float" office:value="139" table:style-name="ce7">
            <text:p>139</text:p>
          </table:table-cell>
          <table:table-cell office:value-type="float" office:value="375" table:style-name="ce7">
            <text:p>375</text:p>
          </table:table-cell>
          <table:table-cell office:value-type="date" office:date-value="2018-09-10T00:00:00" table:style-name="ce8">
            <text:p>10/09/2018</text:p>
          </table:table-cell>
          <table:table-cell office:value-type="string" table:style-name="ce9">
            <text:p>STAZIONE APPALTANTE AI SENSI DELL'ART. 37, COMMA 4, LETT. B) DEL D.LVO 50/2016 (EX ART. 33 DEL D.LGS 163/2006): PROCEDURA NEGOZIATA, EX ART. 36, COMMA 2, LETT. B), DEL D.LGS 50/2016, PER L'AFFIDAMENTO, IN CONCESSIONE EX ART. 164, DEL D.LGS 50/2016, DEL SERVIZIO DI CONCESSIONE IN GESTIONE DELL'IMPIANTO SPORTIVO DENOMINATO "PALESTRA DI PERAROLO" SITA IN VIGONZA (PD), VIA ATENE <text:s/>CIG 7508648C56. NOMINA COMMISSIONE GIUDICATRICE.</text:p>
          </table:table-cell>
          <table:table-cell table:number-columns-repeated="16379"/>
        </table:table-row>
        <table:table-row table:style-name="ro2">
          <table:table-cell office:value-type="string" table:style-name="ce4">
            <text:p><text:s/></text:p>
          </table:table-cell>
          <table:table-cell office:value-type="float" office:value="28" table:style-name="ce4">
            <text:p>28</text:p>
          </table:table-cell>
          <table:table-cell office:value-type="float" office:value="376" table:style-name="ce4">
            <text:p>376</text:p>
          </table:table-cell>
          <table:table-cell office:value-type="date" office:date-value="2018-09-11T00:00:00" table:style-name="ce5">
            <text:p>11/09/2018</text:p>
          </table:table-cell>
          <table:table-cell office:value-type="string" table:style-name="ce6">
            <text:p>INTROITO LABORATORIO FONDO PER IL SALARIO ACCESSORIO E CONTRATTAZIONE INTEGRATIVA</text:p>
          </table:table-cell>
          <table:table-cell table:number-columns-repeated="16379"/>
        </table:table-row>
        <table:table-row table:style-name="ro3">
          <table:table-cell office:value-type="string" table:style-name="ce7">
            <text:p>C.U.C</text:p>
          </table:table-cell>
          <table:table-cell office:value-type="float" office:value="140" table:style-name="ce7">
            <text:p>140</text:p>
          </table:table-cell>
          <table:table-cell office:value-type="float" office:value="377" table:style-name="ce7">
            <text:p>377</text:p>
          </table:table-cell>
          <table:table-cell office:value-type="date" office:date-value="2018-09-12T00:00:00" table:style-name="ce8">
            <text:p>12/09/2018</text:p>
          </table:table-cell>
          <table:table-cell office:value-type="string" table:style-name="ce9">
            <text:p>STAZIONE APPALTANTE AI SENSI DELL'ART. 37, COMMA 4, LETT. B) DEL D.LVO 50/2016 (EX ART. 33 DEL D.LGS 163/2006): PROCEDURE NEGOZIATE, EX ART. 36, COMMA 2, LETT. B), DEL D. LGS. 50/2016, PER LAFFIDAMENTO DEL SERVIZIO DI COPERTURA ASSICURATIVA PER CONTO DEL COMUNE DI PONTE SAN NICOLÒ (PD). AGGIUDICAZIONE.</text:p>
          </table:table-cell>
          <table:table-cell table:number-columns-repeated="16379"/>
        </table:table-row>
        <table:table-row table:style-name="ro10">
          <table:table-cell office:value-type="string" table:style-name="ce4">
            <text:p>C.U.C</text:p>
          </table:table-cell>
          <table:table-cell office:value-type="float" office:value="141" table:style-name="ce4">
            <text:p>141</text:p>
          </table:table-cell>
          <table:table-cell office:value-type="float" office:value="378" table:style-name="ce4">
            <text:p>378</text:p>
          </table:table-cell>
          <table:table-cell office:value-type="date" office:date-value="2018-09-12T00:00:00" table:style-name="ce5">
            <text:p>12/09/2018</text:p>
          </table:table-cell>
          <table:table-cell office:value-type="string" table:style-name="ce6">
            <text:p>STAZIONE APPALTANTE AI SENSI DELL'ART. 37, COMMA 4, LETT. B) DEL D.LVO 50/2016 (EX ART. 33 DEL D.LGS 163/2006): PROCEDURA NEGOZIATA, EX ART. 36, COMMA 2, LETT. B), DEL D.LGS 50/2016, PER LAFFIDAMENTO, IN CONCESSIONE EX ART. 164 DEL D.LGS. 50/2016 DEL SERVIZIO DI GESTIONE DEL PALAZZETTO DELLO SPORT E DELLE DUE PALESTRE ANNESSE AL PLESSO SCOLASTICO DI PIOMBINO DESE / CAPOLUOGO - PERIODO 2018 - 2023 <text:s/>CIG 7579027AED. NOMINA COMMISSIONE GIUDICATRICE.</text:p>
          </table:table-cell>
          <table:table-cell table:number-columns-repeated="16379"/>
        </table:table-row>
        <table:table-row table:style-name="ro9">
          <table:table-cell office:value-type="string" table:style-name="ce7">
            <text:p>C.U.C</text:p>
          </table:table-cell>
          <table:table-cell office:value-type="float" office:value="142" table:style-name="ce7">
            <text:p>142</text:p>
          </table:table-cell>
          <table:table-cell office:value-type="float" office:value="379" table:style-name="ce7">
            <text:p>379</text:p>
          </table:table-cell>
          <table:table-cell office:value-type="date" office:date-value="2018-09-13T00:00:00" table:style-name="ce8">
            <text:p>13/09/2018</text:p>
          </table:table-cell>
          <table:table-cell office:value-type="string" table:style-name="ce9">
            <text:p>STAZIONE APPALTANTE AI SENSI DELL'ART. 37, COMMA 4, LETT. B) DEL D.LVO 50/2016 (EX ART. 33 DEL D.LGS 163/2006): PROCEDURA APERTA PER L'AFFIDAMENTO IN CONCESSIONE MEDIANTE PROJECT FINANCING, AI SENSI DELL'ART 183 COMMA 15 DEL D.LGS. N. 50/2016 - CON DIRITTO DI PRELAZIONE DA PARTE DEL PROMOTORE - DELLA PROGETTAZIONE, REALIZZAZIONE E GESTIONE DEGLI IMPIANTI DI PUBBLICA ILLUMINAZIONE SITUATI SUL TERRITORIO DEL COMUNE DI MOGLIANO VENETO, INTEGRATA DELLA FORNITURA DI ENERGIA ELETTRICA, ADEGUAMENTO NORMATIVO ED EFFICIENTAMENTO ENERGETICO - CUP E69J18000180005 - CIG 7551650AB6. NOMINA COMMISSIONE AGGIUDICATRICE.</text:p>
          </table:table-cell>
          <table:table-cell table:number-columns-repeated="16379"/>
        </table:table-row>
        <table:table-row table:style-name="ro2">
          <table:table-cell office:value-type="string" table:style-name="ce4">
            <text:p>FORMAZIONE</text:p>
          </table:table-cell>
          <table:table-cell office:value-type="float" office:value="4" table:style-name="ce4">
            <text:p>4</text:p>
          </table:table-cell>
          <table:table-cell office:value-type="float" office:value="380" table:style-name="ce4">
            <text:p>380</text:p>
          </table:table-cell>
          <table:table-cell office:value-type="date" office:date-value="2018-09-13T00:00:00" table:style-name="ce5">
            <text:p>13/09/2018</text:p>
          </table:table-cell>
          <table:table-cell office:value-type="string" table:style-name="ce6">
            <text:p>IMPEGNO DI SPESA PER FORNITURA N. 1000 ATTESTATI DI COMPETENZA PER I RAGAZZI PARTECIPANTI AL PROGETTO EDUCAZIONE STRADALE</text:p>
          </table:table-cell>
          <table:table-cell table:number-columns-repeated="16379"/>
        </table:table-row>
        <table:table-row table:style-name="ro2">
          <table:table-cell office:value-type="string" table:style-name="ce7">
            <text:p>POL. MUNICIPALE</text:p>
          </table:table-cell>
          <table:table-cell office:value-type="float" office:value="75" table:style-name="ce7">
            <text:p>75</text:p>
          </table:table-cell>
          <table:table-cell office:value-type="float" office:value="381" table:style-name="ce7">
            <text:p>381</text:p>
          </table:table-cell>
          <table:table-cell office:value-type="date" office:date-value="2018-09-13T00:00:00" table:style-name="ce8">
            <text:p>13/09/2018</text:p>
          </table:table-cell>
          <table:table-cell office:value-type="string" table:style-name="ce9">
            <text:p>ISCRIZIONE AGENTI DI POLIZIA LOCALE AL TIRO A SEGNO NAZIONALE DI PADOVA - SVOLGIMENTO ESERCITAZIONI OBBLIGATORIE</text:p>
          </table:table-cell>
          <table:table-cell table:number-columns-repeated="16379"/>
        </table:table-row>
        <table:table-row table:style-name="ro4">
          <table:table-cell office:value-type="string" table:style-name="ce4">
            <text:p>PERSONALE</text:p>
          </table:table-cell>
          <table:table-cell office:value-type="float" office:value="55" table:style-name="ce4">
            <text:p>55</text:p>
          </table:table-cell>
          <table:table-cell office:value-type="float" office:value="382" table:style-name="ce4">
            <text:p>382</text:p>
          </table:table-cell>
          <table:table-cell office:value-type="date" office:date-value="2018-09-18T00:00:00" table:style-name="ce5">
            <text:p>18/09/2018</text:p>
          </table:table-cell>
          <table:table-cell office:value-type="string" table:style-name="ce6">
            <text:p>LIQUIDAZIONE BANCA ORE LUGLIO 2018</text:p>
          </table:table-cell>
          <table:table-cell table:number-columns-repeated="16379"/>
        </table:table-row>
        <table:table-row table:style-name="ro3">
          <table:table-cell office:value-type="string" table:style-name="ce7">
            <text:p>C.U.C</text:p>
          </table:table-cell>
          <table:table-cell office:value-type="float" office:value="143" table:style-name="ce7">
            <text:p>143</text:p>
          </table:table-cell>
          <table:table-cell office:value-type="float" office:value="383" table:style-name="ce7">
            <text:p>383</text:p>
          </table:table-cell>
          <table:table-cell office:value-type="date" office:date-value="2018-09-18T00:00:00" table:style-name="ce8">
            <text:p>18/09/2018</text:p>
          </table:table-cell>
          <table:table-cell office:value-type="string" table:style-name="ce9">
            <text:p>STAZIONE APPALTANTE AI SENSI DELL'ART. 37, COMMA 4, LETT. B) DEL D.LVO 50/2016 (EX ART. 33 DEL D.LGS 163/2006): PROCEDURA NEGOZIATA, EX ART. 36, COMMA 2, LETT. B), DEL D.LGS 50/2016, PER L'AFFIDAMENTO DEL SERVIZIO "BROKERAGGIO ASSICURATIVO" PER CONTO DEL COMUNE DI MONTAGNANA (PD) <text:s/>CIG ZA923AFCA7. AGGIUDICAZIONE.</text:p>
          </table:table-cell>
          <table:table-cell table:number-columns-repeated="16379"/>
        </table:table-row>
        <table:table-row table:style-name="ro3">
          <table:table-cell office:value-type="string" table:style-name="ce4">
            <text:p>C.U.C</text:p>
          </table:table-cell>
          <table:table-cell office:value-type="float" office:value="144" table:style-name="ce4">
            <text:p>144</text:p>
          </table:table-cell>
          <table:table-cell office:value-type="float" office:value="384" table:style-name="ce4">
            <text:p>384</text:p>
          </table:table-cell>
          <table:table-cell office:value-type="date" office:date-value="2018-09-18T00:00:00" table:style-name="ce5">
            <text:p>18/09/2018</text:p>
          </table:table-cell>
          <table:table-cell office:value-type="string" table:style-name="ce6">
            <text:p>STAZIONE APPALTANTE AI SENSI DELL'ART. 37, COMMA 4, LETT. B) DEL D.LVO 50/2016 (EX ART. 33 DEL D.LGS 163/2006): PROCEDURA NEGOZIATA, EX ART. 36, COMMA 2, LETT. B), DEL D.LGS 50/2016, PER L'AFFIDAMENTO DEL SERVIZIO "BROKERAGGIO ASSICURATIVO" PER CONTO DEL COMUNE DI SAN GIORGIO IN BOSCO (PD) - CIG Z3D22D9E24. AGGIUDICAZIONE.</text:p>
          </table:table-cell>
          <table:table-cell table:number-columns-repeated="16379"/>
        </table:table-row>
        <table:table-row table:style-name="ro3">
          <table:table-cell office:value-type="string" table:style-name="ce7">
            <text:p>C.U.C</text:p>
          </table:table-cell>
          <table:table-cell office:value-type="float" office:value="145" table:style-name="ce7">
            <text:p>145</text:p>
          </table:table-cell>
          <table:table-cell office:value-type="float" office:value="385" table:style-name="ce7">
            <text:p>385</text:p>
          </table:table-cell>
          <table:table-cell office:value-type="date" office:date-value="2018-09-18T00:00:00" table:style-name="ce8">
            <text:p>18/09/2018</text:p>
          </table:table-cell>
          <table:table-cell office:value-type="string" table:style-name="ce9">
            <text:p>STAZIONE APPALTANTE AI SENSI DELL'ART. 37, COMMA 4, LETT. B) DEL D.LVO 50/2016 (EX ART. 33 DEL D.LGS 163/2006): PROCEDURA NEGOZIATA, EX ART. 36, COMMA 2, LETT. B), DEL D.LGS 50/2016, PER L'AFFIDAMENTO DEL SERVIZIO "BROKERAGGIO ASSICURATIVO" PER CONTO DEL COMUNE DI MASSANZAGO (PD) <text:s/>CIG Z36233211C. AGGIUDICAZIONE.</text:p>
          </table:table-cell>
          <table:table-cell table:number-columns-repeated="16379"/>
        </table:table-row>
        <table:table-row table:style-name="ro2">
          <table:table-cell office:value-type="string" table:style-name="ce4">
            <text:p>POL. MUNICIPALE</text:p>
          </table:table-cell>
          <table:table-cell office:value-type="float" office:value="76" table:style-name="ce4">
            <text:p>76</text:p>
          </table:table-cell>
          <table:table-cell office:value-type="float" office:value="386" table:style-name="ce4">
            <text:p>386</text:p>
          </table:table-cell>
          <table:table-cell office:value-type="date" office:date-value="2018-09-19T00:00:00" table:style-name="ce5">
            <text:p>19/09/2018</text:p>
          </table:table-cell>
          <table:table-cell office:value-type="string" table:style-name="ce6">
            <text:p>IMPEGNO DI SPESA PER FORNITURA N. 12 NASTRINI PER LUNGO ED ONOREVOLE SERVIZIO PER GLI AGENTI DI POLIZIA LOCALE - SQUILLANTE FELICE</text:p>
          </table:table-cell>
          <table:table-cell table:number-columns-repeated="16379"/>
        </table:table-row>
        <table:table-row table:style-name="ro1">
          <table:table-cell office:value-type="string" table:style-name="ce7">
            <text:p><text:s/></text:p>
          </table:table-cell>
          <table:table-cell office:value-type="float" office:value="29" table:style-name="ce7">
            <text:p>29</text:p>
          </table:table-cell>
          <table:table-cell office:value-type="float" office:value="387" table:style-name="ce7">
            <text:p>387</text:p>
          </table:table-cell>
          <table:table-cell office:value-type="date" office:date-value="2018-09-19T00:00:00" table:style-name="ce8">
            <text:p>19/09/2018</text:p>
          </table:table-cell>
          <table:table-cell office:value-type="string" table:style-name="ce9">
            <text:p>IMPEGNO DI SPESA SEMINARIO FORMATIVO "RICONOSCIMENTO DELLA CITTADINANZA "IURE SANGUINIS": PROCEDIMENTI AMMINISTRATIVI E GIUDIZIARI" - DOTT.SSA CALIARO</text:p>
          </table:table-cell>
          <table:table-cell table:number-columns-repeated="16379"/>
        </table:table-row>
        <table:table-row table:style-name="ro7">
          <table:table-cell office:value-type="string" table:style-name="ce4">
            <text:p>C.U.C</text:p>
          </table:table-cell>
          <table:table-cell office:value-type="float" office:value="146" table:style-name="ce4">
            <text:p>146</text:p>
          </table:table-cell>
          <table:table-cell office:value-type="float" office:value="388" table:style-name="ce4">
            <text:p>388</text:p>
          </table:table-cell>
          <table:table-cell office:value-type="date" office:date-value="2018-09-19T00:00:00" table:style-name="ce5">
            <text:p>19/09/2018</text:p>
          </table:table-cell>
          <table:table-cell office:value-type="string" table:style-name="ce6">
            <text:p>STAZIONE APPALTANTE AI SENSI DELL'ART. 37, COMMA 4, LETT. B) DEL D.LVO 50/2016 (EX ART. 33 DEL D.LGS 163/2006): PROCEDURA NEGOZIATA (AI SENSI DELLART. 36, COMMA 2, LETTERA B), DEL D.LVO 50/2016) PER LAFFIDAMENTO DEI SERVIZI DI PROGETTAZIONE DEFINITIVA ED ESECUTIVA, DD.LL. E COORDINAMENTO DELLA SICUREZZA IN FASE DI PROGETTAZIONE ED ESECUZIONE DEI LAVORI DI RIORGANIZZAZIONE EDIFICI COMUNALI 1° STRALCIO <text:s/>SCUOLA MEDIA DI VIA GAGLIARDI A MOGLIANO VENETO (TV) <text:s/>PALESTRA POLIFUNZIONALE <text:s/>CUP E69B1800014004 - CIG 7580675AE6. AGGIUDICAZIONE.</text:p>
          </table:table-cell>
          <table:table-cell table:number-columns-repeated="16379"/>
        </table:table-row>
        <table:table-row table:style-name="ro5">
          <table:table-cell office:value-type="string" table:style-name="ce7">
            <text:p>C.U.C</text:p>
          </table:table-cell>
          <table:table-cell office:value-type="float" office:value="147" table:style-name="ce7">
            <text:p>147</text:p>
          </table:table-cell>
          <table:table-cell office:value-type="float" office:value="389" table:style-name="ce7">
            <text:p>389</text:p>
          </table:table-cell>
          <table:table-cell office:value-type="date" office:date-value="2018-09-19T00:00:00" table:style-name="ce8">
            <text:p>19/09/2018</text:p>
          </table:table-cell>
          <table:table-cell office:value-type="string" table:style-name="ce9">
            <text:p>STAZIONE APPALTANTE AI SENSI DELL'ART. 37, COMMA 4, LETT. B) DEL D.LVO 50/2016 (EX ART. 33 DEL D.LGS 163/2006): PROCEDURA NEGOZIATA, EX ART. 36, COMMA 2, LETT. B), DEL D.LGS 50/2016, PER LAFFIDAMENTO, IN CONCESSIONE EX ART. 164 DEL D.LGS. 50/2016 DEL SERVIZIO DI GESTIONE DEL PALAZZETTO DELLO SPORT E DELLE DUE PALESTRE ANNESSE AL PLESSO SCOLASTICO DI PIOMBINO DESE / CAPOLUOGO - PERIODO 2018 - 2023 <text:s/>CIG 7579027AED. GARA DESERTA.</text:p>
          </table:table-cell>
          <table:table-cell table:number-columns-repeated="16379"/>
        </table:table-row>
        <table:table-row table:style-name="ro10">
          <table:table-cell office:value-type="string" table:style-name="ce4">
            <text:p>C.U.C</text:p>
          </table:table-cell>
          <table:table-cell office:value-type="float" office:value="148" table:style-name="ce4">
            <text:p>148</text:p>
          </table:table-cell>
          <table:table-cell office:value-type="float" office:value="390" table:style-name="ce4">
            <text:p>390</text:p>
          </table:table-cell>
          <table:table-cell office:value-type="date" office:date-value="2018-09-19T00:00:00" table:style-name="ce5">
            <text:p>19/09/2018</text:p>
          </table:table-cell>
          <table:table-cell office:value-type="string" table:style-name="ce6">
            <text:p>STAZIONE APPALTANTE AI SENSI DELL'ART. 37, COMMA 4, LETT. B) DEL D.LVO 50/2016 (EX ART. 33 DEL D.LGS 163/2006): PROCEDURA APERTA PER LAPPALTO DEI SERVIZI DI PROGETTAZIONE DEFINITIVA ED ESECUTIVA, DD.LL. E COORDINAMENTO DELLA SICUREZZA IN FASE DI PROGETTAZIONE ED ESECUZIONE DEI LAVORI DI MIGLIORAMENTO SISMICO ED ADATTAMENTO DELLA SCUOLA ARCOBALENO DI SANTANNA MOROSINA IN COMUNE DI SAN GIORGIO IN BOSCO (PD) <text:s/>CUP H74H16000920006 - CIG 755014833B - AGGIUDICAZIONE.</text:p>
          </table:table-cell>
          <table:table-cell table:number-columns-repeated="16379"/>
        </table:table-row>
        <table:table-row table:style-name="ro2">
          <table:table-cell office:value-type="string" table:style-name="ce7">
            <text:p>POLO ICT</text:p>
          </table:table-cell>
          <table:table-cell office:value-type="float" office:value="12" table:style-name="ce7">
            <text:p>12</text:p>
          </table:table-cell>
          <table:table-cell office:value-type="float" office:value="391" table:style-name="ce7">
            <text:p>391</text:p>
          </table:table-cell>
          <table:table-cell office:value-type="date" office:date-value="2018-09-20T00:00:00" table:style-name="ce8">
            <text:p>20/09/2018</text:p>
          </table:table-cell>
          <table:table-cell office:value-type="string" table:style-name="ce9">
            <text:p>IMPEGNO DI SPESA <text:s/>A FAVORE DI ASI SRL PER INTERVENTI INFORMATICI PRESSO IL COMUNE DI PIOMBINO DESE E RELATIVO ACCERTAMENTO</text:p>
          </table:table-cell>
          <table:table-cell table:number-columns-repeated="16379"/>
        </table:table-row>
        <table:table-row table:style-name="ro3">
          <table:table-cell office:value-type="string" table:style-name="ce4">
            <text:p>C.U.C</text:p>
          </table:table-cell>
          <table:table-cell office:value-type="float" office:value="149" table:style-name="ce4">
            <text:p>149</text:p>
          </table:table-cell>
          <table:table-cell office:value-type="float" office:value="392" table:style-name="ce4">
            <text:p>392</text:p>
          </table:table-cell>
          <table:table-cell office:value-type="date" office:date-value="2018-09-20T00:00:00" table:style-name="ce5">
            <text:p>20/09/2018</text:p>
          </table:table-cell>
          <table:table-cell office:value-type="string" table:style-name="ce6">
            <text:p>STAZIONE APPALTANTE AI SENSI DELL'ART. 37, COMMA 4, LETT. B) DEL D.LVO 50/2016 (EX ART. 33 DEL D.LGS 163/2006): PROCEDURA NEGOZIATA, EX ART. 36, COMMA 2, LETT. B), DEL D.LGS 50/2016 E SS.MM.II., LAFFIDAMENTO DELLA GESTIONE DEI SERVIZI CIMITERIALI PER CONTO DEL COMUNE DI CAMPOSAMPIERO (PD) - CIG 759049744. GARA DESERTA.</text:p>
          </table:table-cell>
          <table:table-cell table:number-columns-repeated="16379"/>
        </table:table-row>
        <table:table-row table:style-name="ro3">
          <table:table-cell office:value-type="string" table:style-name="ce7">
            <text:p>C.U.C</text:p>
          </table:table-cell>
          <table:table-cell office:value-type="float" office:value="150" table:style-name="ce7">
            <text:p>150</text:p>
          </table:table-cell>
          <table:table-cell office:value-type="float" office:value="393" table:style-name="ce7">
            <text:p>393</text:p>
          </table:table-cell>
          <table:table-cell office:value-type="date" office:date-value="2018-09-20T00:00:00" table:style-name="ce8">
            <text:p>20/09/2018</text:p>
          </table:table-cell>
          <table:table-cell office:value-type="string" table:style-name="ce9">
            <text:p>STAZIONE APPALTANTE AI SENSI DELL'ART. 37, COMMA 4, LETT. B) DEL D.LVO 50/2016 (EX ART. 33 DEL D.LGS 163/2006): PROCEDURA NEGOZIATA, EX ART. 36, COMMA 2, LETT. B), DEL D.LGS 50/2016, PER LAFFIDAMENTO DEL SERVIZIO "BROKERAGGIO ASSICURATIVO" PER CONTO DEL COMUNE DI LOREGGIA (PD) <text:s/>CIG ZE52449FFF. NOMINA COMMISSIONE GIUDICATRICE.</text:p>
          </table:table-cell>
          <table:table-cell table:number-columns-repeated="16379"/>
        </table:table-row>
        <table:table-row table:style-name="ro3">
          <table:table-cell office:value-type="string" table:style-name="ce4">
            <text:p>C.U.C</text:p>
          </table:table-cell>
          <table:table-cell office:value-type="float" office:value="151" table:style-name="ce4">
            <text:p>151</text:p>
          </table:table-cell>
          <table:table-cell office:value-type="float" office:value="394" table:style-name="ce4">
            <text:p>394</text:p>
          </table:table-cell>
          <table:table-cell office:value-type="date" office:date-value="2018-09-20T00:00:00" table:style-name="ce5">
            <text:p>20/09/2018</text:p>
          </table:table-cell>
          <table:table-cell office:value-type="string" table:style-name="ce6">
            <text:p>STAZIONE APPALTANTE AI SENSI DELL'ART. 37, COMMA 4, LETT. B) DEL D.LVO 50/2016 (EX ART. 33 DEL D.LGS 163/2006): PROCEDURA NEGOZIATA, EX ART. 36, COMMA 2, LETT. B), DEL D.LGS 50/2016 E SS.MM.II., LAFFIDAMENTO DELLA GESTIONE DEI SERVIZI CIMITERIALI PER CONTO DEL COMUNE DI LOREGGIA (PD) - CIG 75726192E3. NOMINA COMMISSIONE GIUDICATRICE.</text:p>
          </table:table-cell>
          <table:table-cell table:number-columns-repeated="16379"/>
        </table:table-row>
        <table:table-row table:style-name="ro7">
          <table:table-cell office:value-type="string" table:style-name="ce7">
            <text:p>C.U.C</text:p>
          </table:table-cell>
          <table:table-cell office:value-type="float" office:value="152" table:style-name="ce7">
            <text:p>152</text:p>
          </table:table-cell>
          <table:table-cell office:value-type="float" office:value="395" table:style-name="ce7">
            <text:p>395</text:p>
          </table:table-cell>
          <table:table-cell office:value-type="date" office:date-value="2018-09-20T00:00:00" table:style-name="ce8">
            <text:p>20/09/2018</text:p>
          </table:table-cell>
          <table:table-cell office:value-type="string" table:style-name="ce9">
            <text:p>STAZIONE APPALTANTE AI SENSI DELL'ART. 37, COMMA 4, LETT. B) DEL D.LVO 50/2016 (EX ART. 33 DEL D.LGS 163/2006): PROCEDURA APERTA, CON CARATTERE D'URGENZA, PER L'APPALTO DEI SERVIZI DI PROGETTAZIONE DEFINITIVA ED ESECUTIVA, DD.LL. E COORDINAMENTO DELLA SICUREZZA IN FASE DI PROGETTAZIONE ED ESECUZIONE DEI LAVORI DI "ADEGUAMENTO SISMICO E RIQUALIFICAZIONE DELLA SCUOLA SECONDARIA DI 1° GRADO MARCO POLO" DEL COMUNE DI SAN GIORGIO DELLE PERTICHE (PD) - CUP: J63B15000000008 CIG: 75630813E1 - AGGIUDICAZIONE.</text:p>
          </table:table-cell>
          <table:table-cell table:number-columns-repeated="16379"/>
        </table:table-row>
        <table:table-row table:style-name="ro1">
          <table:table-cell office:value-type="string" table:style-name="ce4">
            <text:p>PROT. CIVILE</text:p>
          </table:table-cell>
          <table:table-cell office:value-type="float" office:value="6" table:style-name="ce4">
            <text:p>6</text:p>
          </table:table-cell>
          <table:table-cell office:value-type="float" office:value="396" table:style-name="ce4">
            <text:p>396</text:p>
          </table:table-cell>
          <table:table-cell office:value-type="date" office:date-value="2018-09-20T00:00:00" table:style-name="ce5">
            <text:p>20/09/2018</text:p>
          </table:table-cell>
          <table:table-cell office:value-type="string" table:style-name="ce6">
            <text:p>IMPEGNO DI SPESA PER FORNITURA DI N. 1 MEZZO FUORISTRADA PER IL GRUPPO COMUNALE DI SAN GIORGIO DELLE PERTICHE E RELATIVO PASSAGGIO DI PROPRIETA' - AUTORIZZATO E AGENZIA A.C.</text:p>
          </table:table-cell>
          <table:table-cell table:number-columns-repeated="16379"/>
        </table:table-row>
        <table:table-row table:style-name="ro1">
          <table:table-cell office:value-type="string" table:style-name="ce7">
            <text:p>POL. MUNICIPALE</text:p>
          </table:table-cell>
          <table:table-cell office:value-type="float" office:value="77" table:style-name="ce7">
            <text:p>77</text:p>
          </table:table-cell>
          <table:table-cell office:value-type="float" office:value="397" table:style-name="ce7">
            <text:p>397</text:p>
          </table:table-cell>
          <table:table-cell office:value-type="date" office:date-value="2018-09-24T00:00:00" table:style-name="ce8">
            <text:p>24/09/2018</text:p>
          </table:table-cell>
          <table:table-cell office:value-type="string" table:style-name="ce9">
            <text:p>GIORNATE DI FORMAZIONE "PUBLIC SPEAKING". AFFIDAMENTO DEL SERVIZIO ALLA SOCIETA' PUBLICE LOQUI ED AFFITTO SALA ALLA CASA DI SPIRITUALITA' DEI SANTUARI ANTONIANI</text:p>
          </table:table-cell>
          <table:table-cell table:number-columns-repeated="16379"/>
        </table:table-row>
        <table:table-row table:style-name="ro4">
          <table:table-cell office:value-type="string" table:style-name="ce4">
            <text:p>AMMINSTRAZIONE</text:p>
          </table:table-cell>
          <table:table-cell office:value-type="float" office:value="12" table:style-name="ce4">
            <text:p>12</text:p>
          </table:table-cell>
          <table:table-cell office:value-type="float" office:value="398" table:style-name="ce4">
            <text:p>398</text:p>
          </table:table-cell>
          <table:table-cell office:value-type="date" office:date-value="2018-09-24T00:00:00" table:style-name="ce5">
            <text:p>24/09/2018</text:p>
          </table:table-cell>
          <table:table-cell office:value-type="string" table:style-name="ce6">
            <text:p>VARIAZIONE AL PEG AI SENSI DELL'ART 175 COMMA 5 QUATER LETTERA A)</text:p>
          </table:table-cell>
          <table:table-cell table:number-columns-repeated="16379"/>
        </table:table-row>
        <table:table-row table:style-name="ro4">
          <table:table-cell office:value-type="string" table:style-name="ce7">
            <text:p><text:s/></text:p>
          </table:table-cell>
          <table:table-cell office:value-type="float" office:value="5" table:style-name="ce7">
            <text:p>5</text:p>
          </table:table-cell>
          <table:table-cell office:value-type="float" office:value="399" table:style-name="ce7">
            <text:p>399</text:p>
          </table:table-cell>
          <table:table-cell office:value-type="date" office:date-value="2018-09-25T00:00:00" table:style-name="ce8">
            <text:p>25/09/2018</text:p>
          </table:table-cell>
          <table:table-cell office:value-type="string" table:style-name="ce9">
            <text:p>FORNITURA MATERIALE UFFICIO TURISTICO - DITTA LINOSYSTEM SNC</text:p>
          </table:table-cell>
          <table:table-cell table:number-columns-repeated="16379"/>
        </table:table-row>
        <table:table-row table:style-name="ro2">
          <table:table-cell office:value-type="string" table:style-name="ce4">
            <text:p>PROT. CIVILE</text:p>
          </table:table-cell>
          <table:table-cell office:value-type="float" office:value="7" table:style-name="ce4">
            <text:p>7</text:p>
          </table:table-cell>
          <table:table-cell office:value-type="float" office:value="400" table:style-name="ce4">
            <text:p>400</text:p>
          </table:table-cell>
          <table:table-cell office:value-type="date" office:date-value="2018-09-26T00:00:00" table:style-name="ce5">
            <text:p>26/09/2018</text:p>
          </table:table-cell>
          <table:table-cell office:value-type="string" table:style-name="ce6">
            <text:p>IMPEGNO DI SPESA PER FORNITURA DPI PER IL GRUPPO COMUNALE DI PROTEZIONE CIVILE DI SANTA GIUSTINA IN COLLE - TECNOINGROS</text:p>
          </table:table-cell>
          <table:table-cell table:number-columns-repeated="16379"/>
        </table:table-row>
        <table:table-row table:style-name="ro5">
          <table:table-cell office:value-type="string" table:style-name="ce7">
            <text:p>C.U.C</text:p>
          </table:table-cell>
          <table:table-cell office:value-type="float" office:value="153" table:style-name="ce7">
            <text:p>153</text:p>
          </table:table-cell>
          <table:table-cell office:value-type="float" office:value="401" table:style-name="ce7">
            <text:p>401</text:p>
          </table:table-cell>
          <table:table-cell office:value-type="date" office:date-value="2018-09-26T00:00:00" table:style-name="ce8">
            <text:p>26/09/2018</text:p>
          </table:table-cell>
          <table:table-cell office:value-type="string" table:style-name="ce9">
            <text:p>STAZIONE APPALTANTE AI SENSI DELL'ART. 37, COMMA 4, LETT. B) DEL D.LVO 50/2016 (EX ART. 33 DEL D.LGS 163/2016): PROCEDURA NEGOZIATA, EX ART. 36, COMMA 2, LETT. B), DEL D.LGS 50/2016, PER L'AFFIDAMENTO, IN CONCESSIONE EX ART. 164, DEL D.LGS 50/2016, DEL SERVIZIO DI CONCESSIONE IN GESTIONE DELL'IMPIANTO SPORTIVO DENOMINATO "PALESTRA DI PERAROLO" SITA IN VIGONZA (PD), VIA ATENE <text:s/>CIG 7508648C56. AGGIUDICAZIONE.</text:p>
          </table:table-cell>
          <table:table-cell table:number-columns-repeated="16379"/>
        </table:table-row>
        <table:table-row table:style-name="ro2">
          <table:table-cell office:value-type="string" table:style-name="ce4">
            <text:p>DIREZ. GENERALE</text:p>
          </table:table-cell>
          <table:table-cell office:value-type="float" office:value="22" table:style-name="ce4">
            <text:p>22</text:p>
          </table:table-cell>
          <table:table-cell office:value-type="float" office:value="402" table:style-name="ce4">
            <text:p>402</text:p>
          </table:table-cell>
          <table:table-cell office:value-type="date" office:date-value="2018-09-26T00:00:00" table:style-name="ce5">
            <text:p>26/09/2018</text:p>
          </table:table-cell>
          <table:table-cell office:value-type="string" table:style-name="ce6">
            <text:p>AFFIDAMENTO ALLA DITTA LINOSYSTEM SNC DI LOREGGIA FORNITURA TARGHE INFORMATIVE REALIZZAZIONE OPERE PUBBLICHE - CIG: Z3925063B8.</text:p>
          </table:table-cell>
          <table:table-cell table:number-columns-repeated="16379"/>
        </table:table-row>
        <table:table-row table:style-name="ro7">
          <table:table-cell office:value-type="string" table:style-name="ce7">
            <text:p>C.U.C</text:p>
          </table:table-cell>
          <table:table-cell office:value-type="float" office:value="154" table:style-name="ce7">
            <text:p>154</text:p>
          </table:table-cell>
          <table:table-cell office:value-type="float" office:value="403" table:style-name="ce7">
            <text:p>403</text:p>
          </table:table-cell>
          <table:table-cell office:value-type="date" office:date-value="2018-09-26T00:00:00" table:style-name="ce8">
            <text:p>26/09/2018</text:p>
          </table:table-cell>
          <table:table-cell office:value-type="string" table:style-name="ce9">
            <text:p>STAZIONE APPALTANTE AI SENSI DELL'ART. 37, COMMA 4, LETT. B) DEL D.LVO 50/2016 (EX ART. 33 DEL D.LGS 163/2006): PROCEDURA APERTA PER LA CONCLUSIONE, CONGIUNTA, DI UN ACCORDO QUADRO, CON UNICO OPERATORE ECONOMICO, IN CONFORMITÀ A QUANTO STABILITO DALLART. 54 DEL D.LGS. N. 50/2016, PER IL SERVIZIO DI SOMMINISTRAZIONE DI LAVORO A TEMPO DETERMINATO PER LE ESIGENZE DELLIPAB LA PIEVE DI MONTECCHIO MAGGIORE (VI) E DELLA CASA DI RIPOSO "SERSE PANIZZONI" DI CAMISANO VICENTINO (VI) - CIG 7571407AB4. AGGIUDICAZIONE</text:p>
          </table:table-cell>
          <table:table-cell table:number-columns-repeated="16379"/>
        </table:table-row>
        <table:table-row table:style-name="ro7">
          <table:table-cell office:value-type="string" table:style-name="ce4">
            <text:p>C.U.C</text:p>
          </table:table-cell>
          <table:table-cell office:value-type="float" office:value="155" table:style-name="ce4">
            <text:p>155</text:p>
          </table:table-cell>
          <table:table-cell office:value-type="float" office:value="404" table:style-name="ce4">
            <text:p>404</text:p>
          </table:table-cell>
          <table:table-cell office:value-type="date" office:date-value="2018-09-27T00:00:00" table:style-name="ce5">
            <text:p>27/09/2018</text:p>
          </table:table-cell>
          <table:table-cell office:value-type="string" table:style-name="ce6">
            <text:p>STAZIONE APPALTANTE AI SENSI DELL'ART. 37, COMMA 4, LETT. B) DEL D.LVO 50/2016 (EX ART. 33 DEL D.LGS 163/2006): PROCEDURA NEGOZIATA (AI SENSI DELL'ART. 36, COMMA 2, LETTERA B), DEL D.LVO 50/2016) PER L'APPALTO DEI LAVORI DI RIQUALIFICAZIONE A FAVORE DELLA SICUREZZA STRADALE E D'INTERESSE RELIGIOSO DELL'AREA SAN LIBORIO IN COMUNE DI ROSÀ (VI) - L.R.39/1991 N.39 "INTERVENTI A FAVORE DELLA MOBILITÀ E DELLA SICUREZZA STRADALE" D.G.R.V.93/CR 15/09/2016 - OPERAZIONE INFRASTRUTTURALE 11/2016 - CUP D13D16000950004 - CIG 756707322F. AGGIUDICAZIONE.</text:p>
          </table:table-cell>
          <table:table-cell table:number-columns-repeated="16379"/>
        </table:table-row>
        <table:table-row table:style-name="ro3">
          <table:table-cell office:value-type="string" table:style-name="ce7">
            <text:p>C.U.C</text:p>
          </table:table-cell>
          <table:table-cell office:value-type="float" office:value="156" table:style-name="ce7">
            <text:p>156</text:p>
          </table:table-cell>
          <table:table-cell office:value-type="float" office:value="405" table:style-name="ce7">
            <text:p>405</text:p>
          </table:table-cell>
          <table:table-cell office:value-type="date" office:date-value="2018-09-27T00:00:00" table:style-name="ce8">
            <text:p>27/09/2018</text:p>
          </table:table-cell>
          <table:table-cell office:value-type="string" table:style-name="ce9">
            <text:p>STAZIONE APPALTANTE AI SENSI DELL'ART. 37, COMMA 4, LETT. B) DEL D.LVO 50/2016 (EX ART. 33 DEL D.LGS 163/2016): PROCEDURA NEGOZIATA, EX ART. 36, COMMA 2, LETT. B), DEL D.LGS 50/2016, PER L'AFFIDAMENTO DEL SERVIZIO "BROKERAGGIO ASSICURATIVO" PER CONTO DEL COMUNE DI LOREGGIA (PD) <text:s/>CIG ZE52449FFF. AGGIUDICAZIONE.</text:p>
          </table:table-cell>
          <table:table-cell table:number-columns-repeated="16379"/>
        </table:table-row>
        <table:table-row table:style-name="ro3">
          <table:table-cell office:value-type="string" table:style-name="ce4">
            <text:p>C.U.C</text:p>
          </table:table-cell>
          <table:table-cell office:value-type="float" office:value="157" table:style-name="ce4">
            <text:p>157</text:p>
          </table:table-cell>
          <table:table-cell office:value-type="float" office:value="406" table:style-name="ce4">
            <text:p>406</text:p>
          </table:table-cell>
          <table:table-cell office:value-type="date" office:date-value="2018-09-27T00:00:00" table:style-name="ce5">
            <text:p>27/09/2018</text:p>
          </table:table-cell>
          <table:table-cell office:value-type="string" table:style-name="ce6">
            <text:p>STAZIONE APPALTANTE AI SENSI DELL'ART. 37, COMMA 4, LETT. B) DEL D.LVO 50/2016 (EX ART. 33 DEL D.LGS 163/2016): PROCEDURA NEGOZIATA, EX ART. 36, COMMA 2, LETT. B), DEL D.LGS 50/2016 E SS.MM.II., L'AFFIDAMENTO DELLA GESTIONE DEI SERVIZI CIMITERIALI PER CONTO DEL COMUNE DI LOREGGIA (PD) - CIG 75726192E3. AGGIUDICAZIONE.</text:p>
          </table:table-cell>
          <table:table-cell table:number-columns-repeated="16379"/>
        </table:table-row>
        <table:table-row table:style-name="ro4">
          <table:table-cell office:value-type="string" table:style-name="ce7">
            <text:p>DIREZ. GENERALE</text:p>
          </table:table-cell>
          <table:table-cell office:value-type="float" office:value="23" table:style-name="ce7">
            <text:p>23</text:p>
          </table:table-cell>
          <table:table-cell office:value-type="float" office:value="407" table:style-name="ce7">
            <text:p>407</text:p>
          </table:table-cell>
          <table:table-cell office:value-type="date" office:date-value="2018-09-28T00:00:00" table:style-name="ce8">
            <text:p>28/09/2018</text:p>
          </table:table-cell>
          <table:table-cell office:value-type="string" table:style-name="ce9">
            <text:p>IMPEGNO DI SPESA TIROCINIO PRESSO UFFICIO DIREZIONE GENERALE</text:p>
          </table:table-cell>
          <table:table-cell table:number-columns-repeated="16379"/>
        </table:table-row>
        <table:table-row table:style-name="ro2">
          <table:table-cell office:value-type="string" table:style-name="ce4">
            <text:p>DIREZ. GENERALE</text:p>
          </table:table-cell>
          <table:table-cell office:value-type="float" office:value="24" table:style-name="ce4">
            <text:p>24</text:p>
          </table:table-cell>
          <table:table-cell office:value-type="float" office:value="408" table:style-name="ce4">
            <text:p>408</text:p>
          </table:table-cell>
          <table:table-cell office:value-type="date" office:date-value="2018-09-28T00:00:00" table:style-name="ce5">
            <text:p>28/09/2018</text:p>
          </table:table-cell>
          <table:table-cell office:value-type="string" table:style-name="ce6">
            <text:p>PROGETTO DI MIGLIORAMENTO FUNZIONE PROTEZIONE CIVILE: LIQUIDAZIONE RADIO IN TECNOLOGIA DIGITALE DMR</text:p>
          </table:table-cell>
          <table:table-cell table:number-columns-repeated="16379"/>
        </table:table-row>
        <table:table-row table:style-name="ro2">
          <table:table-cell office:value-type="string" table:style-name="ce7">
            <text:p>POL. MUNICIPALE</text:p>
          </table:table-cell>
          <table:table-cell office:value-type="float" office:value="78" table:style-name="ce7">
            <text:p>78</text:p>
          </table:table-cell>
          <table:table-cell office:value-type="float" office:value="409" table:style-name="ce7">
            <text:p>409</text:p>
          </table:table-cell>
          <table:table-cell office:value-type="date" office:date-value="2018-09-28T00:00:00" table:style-name="ce8">
            <text:p>28/09/2018</text:p>
          </table:table-cell>
          <table:table-cell office:value-type="string" table:style-name="ce9">
            <text:p>IMPEGNO DI SPESA PER INTERVENTI DI RIPARAZIONE E MANUTENZIONE DI N. 8 MEZZI DEL COMANDO DI POLIZIA LOCALE - CSP MOTORS SNC</text:p>
          </table:table-cell>
          <table:table-cell table:number-columns-repeated="16379"/>
        </table:table-row>
        <table:table-row table:style-name="ro2">
          <table:table-cell office:value-type="string" table:style-name="ce4">
            <text:p>PROT. CIVILE</text:p>
          </table:table-cell>
          <table:table-cell office:value-type="float" office:value="8" table:style-name="ce4">
            <text:p>8</text:p>
          </table:table-cell>
          <table:table-cell office:value-type="float" office:value="410" table:style-name="ce4">
            <text:p>410</text:p>
          </table:table-cell>
          <table:table-cell office:value-type="date" office:date-value="2018-09-28T00:00:00" table:style-name="ce5">
            <text:p>28/09/2018</text:p>
          </table:table-cell>
          <table:table-cell office:value-type="string" table:style-name="ce6">
            <text:p>IMPEGNO DI SPESA PER FORNITURA N. 2 PROIETTORI PER IL GRUPPO COMUNALE DI PROTEZIONE CIVILE DI BORGORICCO E RELATIVO ACCERTAMENTO - ELE.CO</text:p>
          </table:table-cell>
          <table:table-cell table:number-columns-repeated="16379"/>
        </table:table-row>
        <table:table-row table:style-name="ro4">
          <table:table-cell office:value-type="string" table:style-name="ce7">
            <text:p><text:s/></text:p>
          </table:table-cell>
          <table:table-cell office:value-type="float" office:value="30" table:style-name="ce7">
            <text:p>30</text:p>
          </table:table-cell>
          <table:table-cell office:value-type="float" office:value="411" table:style-name="ce7">
            <text:p>411</text:p>
          </table:table-cell>
          <table:table-cell office:value-type="date" office:date-value="2018-10-01T00:00:00" table:style-name="ce8">
            <text:p>01/10/2018</text:p>
          </table:table-cell>
          <table:table-cell office:value-type="string" table:style-name="ce9">
            <text:p>INTROITO SEMINARIO RICONOSCIMENTO DELLA CITTADINANZA "IURE SANGUINIS"</text:p>
          </table:table-cell>
          <table:table-cell table:number-columns-repeated="16379"/>
        </table:table-row>
        <table:table-row table:style-name="ro2">
          <table:table-cell office:value-type="string" table:style-name="ce4">
            <text:p>SPORT CULTURA</text:p>
          </table:table-cell>
          <table:table-cell office:value-type="float" office:value="1" table:style-name="ce4">
            <text:p>1</text:p>
          </table:table-cell>
          <table:table-cell office:value-type="float" office:value="412" table:style-name="ce4">
            <text:p>412</text:p>
          </table:table-cell>
          <table:table-cell office:value-type="date" office:date-value="2018-10-01T00:00:00" table:style-name="ce5">
            <text:p>01/10/2018</text:p>
          </table:table-cell>
          <table:table-cell office:value-type="string" table:style-name="ce6">
            <text:p>"AMA LA VITA, VIVI LO SPORT" NONA EDIZIONE DEL GALA' DELLO SPORT DEL CAMPOSAMPIERESE</text:p>
          </table:table-cell>
          <table:table-cell table:number-columns-repeated="16379"/>
        </table:table-row>
        <table:table-row table:style-name="ro2">
          <table:table-cell office:value-type="string" table:style-name="ce7">
            <text:p><text:s/></text:p>
          </table:table-cell>
          <table:table-cell office:value-type="float" office:value="6" table:style-name="ce7">
            <text:p>6</text:p>
          </table:table-cell>
          <table:table-cell office:value-type="float" office:value="413" table:style-name="ce7">
            <text:p>413</text:p>
          </table:table-cell>
          <table:table-cell office:value-type="date" office:date-value="2018-10-01T00:00:00" table:style-name="ce8">
            <text:p>01/10/2018</text:p>
          </table:table-cell>
          <table:table-cell office:value-type="string" table:style-name="ce9">
            <text:p>IMPEGNO DI SPESA PER RIMOZIONE RIFIUTO SPECIALE LUNGO LA TREVISO OSTIGLIA E RELATIVO ACCERTAMENTO DA PARTE DEL COMUNE DI S.GIUSTINA IN COLLE</text:p>
          </table:table-cell>
          <table:table-cell table:number-columns-repeated="16379"/>
        </table:table-row>
        <table:table-row table:style-name="ro2">
          <table:table-cell office:value-type="string" table:style-name="ce4">
            <text:p><text:s/></text:p>
          </table:table-cell>
          <table:table-cell office:value-type="float" office:value="3" table:style-name="ce4">
            <text:p>3</text:p>
          </table:table-cell>
          <table:table-cell office:value-type="float" office:value="414" table:style-name="ce4">
            <text:p>414</text:p>
          </table:table-cell>
          <table:table-cell office:value-type="date" office:date-value="2018-10-01T00:00:00" table:style-name="ce5">
            <text:p>01/10/2018</text:p>
          </table:table-cell>
          <table:table-cell office:value-type="string" table:style-name="ce6">
            <text:p>IMPEGNO DI SPESA A FAVORE DELLA DITTA CAMST PER PASTI INSEGNANTI PERIODO SETTEMBRE-DICEMBRE 2018</text:p>
          </table:table-cell>
          <table:table-cell table:number-columns-repeated="16379"/>
        </table:table-row>
        <table:table-row table:style-name="ro4">
          <table:table-cell office:value-type="string" table:style-name="ce7">
            <text:p>POL. MUNICIPALE</text:p>
          </table:table-cell>
          <table:table-cell office:value-type="float" office:value="79" table:style-name="ce7">
            <text:p>79</text:p>
          </table:table-cell>
          <table:table-cell office:value-type="float" office:value="415" table:style-name="ce7">
            <text:p>415</text:p>
          </table:table-cell>
          <table:table-cell office:value-type="date" office:date-value="2018-10-01T00:00:00" table:style-name="ce8">
            <text:p>01/10/2018</text:p>
          </table:table-cell>
          <table:table-cell office:value-type="string" table:style-name="ce9">
            <text:p>GESTIONE VERBALI CODICE DELLA STRADA - VEICOLI ESTERI.</text:p>
          </table:table-cell>
          <table:table-cell table:number-columns-repeated="16379"/>
        </table:table-row>
        <table:table-row table:style-name="ro1">
          <table:table-cell office:value-type="string" table:style-name="ce4">
            <text:p>PROT. CIVILE</text:p>
          </table:table-cell>
          <table:table-cell office:value-type="float" office:value="9" table:style-name="ce4">
            <text:p>9</text:p>
          </table:table-cell>
          <table:table-cell office:value-type="float" office:value="416" table:style-name="ce4">
            <text:p>416</text:p>
          </table:table-cell>
          <table:table-cell office:value-type="date" office:date-value="2018-10-01T00:00:00" table:style-name="ce5">
            <text:p>01/10/2018</text:p>
          </table:table-cell>
          <table:table-cell office:value-type="string" table:style-name="ce6">
            <text:p>IMPEGNO DI SPESA PER FORNITURA N. 1 PACCHETTO BASE PER SOCCORSO ACQUATICO E N. 20 ELMETTI PER IL GRUPPO COMUNALE DI PROTEZIONE CIVILE DEL COMUNE DI BORGORICCO E RELATIVO ACCERTAMENTO - OZONE <text:s/>E SIKURA</text:p>
          </table:table-cell>
          <table:table-cell table:number-columns-repeated="16379"/>
        </table:table-row>
        <table:table-row table:style-name="ro4">
          <table:table-cell office:value-type="string" table:style-name="ce7">
            <text:p><text:s/></text:p>
          </table:table-cell>
          <table:table-cell office:value-type="float" office:value="7" table:style-name="ce7">
            <text:p>7</text:p>
          </table:table-cell>
          <table:table-cell office:value-type="float" office:value="417" table:style-name="ce7">
            <text:p>417</text:p>
          </table:table-cell>
          <table:table-cell office:value-type="date" office:date-value="2018-10-01T00:00:00" table:style-name="ce8">
            <text:p>01/10/2018</text:p>
          </table:table-cell>
          <table:table-cell office:value-type="string" table:style-name="ce9">
            <text:p>ACQUISTO TABLET PER UFFICIO TURISTICO - DITTA ADPARTNERS SRL</text:p>
          </table:table-cell>
          <table:table-cell table:number-columns-repeated="16379"/>
        </table:table-row>
        <table:table-row table:style-name="ro5">
          <table:table-cell office:value-type="string" table:style-name="ce4">
            <text:p>C.U.C</text:p>
          </table:table-cell>
          <table:table-cell office:value-type="float" office:value="158" table:style-name="ce4">
            <text:p>158</text:p>
          </table:table-cell>
          <table:table-cell office:value-type="float" office:value="418" table:style-name="ce4">
            <text:p>418</text:p>
          </table:table-cell>
          <table:table-cell office:value-type="date" office:date-value="2018-10-01T00:00:00" table:style-name="ce5">
            <text:p>01/10/2018</text:p>
          </table:table-cell>
          <table:table-cell office:value-type="string" table:style-name="ce6">
            <text:p>STAZIONE APPALTANTE AI SENSI DELL'ART. 37, COMMA 4, LETT. B) DEL D.LVO 50/2016 (EX ART. 33 DEL D.LGS 163/2006): PROCEDURA NEGOZIATA (AI SENSI DELL'ART. 36, COMMA 2, LETTERA B), DEL D.LVO 50/2016) PER L'APPALTO DEI LAVORI DI SOSTITUZIONE INFISSI ESTERNI E PORTE SCUOLA ELEMENTARE "N. GANZINA" DI LOREGGIA (PD) - CUP E45B18000480005 - CIG 7563220695. AGGIUDICAZIONE.</text:p>
          </table:table-cell>
          <table:table-cell table:number-columns-repeated="16379"/>
        </table:table-row>
        <table:table-row table:style-name="ro8">
          <table:table-cell office:value-type="string" table:style-name="ce7">
            <text:p>PERSONALE</text:p>
          </table:table-cell>
          <table:table-cell office:value-type="float" office:value="56" table:style-name="ce7">
            <text:p>56</text:p>
          </table:table-cell>
          <table:table-cell office:value-type="float" office:value="419" table:style-name="ce7">
            <text:p>419</text:p>
          </table:table-cell>
          <table:table-cell office:value-type="date" office:date-value="2018-10-02T00:00:00" table:style-name="ce8">
            <text:p>02/10/2018</text:p>
          </table:table-cell>
          <table:table-cell office:value-type="string" table:style-name="ce9">
            <text:p>CONCORSO PUBBLICO PER TITOLI ED ESAMI PER L'ASSUNZIONE A TEMPO INDETERMINATO E PAR-TIME 66,66% COLLABORATORE AMMINISTRATIVO CAT. B, POSIZIONE DI ACCESSO B3. .APPROVAZIONE <text:s/>VERBALI DELLA COMMISSIONE GIUDICATRICE E <text:s/>GRADUATORIA FINALE DI MERITO</text:p>
          </table:table-cell>
          <table:table-cell table:number-columns-repeated="16379"/>
        </table:table-row>
        <table:table-row table:style-name="ro4">
          <table:table-cell office:value-type="string" table:style-name="ce4">
            <text:p>ATTIV. PROD.</text:p>
          </table:table-cell>
          <table:table-cell office:value-type="float" office:value="18" table:style-name="ce4">
            <text:p>18</text:p>
          </table:table-cell>
          <table:table-cell office:value-type="float" office:value="420" table:style-name="ce4">
            <text:p>420</text:p>
          </table:table-cell>
          <table:table-cell office:value-type="date" office:date-value="2018-10-03T00:00:00" table:style-name="ce5">
            <text:p>03/10/2018</text:p>
          </table:table-cell>
          <table:table-cell office:value-type="string" table:style-name="ce6">
            <text:p>RIMBORSO DIRITTI DI ISTRUTTORIA VERSATI ERRONEAMENTE</text:p>
          </table:table-cell>
          <table:table-cell table:number-columns-repeated="16379"/>
        </table:table-row>
        <table:table-row table:style-name="ro2">
          <table:table-cell office:value-type="string" table:style-name="ce7">
            <text:p>ATTIV. PROD.</text:p>
          </table:table-cell>
          <table:table-cell office:value-type="float" office:value="19" table:style-name="ce7">
            <text:p>19</text:p>
          </table:table-cell>
          <table:table-cell office:value-type="float" office:value="421" table:style-name="ce7">
            <text:p>421</text:p>
          </table:table-cell>
          <table:table-cell office:value-type="date" office:date-value="2018-10-03T00:00:00" table:style-name="ce8">
            <text:p>03/10/2018</text:p>
          </table:table-cell>
          <table:table-cell office:value-type="string" table:style-name="ce9">
            <text:p>RIDETERMINAZIONE COMPENSI COMMISSIONE COLLAUDO DISTRIBUTORI CARBURANTE DEL 30.07.2018</text:p>
          </table:table-cell>
          <table:table-cell table:number-columns-repeated="16379"/>
        </table:table-row>
        <table:table-row table:style-name="ro5">
          <table:table-cell office:value-type="string" table:style-name="ce4">
            <text:p>TERR - AMBI</text:p>
          </table:table-cell>
          <table:table-cell office:value-type="float" office:value="8" table:style-name="ce4">
            <text:p>8</text:p>
          </table:table-cell>
          <table:table-cell office:value-type="float" office:value="422" table:style-name="ce4">
            <text:p>422</text:p>
          </table:table-cell>
          <table:table-cell office:value-type="date" office:date-value="2018-10-03T00:00:00" table:style-name="ce5">
            <text:p>03/10/2018</text:p>
          </table:table-cell>
          <table:table-cell office:value-type="string" table:style-name="ce6">
            <text:p>LAVORI DI REALIZZAZIONE DEL PIANO DI SEGNALAMENTO E DELLA REVISIONE E POTENZIAMENTO DELLA SEGNALETICA STRADALE FINALIZZATI AL COMPLETAMENTO DELL'INTERVENTO DENOMINATO "MESSENGER MOBILITÀ E SICUREZZA: ENGINEERING AND ENFORCEMENT ROADMAP" (CUP D24E14000830005 CIG 7333020788). APPROVAZIONE CONTABILITA' FINALE E CERTIFICATO DI REGOLARE ESECUZIONE.</text:p>
          </table:table-cell>
          <table:table-cell table:number-columns-repeated="16379"/>
        </table:table-row>
        <table:table-row table:style-name="ro2">
          <table:table-cell office:value-type="string" table:style-name="ce7">
            <text:p><text:s/></text:p>
          </table:table-cell>
          <table:table-cell office:value-type="float" office:value="31" table:style-name="ce7">
            <text:p>31</text:p>
          </table:table-cell>
          <table:table-cell office:value-type="float" office:value="423" table:style-name="ce7">
            <text:p>423</text:p>
          </table:table-cell>
          <table:table-cell office:value-type="date" office:date-value="2018-10-04T00:00:00" table:style-name="ce8">
            <text:p>04/10/2018</text:p>
          </table:table-cell>
          <table:table-cell office:value-type="string" table:style-name="ce9">
            <text:p>SEMINARIO "IL TESTO UNICO DEL TERZO SETTORE: COSA CAMBIA NEI RAPPORTI CON LA PUBBLICA AMMINISTRAZIONE" <text:s/>DOTT. BARBIERO</text:p>
          </table:table-cell>
          <table:table-cell table:number-columns-repeated="16379"/>
        </table:table-row>
        <table:table-row table:style-name="ro5">
          <table:table-cell office:value-type="string" table:style-name="ce4">
            <text:p>C.U.C</text:p>
          </table:table-cell>
          <table:table-cell office:value-type="float" office:value="159" table:style-name="ce4">
            <text:p>159</text:p>
          </table:table-cell>
          <table:table-cell office:value-type="float" office:value="424" table:style-name="ce4">
            <text:p>424</text:p>
          </table:table-cell>
          <table:table-cell office:value-type="date" office:date-value="2018-10-05T00:00:00" table:style-name="ce5">
            <text:p>05/10/2018</text:p>
          </table:table-cell>
          <table:table-cell office:value-type="string" table:style-name="ce6">
            <text:p>STAZIONE APPALTANTE AI SENSI DELL'ART. 37, COMMA 4, LETT. B) DEL D.LVO 50/2016 (EX ART. 33 DEL D.LGS 163/2006): PROCEDURA NEGOZIATA (AI SENSI DELL'ART. 36, COMMA 2, LETTERA C), DEL D.LVO 50/2016) PER LAPPALTO DEI LAVORI DI REALIZZAZIONE DELLA PISTA CICLOPEDONALE LUNGO VIA SAN TIZIANO -S.P. 44 A TREBASELEGHE (PD) <text:s/>STRALCIO "C" - <text:s/>CUP I61B18000130004 - CIG 75679516BA. AGGIUDICAZIONE.</text:p>
          </table:table-cell>
          <table:table-cell table:number-columns-repeated="16379"/>
        </table:table-row>
        <table:table-row table:style-name="ro10">
          <table:table-cell office:value-type="string" table:style-name="ce7">
            <text:p>C.U.C</text:p>
          </table:table-cell>
          <table:table-cell office:value-type="float" office:value="160" table:style-name="ce7">
            <text:p>160</text:p>
          </table:table-cell>
          <table:table-cell office:value-type="float" office:value="425" table:style-name="ce7">
            <text:p>425</text:p>
          </table:table-cell>
          <table:table-cell office:value-type="date" office:date-value="2018-10-05T00:00:00" table:style-name="ce8">
            <text:p>05/10/2018</text:p>
          </table:table-cell>
          <table:table-cell office:value-type="string" table:style-name="ce9">
            <text:p>STAZIONE APPALTANTE AI SENSI DELL'ART. 37, COMMA 4, LETT. B) DEL D.LVO 50/2016 (EX ART. 33 DEL D.LGS 163/2006): PROCEDURA NEGOZIATA (AI SENSI DELL'ART. 36, COMMA 2, LETTERA B), DEL D.LVO 50/2016) PER L'APPALTO DEL SERVIZIO DI GESTIONE CALORE DEGLI IMPIANTI TERMICI E IMPIANTI DI CONDIZIONAMENTO ASSERVITI AGLI EDIFICI PUBBLICI E DI PROPRIETÀ DEL COMUNE DI CAMPOSAMPIERO (PD) - PERIODO 16.10.2018 <text:s/>15.10.2020 - CIG 75513914FC. AGGIUDICAZIONE.</text:p>
          </table:table-cell>
          <table:table-cell table:number-columns-repeated="16379"/>
        </table:table-row>
        <table:table-row table:style-name="ro2">
          <table:table-cell office:value-type="string" table:style-name="ce4">
            <text:p>PERSONALE</text:p>
          </table:table-cell>
          <table:table-cell office:value-type="float" office:value="57" table:style-name="ce4">
            <text:p>57</text:p>
          </table:table-cell>
          <table:table-cell office:value-type="float" office:value="426" table:style-name="ce4">
            <text:p>426</text:p>
          </table:table-cell>
          <table:table-cell office:value-type="date" office:date-value="2018-10-08T00:00:00" table:style-name="ce5">
            <text:p>08/10/2018</text:p>
          </table:table-cell>
          <table:table-cell office:value-type="string" table:style-name="ce6">
            <text:p>APPROVAZIONE AVVISO DI SELEZIONE PUBBLICA AI SENSI DELL'ART. 30 DEL D.LGS. 165/2001.AGENTE DI POLIIZA LOCALE CAT. C</text:p>
          </table:table-cell>
          <table:table-cell table:number-columns-repeated="16379"/>
        </table:table-row>
        <table:table-row table:style-name="ro1">
          <table:table-cell office:value-type="string" table:style-name="ce7">
            <text:p>PROT. CIVILE</text:p>
          </table:table-cell>
          <table:table-cell office:value-type="float" office:value="10" table:style-name="ce7">
            <text:p>10</text:p>
          </table:table-cell>
          <table:table-cell office:value-type="float" office:value="427" table:style-name="ce7">
            <text:p>427</text:p>
          </table:table-cell>
          <table:table-cell office:value-type="date" office:date-value="2018-10-08T00:00:00" table:style-name="ce8">
            <text:p>08/10/2018</text:p>
          </table:table-cell>
          <table:table-cell office:value-type="string" table:style-name="ce9">
            <text:p>IMPEGNO DI SPESA PER FORNITURA ATTREZZATURE DPI PER IL GRUPPO COMUNALE DI PROTEZIONE CIVILE DEL COMUNE DI TREBASELEGHE E RELATIVO ACCERTAMENTO - F.LLI BONATO SRL</text:p>
          </table:table-cell>
          <table:table-cell table:number-columns-repeated="16379"/>
        </table:table-row>
        <table:table-row table:style-name="ro1">
          <table:table-cell office:value-type="string" table:style-name="ce4">
            <text:p>PROT. CIVILE</text:p>
          </table:table-cell>
          <table:table-cell office:value-type="float" office:value="11" table:style-name="ce4">
            <text:p>11</text:p>
          </table:table-cell>
          <table:table-cell office:value-type="float" office:value="428" table:style-name="ce4">
            <text:p>428</text:p>
          </table:table-cell>
          <table:table-cell office:value-type="date" office:date-value="2018-10-08T00:00:00" table:style-name="ce5">
            <text:p>08/10/2018</text:p>
          </table:table-cell>
          <table:table-cell office:value-type="string" table:style-name="ce6">
            <text:p>IMPEGNO DI SPESA PER CORSO DI FORMAZIONE ADDETTI ALLE EMERGENZE ANTINCENDIO PER GRUPPO COMUNALE DI PROTEZIONE CIVILE DI SAN GIORGIO DELLE PERTICHE E RELATIVO ACCERTAMENTO - S.I.S. CONSULTING</text:p>
          </table:table-cell>
          <table:table-cell table:number-columns-repeated="16379"/>
        </table:table-row>
        <table:table-row table:style-name="ro1">
          <table:table-cell office:value-type="string" table:style-name="ce7">
            <text:p>PROT. CIVILE</text:p>
          </table:table-cell>
          <table:table-cell office:value-type="float" office:value="12" table:style-name="ce7">
            <text:p>12</text:p>
          </table:table-cell>
          <table:table-cell office:value-type="float" office:value="429" table:style-name="ce7">
            <text:p>429</text:p>
          </table:table-cell>
          <table:table-cell office:value-type="date" office:date-value="2018-10-08T00:00:00" table:style-name="ce8">
            <text:p>08/10/2018</text:p>
          </table:table-cell>
          <table:table-cell office:value-type="string" table:style-name="ce9">
            <text:p>IMPEGNO DI SPESA PER FORNITURA N. 5 TORCE CON ACCESSORI E N. 5 CONI DI SEGNALAZIONE PER IL GRUPPO COMUNALE DI PROTEZIONE CIVILE DI TREBASELEGHE E RELATIVO ACCERTAMENTO</text:p>
          </table:table-cell>
          <table:table-cell table:number-columns-repeated="16379"/>
        </table:table-row>
        <table:table-row table:style-name="ro5">
          <table:table-cell office:value-type="string" table:style-name="ce4">
            <text:p>C.U.C</text:p>
          </table:table-cell>
          <table:table-cell office:value-type="float" office:value="161" table:style-name="ce4">
            <text:p>161</text:p>
          </table:table-cell>
          <table:table-cell office:value-type="float" office:value="430" table:style-name="ce4">
            <text:p>430</text:p>
          </table:table-cell>
          <table:table-cell office:value-type="date" office:date-value="2018-10-10T00:00:00" table:style-name="ce5">
            <text:p>10/10/2018</text:p>
          </table:table-cell>
          <table:table-cell office:value-type="string" table:style-name="ce6">
            <text:p>STAZIONE APPALTANTE AI SENSI DELL'ART. 37, COMMA 4, LETT. B) DEL D.LVO 50/2016 (EX ART. 33 DEL D.LGS 163/2006): PROCEDURA NEGOZIATA (AI SENSI DELL'ART. 36, COMMA 2, LETTERA C), DEL D.LVO 50/2016) PER L'APPALTO DEI LAVORI DI AMPLIAMENTO ED ADEGUAMENTO FUNZIONALE DEL CENTRO RICREATIVO ANZIANI DI VIA CARLO ALBERTO DALLA CHIESA A MOGLIANO VENETO (TV) - CUP E64E17001770004 - CIG 7619051FC5. AGGIUDICAZIONE</text:p>
          </table:table-cell>
          <table:table-cell table:number-columns-repeated="16379"/>
        </table:table-row>
        <table:table-row table:style-name="ro5">
          <table:table-cell office:value-type="string" table:style-name="ce7">
            <text:p>C.U.C</text:p>
          </table:table-cell>
          <table:table-cell office:value-type="float" office:value="162" table:style-name="ce7">
            <text:p>162</text:p>
          </table:table-cell>
          <table:table-cell office:value-type="float" office:value="431" table:style-name="ce7">
            <text:p>431</text:p>
          </table:table-cell>
          <table:table-cell office:value-type="date" office:date-value="2018-10-10T00:00:00" table:style-name="ce8">
            <text:p>10/10/2018</text:p>
          </table:table-cell>
          <table:table-cell office:value-type="string" table:style-name="ce9">
            <text:p>STAZIONE APPALTANTE AI SENSI DELL'ART. 37, COMMA 4, LETT. B) DEL D.LVO 50/2016 (EX ART. 33 DEL D.LGS 163/2006): PROCEDURA NEGOZIATA (AI SENSI DELL'ART. 36, COMMA 2, LETTERA C), DEL D.LVO 50/2016) PER L'APPALTO DEI LAVORI DI REALIZZAZIONE DEGLI INTERVENTI DI RIPRISTINO ASFALTATURE STRADE COMUNALI DI CARMIGNANO DI BRENTA (PD) - CUP B87H17000700004 - CIG 7636229F81. AGGIUDICAZIONE.</text:p>
          </table:table-cell>
          <table:table-cell table:number-columns-repeated="16379"/>
        </table:table-row>
        <table:table-row table:style-name="ro2">
          <table:table-cell office:value-type="string" table:style-name="ce4">
            <text:p><text:s/></text:p>
          </table:table-cell>
          <table:table-cell office:value-type="float" office:value="8" table:style-name="ce4">
            <text:p>8</text:p>
          </table:table-cell>
          <table:table-cell office:value-type="float" office:value="432" table:style-name="ce4">
            <text:p>432</text:p>
          </table:table-cell>
          <table:table-cell office:value-type="date" office:date-value="2018-10-10T00:00:00" table:style-name="ce5">
            <text:p>10/10/2018</text:p>
          </table:table-cell>
          <table:table-cell office:value-type="string" table:style-name="ce6">
            <text:p>IMPEGNO DI SPESA A FAVORE DELLA DITTA ASI SRL PER ATTIVITA' DI PROMOZIONE REALIZZATE DALL' UFFICIO TURISMO</text:p>
          </table:table-cell>
          <table:table-cell table:number-columns-repeated="16379"/>
        </table:table-row>
        <table:table-row table:style-name="ro1">
          <table:table-cell office:value-type="string" table:style-name="ce7">
            <text:p><text:s/></text:p>
          </table:table-cell>
          <table:table-cell office:value-type="float" office:value="32" table:style-name="ce7">
            <text:p>32</text:p>
          </table:table-cell>
          <table:table-cell office:value-type="float" office:value="433" table:style-name="ce7">
            <text:p>433</text:p>
          </table:table-cell>
          <table:table-cell office:value-type="date" office:date-value="2018-10-10T00:00:00" table:style-name="ce8">
            <text:p>10/10/2018</text:p>
          </table:table-cell>
          <table:table-cell office:value-type="string" table:style-name="ce9">
            <text:p>SEMINARIO FORMATIVO "NOVITÀ NORMATIVE E GIURISPRUDENZIALI IN TEMA DI SANZIONI AMMINISTRATIVE TRIBUTARIE, RECLAMO MEDIAZIONE NEL CONTENZIOSO"</text:p>
          </table:table-cell>
          <table:table-cell table:number-columns-repeated="16379"/>
        </table:table-row>
        <table:table-row table:style-name="ro1">
          <table:table-cell office:value-type="string" table:style-name="ce4">
            <text:p>TERR - AMBI</text:p>
          </table:table-cell>
          <table:table-cell office:value-type="float" office:value="9" table:style-name="ce4">
            <text:p>9</text:p>
          </table:table-cell>
          <table:table-cell office:value-type="float" office:value="434" table:style-name="ce4">
            <text:p>434</text:p>
          </table:table-cell>
          <table:table-cell office:value-type="date" office:date-value="2018-10-11T00:00:00" table:style-name="ce5">
            <text:p>11/10/2018</text:p>
          </table:table-cell>
          <table:table-cell office:value-type="string" table:style-name="ce6">
            <text:p>DESTINAZIONE QUOTA FONDO PER LA PROGETTAZIONE E L'INNOVAZIONE INTERVENTO DENOMINATO "MESSENGER": ACQUISTO MATERIALE INFORMATICO PER GLI UFFICI. CUP: D24E14000830005 - <text:s/>CIG: Z3F2548357.</text:p>
          </table:table-cell>
          <table:table-cell table:number-columns-repeated="16379"/>
        </table:table-row>
        <table:table-row table:style-name="ro2">
          <table:table-cell office:value-type="string" table:style-name="ce7">
            <text:p>PROT. CIVILE</text:p>
          </table:table-cell>
          <table:table-cell office:value-type="float" office:value="13" table:style-name="ce7">
            <text:p>13</text:p>
          </table:table-cell>
          <table:table-cell office:value-type="float" office:value="435" table:style-name="ce7">
            <text:p>435</text:p>
          </table:table-cell>
          <table:table-cell office:value-type="date" office:date-value="2018-10-12T00:00:00" table:style-name="ce8">
            <text:p>12/10/2018</text:p>
          </table:table-cell>
          <table:table-cell office:value-type="string" table:style-name="ce9">
            <text:p>FESTA DEL VOLONTARIO DI PROTEZIONE CIVILE E VENTENNALE DEL GRUPPO DI PROTEZIONE CIVILE DI LOREGGIA</text:p>
          </table:table-cell>
          <table:table-cell table:number-columns-repeated="16379"/>
        </table:table-row>
        <table:table-row table:style-name="ro2">
          <table:table-cell office:value-type="string" table:style-name="ce4">
            <text:p><text:s/></text:p>
          </table:table-cell>
          <table:table-cell office:value-type="float" office:value="33" table:style-name="ce4">
            <text:p>33</text:p>
          </table:table-cell>
          <table:table-cell office:value-type="float" office:value="436" table:style-name="ce4">
            <text:p>436</text:p>
          </table:table-cell>
          <table:table-cell office:value-type="date" office:date-value="2018-10-15T00:00:00" table:style-name="ce5">
            <text:p>15/10/2018</text:p>
          </table:table-cell>
          <table:table-cell office:value-type="string" table:style-name="ce6">
            <text:p>INTROITO "IL TESTO UNICO DEL TERZO SETTORE: COSA CAMBIA NEI RAPPORTI CON LA PUBBLICA AMMINISTRAZIONE"</text:p>
          </table:table-cell>
          <table:table-cell table:number-columns-repeated="16379"/>
        </table:table-row>
        <table:table-row table:style-name="ro2">
          <table:table-cell office:value-type="string" table:style-name="ce7">
            <text:p>POLO ICT</text:p>
          </table:table-cell>
          <table:table-cell office:value-type="float" office:value="13" table:style-name="ce7">
            <text:p>13</text:p>
          </table:table-cell>
          <table:table-cell office:value-type="float" office:value="437" table:style-name="ce7">
            <text:p>437</text:p>
          </table:table-cell>
          <table:table-cell office:value-type="date" office:date-value="2018-10-15T00:00:00" table:style-name="ce8">
            <text:p>15/10/2018</text:p>
          </table:table-cell>
          <table:table-cell office:value-type="string" table:style-name="ce9">
            <text:p>IMPEGNO DI SPESA A FAVORE DELLA PROVINCIA DI PADOVA PER SERVIZI EROGATI DAL CST E LIQUIDAZIONE DEL CONTRIBUTO ANNO 2018</text:p>
          </table:table-cell>
          <table:table-cell table:number-columns-repeated="16379"/>
        </table:table-row>
        <table:table-row table:style-name="ro4">
          <table:table-cell office:value-type="string" table:style-name="ce4">
            <text:p>PERSONALE</text:p>
          </table:table-cell>
          <table:table-cell office:value-type="float" office:value="58" table:style-name="ce4">
            <text:p>58</text:p>
          </table:table-cell>
          <table:table-cell office:value-type="float" office:value="438" table:style-name="ce4">
            <text:p>438</text:p>
          </table:table-cell>
          <table:table-cell office:value-type="date" office:date-value="2018-10-15T00:00:00" table:style-name="ce5">
            <text:p>15/10/2018</text:p>
          </table:table-cell>
          <table:table-cell office:value-type="string" table:style-name="ce6">
            <text:p>RIMBORSO SPESE CONTRATTI LOCALI <text:s/>- COMUNE DI CAMPOSAMPIERO</text:p>
          </table:table-cell>
          <table:table-cell table:number-columns-repeated="16379"/>
        </table:table-row>
        <table:table-row table:style-name="ro1">
          <table:table-cell office:value-type="string" table:style-name="ce7">
            <text:p>PERSONALE</text:p>
          </table:table-cell>
          <table:table-cell office:value-type="float" office:value="59" table:style-name="ce7">
            <text:p>59</text:p>
          </table:table-cell>
          <table:table-cell office:value-type="float" office:value="439" table:style-name="ce7">
            <text:p>439</text:p>
          </table:table-cell>
          <table:table-cell office:value-type="date" office:date-value="2018-10-15T00:00:00" table:style-name="ce8">
            <text:p>15/10/2018</text:p>
          </table:table-cell>
          <table:table-cell office:value-type="string" table:style-name="ce9">
            <text:p>PARTECIPAZIONE CORSO FORMAZIONE SU "IL CONTRATTO DECENTRATO INTEGRATIVO PER GLI ENTI LOCALI". IMPEGNO DI SPESA CENTRO STUDI AMMINISTRATIVI MARCA TREVIGIANA</text:p>
          </table:table-cell>
          <table:table-cell table:number-columns-repeated="16379"/>
        </table:table-row>
        <table:table-row table:style-name="ro2">
          <table:table-cell office:value-type="string" table:style-name="ce4">
            <text:p>POL. MUNICIPALE</text:p>
          </table:table-cell>
          <table:table-cell office:value-type="float" office:value="80" table:style-name="ce4">
            <text:p>80</text:p>
          </table:table-cell>
          <table:table-cell office:value-type="float" office:value="440" table:style-name="ce4">
            <text:p>440</text:p>
          </table:table-cell>
          <table:table-cell office:value-type="date" office:date-value="2018-10-16T00:00:00" table:style-name="ce5">
            <text:p>16/10/2018</text:p>
          </table:table-cell>
          <table:table-cell office:value-type="string" table:style-name="ce6">
            <text:p>PARTECIPAZIONE PERSONALE DEL COMANDO DI POLIZIA LOCALE AL <text:s/>CONVEGNO " GLI STATI GENERALI DELLE POLIZIE LOCALI DEL NORD-EST"</text:p>
          </table:table-cell>
          <table:table-cell table:number-columns-repeated="16379"/>
        </table:table-row>
        <table:table-row table:style-name="ro4">
          <table:table-cell office:value-type="string" table:style-name="ce7">
            <text:p>PERSONALE</text:p>
          </table:table-cell>
          <table:table-cell office:value-type="float" office:value="60" table:style-name="ce7">
            <text:p>60</text:p>
          </table:table-cell>
          <table:table-cell office:value-type="float" office:value="441" table:style-name="ce7">
            <text:p>441</text:p>
          </table:table-cell>
          <table:table-cell office:value-type="date" office:date-value="2018-10-16T00:00:00" table:style-name="ce8">
            <text:p>16/10/2018</text:p>
          </table:table-cell>
          <table:table-cell office:value-type="string" table:style-name="ce9">
            <text:p>Banca ore AGOSTO 2018</text:p>
          </table:table-cell>
          <table:table-cell table:number-columns-repeated="16379"/>
        </table:table-row>
        <table:table-row table:style-name="ro2">
          <table:table-cell office:value-type="string" table:style-name="ce4">
            <text:p>DIREZ. GENERALE</text:p>
          </table:table-cell>
          <table:table-cell office:value-type="float" office:value="25" table:style-name="ce4">
            <text:p>25</text:p>
          </table:table-cell>
          <table:table-cell office:value-type="float" office:value="442" table:style-name="ce4">
            <text:p>442</text:p>
          </table:table-cell>
          <table:table-cell office:value-type="date" office:date-value="2018-10-16T00:00:00" table:style-name="ce5">
            <text:p>16/10/2018</text:p>
          </table:table-cell>
          <table:table-cell office:value-type="string" table:style-name="ce6">
            <text:p>PARTECIPAZIONE AL CORSO DI ABILITAZIONE E DI AGGIORNAMENTO SULLA NOTIFICAZIONE DEGLI ATTI</text:p>
          </table:table-cell>
          <table:table-cell table:number-columns-repeated="16379"/>
        </table:table-row>
        <table:table-row table:style-name="ro1">
          <table:table-cell office:value-type="string" table:style-name="ce7">
            <text:p><text:s/></text:p>
          </table:table-cell>
          <table:table-cell office:value-type="float" office:value="34" table:style-name="ce7">
            <text:p>34</text:p>
          </table:table-cell>
          <table:table-cell office:value-type="float" office:value="443" table:style-name="ce7">
            <text:p>443</text:p>
          </table:table-cell>
          <table:table-cell office:value-type="date" office:date-value="2018-10-16T00:00:00" table:style-name="ce8">
            <text:p>16/10/2018</text:p>
          </table:table-cell>
          <table:table-cell office:value-type="string" table:style-name="ce9">
            <text:p>DETERMINA A CONTRARRE PER L'AFFIDAMENTO DEL SERVIZIO DI PULIZIA DEGLI EDIFICI E LOCALI IN USO ALLA FEDERAZIONE DEI COMUNI DEL CAMPOSAMPIERESE, PER IL PERIODO 01/11/2018- 31/10/2021 CIG 7656567EF4</text:p>
          </table:table-cell>
          <table:table-cell table:number-columns-repeated="16379"/>
        </table:table-row>
        <table:table-row table:style-name="ro5">
          <table:table-cell office:value-type="string" table:style-name="ce4">
            <text:p>C.U.C</text:p>
          </table:table-cell>
          <table:table-cell office:value-type="float" office:value="163" table:style-name="ce4">
            <text:p>163</text:p>
          </table:table-cell>
          <table:table-cell office:value-type="float" office:value="444" table:style-name="ce4">
            <text:p>444</text:p>
          </table:table-cell>
          <table:table-cell office:value-type="date" office:date-value="2018-10-17T00:00:00" table:style-name="ce5">
            <text:p>17/10/2018</text:p>
          </table:table-cell>
          <table:table-cell office:value-type="string" table:style-name="ce6">
            <text:p>STAZIONE APPALTANTE AI SENSI DELL'ART. 37, COMMA 4, LETT. B) DEL D.LVO 50/2016 (EX ART. 33 DEL D.LGS 163/2006): PROCEDURA NEGOZIATA (AI SENSI DELL'ART. 36, COMMA 2, LETTERA B), DEL D.LVO 50/2016) PER LAPPALTO DEGLI INTERVENTI DI MANUTENZIONE STRAORDINARIA SULLA RETE IDRAULICA MINORE DEL COMUNE DI SAONARA (PD) - CUP D72B17000240004 - CIG 76351916EE. AGGIUDICAZIONE.</text:p>
          </table:table-cell>
          <table:table-cell table:number-columns-repeated="16379"/>
        </table:table-row>
        <table:table-row table:style-name="ro3">
          <table:table-cell office:value-type="string" table:style-name="ce7">
            <text:p>C.U.C</text:p>
          </table:table-cell>
          <table:table-cell office:value-type="float" office:value="164" table:style-name="ce7">
            <text:p>164</text:p>
          </table:table-cell>
          <table:table-cell office:value-type="float" office:value="445" table:style-name="ce7">
            <text:p>445</text:p>
          </table:table-cell>
          <table:table-cell office:value-type="date" office:date-value="2018-10-17T00:00:00" table:style-name="ce8">
            <text:p>17/10/2018</text:p>
          </table:table-cell>
          <table:table-cell office:value-type="string" table:style-name="ce9">
            <text:p>STAZIONE APPALTANTE AI SENSI DELL'ART. 37, COMMA 4, LETT. B) DEL D.LVO 50/2016 (EX ART. 33 DEL D.LGS 163/2006): PROCEDURA APERTA, CON CARATTERE D'URGENZA, PER LAPPALTO DEI LAVORI DI INSTALLAZIONE DI UNA PIATTAFORMA ELEVATRICE PRESSO L'EX SEDE MUNICIPALE DI MUSSOLENTE (VI) - CUP D24H16000430006 - CIG 7632795DAE. AGGIUDICAZIONE.</text:p>
          </table:table-cell>
          <table:table-cell table:number-columns-repeated="16379"/>
        </table:table-row>
        <table:table-row table:style-name="ro1">
          <table:table-cell office:value-type="string" table:style-name="ce4">
            <text:p>PERSONALE</text:p>
          </table:table-cell>
          <table:table-cell office:value-type="float" office:value="61" table:style-name="ce4">
            <text:p>61</text:p>
          </table:table-cell>
          <table:table-cell office:value-type="float" office:value="446" table:style-name="ce4">
            <text:p>446</text:p>
          </table:table-cell>
          <table:table-cell office:value-type="date" office:date-value="2018-10-17T00:00:00" table:style-name="ce5">
            <text:p>17/10/2018</text:p>
          </table:table-cell>
          <table:table-cell office:value-type="string" table:style-name="ce6">
            <text:p>CONCORSO PUBBLICO PER ASSUNZIONE A TEMPO INDETERMINATO E PART-TIME 66,66% COLLABORATORE AMMINISTRATIVO CAT. B3. DETERMINAZIONE DECORRENZA ASSUNZIONE PRIMO CLASSIFICATO</text:p>
          </table:table-cell>
          <table:table-cell table:number-columns-repeated="16379"/>
        </table:table-row>
        <table:table-row table:style-name="ro10">
          <table:table-cell office:value-type="string" table:style-name="ce7">
            <text:p>C.U.C</text:p>
          </table:table-cell>
          <table:table-cell office:value-type="float" office:value="165" table:style-name="ce7">
            <text:p>165</text:p>
          </table:table-cell>
          <table:table-cell office:value-type="float" office:value="447" table:style-name="ce7">
            <text:p>447</text:p>
          </table:table-cell>
          <table:table-cell office:value-type="date" office:date-value="2018-10-18T00:00:00" table:style-name="ce8">
            <text:p>18/10/2018</text:p>
          </table:table-cell>
          <table:table-cell office:value-type="string" table:style-name="ce9">
            <text:p>STAZIONE APPALTANTE AI SENSI DELL'ART. 37, COMMA 4, LETT. B) DEL D.LVO 50/2016 (EX ART. 33 DEL D.LGS 163/2006): PROCEDURA NEGOZIATA (AI SENSI DELL'ART. 36, COMMA 2, LETTERA B), DEL D.LVO 50/2016) CON CARATTERE D'URGENZA, PER L'APPALTO DEI LAVORI DI MANUTENZIONE STRAORDINARIA DEL PLESSO SCOLASTICO "P. CAMERINI" DEL CAPOLUOGO DI PIAZZOLA SUL BRENTA (PD) <text:s/>LOTTO 1 <text:s/>OPERE DA SERRAMENTISTA - CUP C32B17000030004 - CIG 7638325132. AGGIUDICAZIONE.</text:p>
          </table:table-cell>
          <table:table-cell table:number-columns-repeated="16379"/>
        </table:table-row>
        <table:table-row table:style-name="ro5">
          <table:table-cell office:value-type="string" table:style-name="ce4">
            <text:p>C.U.C</text:p>
          </table:table-cell>
          <table:table-cell office:value-type="float" office:value="166" table:style-name="ce4">
            <text:p>166</text:p>
          </table:table-cell>
          <table:table-cell office:value-type="float" office:value="448" table:style-name="ce4">
            <text:p>448</text:p>
          </table:table-cell>
          <table:table-cell office:value-type="date" office:date-value="2018-10-18T00:00:00" table:style-name="ce5">
            <text:p>18/10/2018</text:p>
          </table:table-cell>
          <table:table-cell office:value-type="string" table:style-name="ce6">
            <text:p>STAZIONE APPALTANTE AI SENSI DELL'ART. 37, COMMA 4, LETT. B) DEL D.LVO 50/2016 (EX ART. 33 DEL D.LGS 163/2006): PROCEDURA NEGOZIATA (AI SENSI DELL'ART. 36, COMMA 2, LETTERA C), DEL D.LVO 50/2016) CON CARATTERE D'URGENZA, PER L'APPALTO DEI LAVORI DI MANUTENZIONE STRAORDINARIA DEL PLESSO SCOLASTICO "P. CAMERINI" DEL CAPOLUOGO DI PIAZZOLA SUL BRENTA (PD) <text:s/>LOTTO 2 <text:s/>OPERE EDILI - CUP C32B17000030004 - CIG 7643558F96. AGGIUDICAZIONE</text:p>
          </table:table-cell>
          <table:table-cell table:number-columns-repeated="16379"/>
        </table:table-row>
        <table:table-row table:style-name="ro4">
          <table:table-cell office:value-type="string" table:style-name="ce7">
            <text:p>ATTIV. PROD.</text:p>
          </table:table-cell>
          <table:table-cell office:value-type="float" office:value="20" table:style-name="ce7">
            <text:p>20</text:p>
          </table:table-cell>
          <table:table-cell office:value-type="float" office:value="449" table:style-name="ce7">
            <text:p>449</text:p>
          </table:table-cell>
          <table:table-cell office:value-type="date" office:date-value="2018-10-18T00:00:00" table:style-name="ce8">
            <text:p>18/10/2018</text:p>
          </table:table-cell>
          <table:table-cell office:value-type="string" table:style-name="ce9">
            <text:p>RIMBORSO DIRITTI DI ISTRUTTORIA VERSATI IN ECCEDENZA</text:p>
          </table:table-cell>
          <table:table-cell table:number-columns-repeated="16379"/>
        </table:table-row>
        <table:table-row table:style-name="ro1">
          <table:table-cell office:value-type="string" table:style-name="ce4">
            <text:p><text:s/></text:p>
          </table:table-cell>
          <table:table-cell office:value-type="float" office:value="4" table:style-name="ce4">
            <text:p>4</text:p>
          </table:table-cell>
          <table:table-cell office:value-type="float" office:value="450" table:style-name="ce4">
            <text:p>450</text:p>
          </table:table-cell>
          <table:table-cell office:value-type="date" office:date-value="2018-10-18T00:00:00" table:style-name="ce5">
            <text:p>18/10/2018</text:p>
          </table:table-cell>
          <table:table-cell office:value-type="string" table:style-name="ce6">
            <text:p>IMPEGNO DI SPESA A FAVORE DELLA COOPERATIVA SOCIALE "CUCINA &amp; SAPORI" PER LA GESTIONE DEL SERVIZIO MENSA SCUOLA SECONDARIA DI BORGORICCO E RELATIVO ACCERTAMENTO DA UTENTI</text:p>
          </table:table-cell>
          <table:table-cell table:number-columns-repeated="16379"/>
        </table:table-row>
        <table:table-row table:style-name="ro4">
          <table:table-cell office:value-type="string" table:style-name="ce7">
            <text:p>AMMINSTRAZIONE</text:p>
          </table:table-cell>
          <table:table-cell office:value-type="float" office:value="13" table:style-name="ce7">
            <text:p>13</text:p>
          </table:table-cell>
          <table:table-cell office:value-type="float" office:value="451" table:style-name="ce7">
            <text:p>451</text:p>
          </table:table-cell>
          <table:table-cell office:value-type="date" office:date-value="2018-10-18T00:00:00" table:style-name="ce8">
            <text:p>18/10/2018</text:p>
          </table:table-cell>
          <table:table-cell office:value-type="string" table:style-name="ce9">
            <text:p>VARIAZIONE AL PEG AI SENSI DELL'ART 175 COMMA 5 QUATER LETTERA A)</text:p>
          </table:table-cell>
          <table:table-cell table:number-columns-repeated="16379"/>
        </table:table-row>
        <table:table-row table:style-name="ro2">
          <table:table-cell office:value-type="string" table:style-name="ce4">
            <text:p>PROT. CIVILE</text:p>
          </table:table-cell>
          <table:table-cell office:value-type="float" office:value="14" table:style-name="ce4">
            <text:p>14</text:p>
          </table:table-cell>
          <table:table-cell office:value-type="float" office:value="452" table:style-name="ce4">
            <text:p>452</text:p>
          </table:table-cell>
          <table:table-cell office:value-type="date" office:date-value="2018-10-18T00:00:00" table:style-name="ce5">
            <text:p>18/10/2018</text:p>
          </table:table-cell>
          <table:table-cell office:value-type="string" table:style-name="ce6">
            <text:p>IMPEGNO DI SPESA E LIQUIDAZIONE PER PRATICA PONTE RADIO IN DOTAZIONE ALLA PROTEZIONE CIVILE A FAVORE DEL MINISTERO PER LO SVILUPPO ECONOMICO</text:p>
          </table:table-cell>
          <table:table-cell table:number-columns-repeated="16379"/>
        </table:table-row>
        <table:table-row table:style-name="ro4">
          <table:table-cell office:value-type="string" table:style-name="ce7">
            <text:p>PERSONALE</text:p>
          </table:table-cell>
          <table:table-cell office:value-type="float" office:value="62" table:style-name="ce7">
            <text:p>62</text:p>
          </table:table-cell>
          <table:table-cell office:value-type="float" office:value="453" table:style-name="ce7">
            <text:p>453</text:p>
          </table:table-cell>
          <table:table-cell office:value-type="date" office:date-value="2018-10-19T00:00:00" table:style-name="ce8">
            <text:p>19/10/2018</text:p>
          </table:table-cell>
          <table:table-cell office:value-type="string" table:style-name="ce9">
            <text:p>ASSUNZIONE A TEMPO PIENO E DETERMINATO AGENTE DI POLIZIA LOCALE CAT. C</text:p>
          </table:table-cell>
          <table:table-cell table:number-columns-repeated="16379"/>
        </table:table-row>
        <table:table-row table:style-name="ro2">
          <table:table-cell office:value-type="string" table:style-name="ce4">
            <text:p>DIREZ. GENERALE</text:p>
          </table:table-cell>
          <table:table-cell office:value-type="float" office:value="26" table:style-name="ce4">
            <text:p>26</text:p>
          </table:table-cell>
          <table:table-cell office:value-type="float" office:value="454" table:style-name="ce4">
            <text:p>454</text:p>
          </table:table-cell>
          <table:table-cell office:value-type="date" office:date-value="2018-10-22T00:00:00" table:style-name="ce5">
            <text:p>22/10/2018</text:p>
          </table:table-cell>
          <table:table-cell office:value-type="string" table:style-name="ce6">
            <text:p>QUOTA CONTRIBUTIVA ANNO 2018 -ARAN AGENZIA PER LA RAPPRESENTANZA NEGOZIALE DELLE PUBBLICHE AMMINISTRAZIONE</text:p>
          </table:table-cell>
          <table:table-cell table:number-columns-repeated="16379"/>
        </table:table-row>
        <table:table-row table:style-name="ro4">
          <table:table-cell office:value-type="string" table:style-name="ce7">
            <text:p><text:s/></text:p>
          </table:table-cell>
          <table:table-cell office:value-type="float" office:value="35" table:style-name="ce7">
            <text:p>35</text:p>
          </table:table-cell>
          <table:table-cell office:value-type="float" office:value="455" table:style-name="ce7">
            <text:p>455</text:p>
          </table:table-cell>
          <table:table-cell office:value-type="date" office:date-value="2018-10-22T00:00:00" table:style-name="ce8">
            <text:p>22/10/2018</text:p>
          </table:table-cell>
          <table:table-cell office:value-type="string" table:style-name="ce9">
            <text:p>FORNITURA MATERIALE IGIENICO-SANITARIO ANNO 2018</text:p>
          </table:table-cell>
          <table:table-cell table:number-columns-repeated="16379"/>
        </table:table-row>
        <table:table-row table:style-name="ro2">
          <table:table-cell office:value-type="string" table:style-name="ce4">
            <text:p>DIREZ. GENERALE</text:p>
          </table:table-cell>
          <table:table-cell office:value-type="float" office:value="27" table:style-name="ce4">
            <text:p>27</text:p>
          </table:table-cell>
          <table:table-cell office:value-type="float" office:value="456" table:style-name="ce4">
            <text:p>456</text:p>
          </table:table-cell>
          <table:table-cell office:value-type="date" office:date-value="2018-10-22T00:00:00" table:style-name="ce5">
            <text:p>22/10/2018</text:p>
          </table:table-cell>
          <table:table-cell office:value-type="string" table:style-name="ce6">
            <text:p>PROVENTI SANZIONI ARTT. 142 E 208 DEL CDS ANNO 2018 - QUOTA VINCOLATA DA TRASFERIRE AI COMUNI</text:p>
          </table:table-cell>
          <table:table-cell table:number-columns-repeated="16379"/>
        </table:table-row>
        <table:table-row table:style-name="ro4">
          <table:table-cell office:value-type="string" table:style-name="ce7">
            <text:p>POL. MUNICIPALE</text:p>
          </table:table-cell>
          <table:table-cell office:value-type="float" office:value="81" table:style-name="ce7">
            <text:p>81</text:p>
          </table:table-cell>
          <table:table-cell office:value-type="float" office:value="457" table:style-name="ce7">
            <text:p>457</text:p>
          </table:table-cell>
          <table:table-cell office:value-type="date" office:date-value="2018-10-23T00:00:00" table:style-name="ce8">
            <text:p>23/10/2018</text:p>
          </table:table-cell>
          <table:table-cell office:value-type="string" table:style-name="ce9">
            <text:p>INTEGRAZIONE FORNITURA VESTIARIO PER AGENTI COMANDO POLIZIA LOCALE</text:p>
          </table:table-cell>
          <table:table-cell table:number-columns-repeated="16379"/>
        </table:table-row>
        <table:table-row table:style-name="ro1">
          <table:table-cell office:value-type="string" table:style-name="ce4">
            <text:p><text:s/></text:p>
          </table:table-cell>
          <table:table-cell office:value-type="float" office:value="5" table:style-name="ce4">
            <text:p>5</text:p>
          </table:table-cell>
          <table:table-cell office:value-type="float" office:value="458" table:style-name="ce4">
            <text:p>458</text:p>
          </table:table-cell>
          <table:table-cell office:value-type="date" office:date-value="2018-10-23T00:00:00" table:style-name="ce5">
            <text:p>23/10/2018</text:p>
          </table:table-cell>
          <table:table-cell office:value-type="string" table:style-name="ce6">
            <text:p>IMPEGNO DI SPESA A FAVORE DELLA COOPERATIVA SOCIALE CUCINA &amp; SAPORI PER LA GESTIONE DEL SERVIZIO MENSA SCUOLA PRIMARIA DI LOREGGIA E RELATIVI ACCERTAMENTI</text:p>
          </table:table-cell>
          <table:table-cell table:number-columns-repeated="16379"/>
        </table:table-row>
        <table:table-row table:style-name="ro1">
          <table:table-cell office:value-type="string" table:style-name="ce7">
            <text:p>PROT. CIVILE</text:p>
          </table:table-cell>
          <table:table-cell office:value-type="float" office:value="15" table:style-name="ce7">
            <text:p>15</text:p>
          </table:table-cell>
          <table:table-cell office:value-type="float" office:value="459" table:style-name="ce7">
            <text:p>459</text:p>
          </table:table-cell>
          <table:table-cell office:value-type="date" office:date-value="2018-10-23T00:00:00" table:style-name="ce8">
            <text:p>23/10/2018</text:p>
          </table:table-cell>
          <table:table-cell office:value-type="string" table:style-name="ce9">
            <text:p>ACQUISTO DPI 1° LIVELLO PER GRUPPO COMUNALE DI PROTEZIONE CIVILE DI SANTA GIUSTINA IN COLLE - IMPEGNO DI SPESA ED ACCERTAMENTO. DIEGO CAVALLI DISTRIBUTION</text:p>
          </table:table-cell>
          <table:table-cell table:number-columns-repeated="16379"/>
        </table:table-row>
        <table:table-row table:style-name="ro1">
          <table:table-cell office:value-type="string" table:style-name="ce4">
            <text:p><text:s/></text:p>
          </table:table-cell>
          <table:table-cell office:value-type="float" office:value="6" table:style-name="ce4">
            <text:p>6</text:p>
          </table:table-cell>
          <table:table-cell office:value-type="float" office:value="460" table:style-name="ce4">
            <text:p>460</text:p>
          </table:table-cell>
          <table:table-cell office:value-type="date" office:date-value="2018-10-24T00:00:00" table:style-name="ce5">
            <text:p>24/10/2018</text:p>
          </table:table-cell>
          <table:table-cell office:value-type="string" table:style-name="ce6">
            <text:p>IMPEGNO DI SPESA A FAVORE DELLA DITTA CUCINA &amp; SAPORI PER IL SERVIZIO MENSA DELLA SCUOLA PRIMARIA DEL COMUNE DI CAMPOSAMPIERO E RELATIVO ACCERTAMENTO</text:p>
          </table:table-cell>
          <table:table-cell table:number-columns-repeated="16379"/>
        </table:table-row>
        <table:table-row table:style-name="ro2">
          <table:table-cell office:value-type="string" table:style-name="ce7">
            <text:p>POL. MUNICIPALE</text:p>
          </table:table-cell>
          <table:table-cell office:value-type="float" office:value="82" table:style-name="ce7">
            <text:p>82</text:p>
          </table:table-cell>
          <table:table-cell office:value-type="float" office:value="461" table:style-name="ce7">
            <text:p>461</text:p>
          </table:table-cell>
          <table:table-cell office:value-type="date" office:date-value="2018-10-24T00:00:00" table:style-name="ce8">
            <text:p>24/10/2018</text:p>
          </table:table-cell>
          <table:table-cell office:value-type="string" table:style-name="ce9">
            <text:p>RIMBORSO SPESE DI LITE SENTENZA N. 1334/18 DEL GDP DI PADOVA E SENTENZA N. 29285/2018 DEL GDP DI ROMA</text:p>
          </table:table-cell>
          <table:table-cell table:number-columns-repeated="16379"/>
        </table:table-row>
        <table:table-row table:style-name="ro3">
          <table:table-cell office:value-type="string" table:style-name="ce4">
            <text:p>C.U.C</text:p>
          </table:table-cell>
          <table:table-cell office:value-type="float" office:value="167" table:style-name="ce4">
            <text:p>167</text:p>
          </table:table-cell>
          <table:table-cell office:value-type="float" office:value="462" table:style-name="ce4">
            <text:p>462</text:p>
          </table:table-cell>
          <table:table-cell office:value-type="date" office:date-value="2018-10-24T00:00:00" table:style-name="ce5">
            <text:p>24/10/2018</text:p>
          </table:table-cell>
          <table:table-cell office:value-type="string" table:style-name="ce6">
            <text:p>STAZIONE APPALTANTE AI SENSI DELL'ART. 37, COMMA 4, LETT. B) DEL D.LVO 50/2016 (EX ART. 33 DEL D.LGS 163/2006): PROCEDURA NEGOZIATA, EX ART. 36, COMMA 2, LETT. B), DEL D.LGS 50/2016, PER L'AFFIDAMENTO DEL SERVIZIO "BROKERAGGIO ASSICURATIVO" PER CONTO DELLA CITTÀ DI VIGONZA (PD) <text:s/>CIG 7617399C80. NOMINA COMMISSIONE GIUDICATRICE</text:p>
          </table:table-cell>
          <table:table-cell table:number-columns-repeated="16379"/>
        </table:table-row>
        <table:table-row table:style-name="ro2">
          <table:table-cell office:value-type="string" table:style-name="ce7">
            <text:p><text:s/></text:p>
          </table:table-cell>
          <table:table-cell office:value-type="float" office:value="36" table:style-name="ce7">
            <text:p>36</text:p>
          </table:table-cell>
          <table:table-cell office:value-type="float" office:value="463" table:style-name="ce7">
            <text:p>463</text:p>
          </table:table-cell>
          <table:table-cell office:value-type="date" office:date-value="2018-10-26T00:00:00" table:style-name="ce8">
            <text:p>26/10/2018</text:p>
          </table:table-cell>
          <table:table-cell office:value-type="string" table:style-name="ce9">
            <text:p>IMPEGNO DI SPESA SEMINARIO FORMATIVO "FINANZA LOCALE E BILANCIO 2019-2021. ANALISI DELLA NORMATIVA VIGENTE E DEL DDL BILANCIO 2019"</text:p>
          </table:table-cell>
          <table:table-cell table:number-columns-repeated="16379"/>
        </table:table-row>
        <table:table-row table:style-name="ro2">
          <table:table-cell office:value-type="string" table:style-name="ce4">
            <text:p>DIREZ. GENERALE</text:p>
          </table:table-cell>
          <table:table-cell office:value-type="float" office:value="28" table:style-name="ce4">
            <text:p>28</text:p>
          </table:table-cell>
          <table:table-cell office:value-type="float" office:value="464" table:style-name="ce4">
            <text:p>464</text:p>
          </table:table-cell>
          <table:table-cell office:value-type="date" office:date-value="2018-10-26T00:00:00" table:style-name="ce5">
            <text:p>26/10/2018</text:p>
          </table:table-cell>
          <table:table-cell office:value-type="string" table:style-name="ce6">
            <text:p>MARCHIO FAMILY AUDIT - VERSAMENTO DIRITTI DI SEGRETERIA ALLA PROVINCIA AUTONOMA DI TRENTO</text:p>
          </table:table-cell>
          <table:table-cell table:number-columns-repeated="16379"/>
        </table:table-row>
        <table:table-row table:style-name="ro3">
          <table:table-cell office:value-type="string" table:style-name="ce7">
            <text:p><text:s/></text:p>
          </table:table-cell>
          <table:table-cell office:value-type="float" office:value="37" table:style-name="ce7">
            <text:p>37</text:p>
          </table:table-cell>
          <table:table-cell office:value-type="float" office:value="465" table:style-name="ce7">
            <text:p>465</text:p>
          </table:table-cell>
          <table:table-cell office:value-type="date" office:date-value="2018-10-26T00:00:00" table:style-name="ce8">
            <text:p>26/10/2018</text:p>
          </table:table-cell>
          <table:table-cell office:value-type="string" table:style-name="ce9">
            <text:p>STAZIONE APPALTANTE AI SENSI DELL'ART. 37, COMMA 4, LETT. B) DEL D.LVO 50/2016 (EX ART. 33 DEL D.LGS 163/2006): PROCEDURA NEGOZIATA, CON CARATTERE DURGENZA, EX ART. 36, COMMA 2, LETT. B), DEL D.LGS 50/2016, PER LAFFIDAMENTO DEL SERVIZIO DI PULIZIA LOCALI DELLA FEDERAZIONE DEI COMUNI DEL CAMPOSAMPIERESE <text:s/>CIG 7656567EF4. NOMINA COMMISSIONE GIUDICATRICE</text:p>
          </table:table-cell>
          <table:table-cell table:number-columns-repeated="16379"/>
        </table:table-row>
        <table:table-row table:style-name="ro4">
          <table:table-cell office:value-type="string" table:style-name="ce4">
            <text:p><text:s/></text:p>
          </table:table-cell>
          <table:table-cell office:value-type="float" office:value="9" table:style-name="ce4">
            <text:p>9</text:p>
          </table:table-cell>
          <table:table-cell office:value-type="float" office:value="466" table:style-name="ce4">
            <text:p>466</text:p>
          </table:table-cell>
          <table:table-cell office:value-type="date" office:date-value="2018-10-26T00:00:00" table:style-name="ce5">
            <text:p>26/10/2018</text:p>
          </table:table-cell>
          <table:table-cell office:value-type="string" table:style-name="ce6">
            <text:p>ATTIVITÀ DI DIFFUSIONE E COMUNICAZIONE DELLE INIZIATIVE DEL " GREEN TOUR "</text:p>
          </table:table-cell>
          <table:table-cell table:number-columns-repeated="16379"/>
        </table:table-row>
        <table:table-row table:style-name="ro2">
          <table:table-cell office:value-type="string" table:style-name="ce7">
            <text:p>ATTIV. PROD.</text:p>
          </table:table-cell>
          <table:table-cell office:value-type="float" office:value="21" table:style-name="ce7">
            <text:p>21</text:p>
          </table:table-cell>
          <table:table-cell office:value-type="float" office:value="467" table:style-name="ce7">
            <text:p>467</text:p>
          </table:table-cell>
          <table:table-cell office:value-type="date" office:date-value="2018-10-29T00:00:00" table:style-name="ce8">
            <text:p>29/10/2018</text:p>
          </table:table-cell>
          <table:table-cell office:value-type="string" table:style-name="ce9">
            <text:p>IMPEGNO DI SPESA PER PARTECIPAZIONE AL CORSO DI FORMAZIONE ORGANIZZATO DAL CENTRO STUDI AMMINISTRATIVI</text:p>
          </table:table-cell>
          <table:table-cell table:number-columns-repeated="16379"/>
        </table:table-row>
        <table:table-row table:style-name="ro8">
          <table:table-cell office:value-type="string" table:style-name="ce4">
            <text:p><text:s/></text:p>
          </table:table-cell>
          <table:table-cell office:value-type="float" office:value="38" table:style-name="ce4">
            <text:p>38</text:p>
          </table:table-cell>
          <table:table-cell office:value-type="float" office:value="468" table:style-name="ce4">
            <text:p>468</text:p>
          </table:table-cell>
          <table:table-cell office:value-type="date" office:date-value="2018-10-31T00:00:00" table:style-name="ce5">
            <text:p>31/10/2018</text:p>
          </table:table-cell>
          <table:table-cell office:value-type="string" table:style-name="ce6">
            <text:p>INTROITO SEMINARIO FORMATIVO "NOVITÀ NORMATIVE E GIURISPRUDENZIALI IN TEMA DI SANZIONI AMMINISTRATIVE TRIBUTARIE, RECLAMO/MEDIAZIONE NEL CONTENZIOSO SUI TRIBUTI LOCALI, NOTIFICA PEC E AMMISSIONE AL PASSIVO DELL'ENTE LOCALE"</text:p>
          </table:table-cell>
          <table:table-cell table:number-columns-repeated="16379"/>
        </table:table-row>
        <table:table-row table:style-name="ro2">
          <table:table-cell office:value-type="string" table:style-name="ce7">
            <text:p>POL. MUNICIPALE</text:p>
          </table:table-cell>
          <table:table-cell office:value-type="float" office:value="83" table:style-name="ce7">
            <text:p>83</text:p>
          </table:table-cell>
          <table:table-cell office:value-type="float" office:value="469" table:style-name="ce7">
            <text:p>469</text:p>
          </table:table-cell>
          <table:table-cell office:value-type="date" office:date-value="2018-10-31T00:00:00" table:style-name="ce8">
            <text:p>31/10/2018</text:p>
          </table:table-cell>
          <table:table-cell office:value-type="string" table:style-name="ce9">
            <text:p>IMPEGNO DI SPESA PER INTERVENTO DI RIPRISTINO CARROZZERIA ANTERIORE MEZZO DI POLIZIA LOCALE TARGATO YA149AH - AUTOCARROZZERIA CONTE SNC</text:p>
          </table:table-cell>
          <table:table-cell table:number-columns-repeated="16379"/>
        </table:table-row>
        <table:table-row table:style-name="ro2">
          <table:table-cell office:value-type="string" table:style-name="ce4">
            <text:p>POL. MUNICIPALE</text:p>
          </table:table-cell>
          <table:table-cell office:value-type="float" office:value="84" table:style-name="ce4">
            <text:p>84</text:p>
          </table:table-cell>
          <table:table-cell office:value-type="float" office:value="470" table:style-name="ce4">
            <text:p>470</text:p>
          </table:table-cell>
          <table:table-cell office:value-type="date" office:date-value="2018-10-31T00:00:00" table:style-name="ce5">
            <text:p>31/10/2018</text:p>
          </table:table-cell>
          <table:table-cell office:value-type="string" table:style-name="ce6">
            <text:p>FORNITURA N. 10 LIBRETTI CONSUMI AUTO PER IL PARCO MEZZI DELLA POLIZIA LOCALE - MAGGIOLI SPA</text:p>
          </table:table-cell>
          <table:table-cell table:number-columns-repeated="16379"/>
        </table:table-row>
        <table:table-row table:style-name="ro2">
          <table:table-cell office:value-type="string" table:style-name="ce7">
            <text:p><text:s/></text:p>
          </table:table-cell>
          <table:table-cell office:value-type="float" office:value="7" table:style-name="ce7">
            <text:p>7</text:p>
          </table:table-cell>
          <table:table-cell office:value-type="float" office:value="471" table:style-name="ce7">
            <text:p>471</text:p>
          </table:table-cell>
          <table:table-cell office:value-type="date" office:date-value="2018-10-31T00:00:00" table:style-name="ce8">
            <text:p>31/10/2018</text:p>
          </table:table-cell>
          <table:table-cell office:value-type="string" table:style-name="ce9">
            <text:p>SERVIZIO MENSA <text:s/>DELLA SCUOLA DELL'INFANZIA DI RONCHI <text:s/>DI <text:s/>PIOMBINO DESE <text:s/>- IMPEGNO DI SPESA <text:s/>E ACCERTAMENTO</text:p>
          </table:table-cell>
          <table:table-cell table:number-columns-repeated="16379"/>
        </table:table-row>
        <table:table-row table:style-name="ro5">
          <table:table-cell office:value-type="string" table:style-name="ce4">
            <text:p>C.U.C</text:p>
          </table:table-cell>
          <table:table-cell office:value-type="float" office:value="168" table:style-name="ce4">
            <text:p>168</text:p>
          </table:table-cell>
          <table:table-cell office:value-type="float" office:value="472" table:style-name="ce4">
            <text:p>472</text:p>
          </table:table-cell>
          <table:table-cell office:value-type="date" office:date-value="2018-11-02T00:00:00" table:style-name="ce5">
            <text:p>02/11/2018</text:p>
          </table:table-cell>
          <table:table-cell office:value-type="string" table:style-name="ce6">
            <text:p>STAZIONE APPALTANTE AI SENSI DELL'ART. 37, COMMA 4, LETT. B) DEL D.LVO 50/2016 (EX ART. 33 DEL D.LGS 163/2006): PROCEDURA NEGOZIATA, EX ART. 36, COMMA 2, LETT. B), DEL D.LGS 50/2016 E SS.MM.II., LAFFIDAMENTO DELLA GESTIONE DEI SERVIZI CIMITERIALI PRESSO IL CIMITERO DI MUSSOLENTE CAPOLUOGO E DELLA LOCALITÀ DI CASONI. PERIODO: 01/11/2018 <text:s/>31/12/2021. CIG: 76306714E9. NOMINA COMMISSIONE GIUDICATRICE.</text:p>
          </table:table-cell>
          <table:table-cell table:number-columns-repeated="16379"/>
        </table:table-row>
        <table:table-row table:style-name="ro3">
          <table:table-cell office:value-type="string" table:style-name="ce7">
            <text:p>C.U.C</text:p>
          </table:table-cell>
          <table:table-cell office:value-type="float" office:value="169" table:style-name="ce7">
            <text:p>169</text:p>
          </table:table-cell>
          <table:table-cell office:value-type="float" office:value="473" table:style-name="ce7">
            <text:p>473</text:p>
          </table:table-cell>
          <table:table-cell office:value-type="date" office:date-value="2018-11-02T00:00:00" table:style-name="ce8">
            <text:p>02/11/2018</text:p>
          </table:table-cell>
          <table:table-cell office:value-type="string" table:style-name="ce9">
            <text:p>STAZIONE APPALTANTE AI SENSI DELL'ART. 37, COMMA 4, LETT. B) DEL D.LVO 50/2016 (EX ART. 33 DEL D.LGS 163/2006): PROCEDURA NEGOZIATA, EX ART. 36, COMMA 2, LETT. B), DEL D.LGS 50/2016, PER LAFFIDAMENTO, IN CONCESSIONE EX ART. 164, DEL D.LGS 50/2016, DEL SERVIZIO DI TESORERIA PER CONTO DEL COMUNE DI VIGONZA (PD) <text:s/>CIG 7618480893. NOMINA COMMISSIONE GIUDICATRICE.</text:p>
          </table:table-cell>
          <table:table-cell table:number-columns-repeated="16379"/>
        </table:table-row>
        <table:table-row table:style-name="ro4">
          <table:table-cell office:value-type="string" table:style-name="ce4">
            <text:p><text:s/></text:p>
          </table:table-cell>
          <table:table-cell office:value-type="float" office:value="39" table:style-name="ce4">
            <text:p>39</text:p>
          </table:table-cell>
          <table:table-cell office:value-type="float" office:value="474" table:style-name="ce4">
            <text:p>474</text:p>
          </table:table-cell>
          <table:table-cell office:value-type="date" office:date-value="2018-11-06T00:00:00" table:style-name="ce5">
            <text:p>06/11/2018</text:p>
          </table:table-cell>
          <table:table-cell office:value-type="string" table:style-name="ce6">
            <text:p>INTROITO SEMINARIO FORMATIVO "FINANZA LOCALE E BILANCIO 2019-2021"</text:p>
          </table:table-cell>
          <table:table-cell table:number-columns-repeated="16379"/>
        </table:table-row>
        <table:table-row table:style-name="ro2">
          <table:table-cell office:value-type="string" table:style-name="ce7">
            <text:p><text:s/></text:p>
          </table:table-cell>
          <table:table-cell office:value-type="float" office:value="8" table:style-name="ce7">
            <text:p>8</text:p>
          </table:table-cell>
          <table:table-cell office:value-type="float" office:value="475" table:style-name="ce7">
            <text:p>475</text:p>
          </table:table-cell>
          <table:table-cell office:value-type="date" office:date-value="2018-11-06T00:00:00" table:style-name="ce8">
            <text:p>06/11/2018</text:p>
          </table:table-cell>
          <table:table-cell office:value-type="string" table:style-name="ce9">
            <text:p>SERVIZIO MENSA <text:s/>DELLA SCUOLA DELL'INFANZIA DI RUSTEGA DI <text:s/>CAMPOSAMPIERO <text:s/>- IMPEGNO DI SPESA <text:s/>E ACCERTAMENTO</text:p>
          </table:table-cell>
          <table:table-cell table:number-columns-repeated="16379"/>
        </table:table-row>
        <table:table-row table:style-name="ro5">
          <table:table-cell office:value-type="string" table:style-name="ce4">
            <text:p>C.U.C</text:p>
          </table:table-cell>
          <table:table-cell office:value-type="float" office:value="170" table:style-name="ce4">
            <text:p>170</text:p>
          </table:table-cell>
          <table:table-cell office:value-type="float" office:value="476" table:style-name="ce4">
            <text:p>476</text:p>
          </table:table-cell>
          <table:table-cell office:value-type="date" office:date-value="2018-11-06T00:00:00" table:style-name="ce5">
            <text:p>06/11/2018</text:p>
          </table:table-cell>
          <table:table-cell office:value-type="string" table:style-name="ce6">
            <text:p>STAZIONE APPALTANTE AI SENSI DELL'ART. 37, COMMA 4, LETT. B) DEL D.LVO 50/2016 (EX ART. 33 DEL D.LGS 163/2006): PROCEDURA NEGOZIATA (AI SENSI DELL'ART. 36, COMMA 2, LETTERA C), DEL D.LVO 50/2016) PER L'APPALTO DEI LAVORI DI SISTEMAZIONE STRAORDINARIA STRADE COMUNALI - ANNO 2018 - DEL COMUNE DI VIGONZA (PD) - CUP E47H18000230004 - CIG 763534238B. AGGIUDICAZIONE.</text:p>
          </table:table-cell>
          <table:table-cell table:number-columns-repeated="16379"/>
        </table:table-row>
        <table:table-row table:style-name="ro8">
          <table:table-cell office:value-type="string" table:style-name="ce7">
            <text:p>TERR - AMBI</text:p>
          </table:table-cell>
          <table:table-cell office:value-type="float" office:value="10" table:style-name="ce7">
            <text:p>10</text:p>
          </table:table-cell>
          <table:table-cell office:value-type="float" office:value="477" table:style-name="ce7">
            <text:p>477</text:p>
          </table:table-cell>
          <table:table-cell office:value-type="date" office:date-value="2018-11-08T00:00:00" table:style-name="ce8">
            <text:p>08/11/2018</text:p>
          </table:table-cell>
          <table:table-cell office:value-type="string" table:style-name="ce9">
            <text:p>APPROVAZIONE QUADRO ECONOMICO FINALE COMPLESSIVO DELL'INTERVENTO DENOMINATO "MESSENGER <text:s/>MOBILITA E SICUREZZA: ENGINEERING AND ENFORCEMENT ROADMAP" (CUP: D24E14000830005) D.G.R-V. N. 88 DEL 11.02.2014.</text:p>
          </table:table-cell>
          <table:table-cell table:number-columns-repeated="16379"/>
        </table:table-row>
        <table:table-row table:style-name="ro2">
          <table:table-cell office:value-type="string" table:style-name="ce4">
            <text:p>POL. MUNICIPALE</text:p>
          </table:table-cell>
          <table:table-cell office:value-type="float" office:value="85" table:style-name="ce4">
            <text:p>85</text:p>
          </table:table-cell>
          <table:table-cell office:value-type="float" office:value="478" table:style-name="ce4">
            <text:p>478</text:p>
          </table:table-cell>
          <table:table-cell office:value-type="date" office:date-value="2018-11-08T00:00:00" table:style-name="ce5">
            <text:p>08/11/2018</text:p>
          </table:table-cell>
          <table:table-cell office:value-type="string" table:style-name="ce6">
            <text:p>IMPEGNO DI SPESA PER INTERVENTI DI RIPARAZIONE E MANUTENZIONE DEL VEICOLO DI POLIZIA LOCALE TARGATO YA134AH - AUTO RIZZATO</text:p>
          </table:table-cell>
          <table:table-cell table:number-columns-repeated="16379"/>
        </table:table-row>
        <table:table-row table:style-name="ro2">
          <table:table-cell office:value-type="string" table:style-name="ce7">
            <text:p>POL. MUNICIPALE</text:p>
          </table:table-cell>
          <table:table-cell office:value-type="float" office:value="86" table:style-name="ce7">
            <text:p>86</text:p>
          </table:table-cell>
          <table:table-cell office:value-type="float" office:value="479" table:style-name="ce7">
            <text:p>479</text:p>
          </table:table-cell>
          <table:table-cell office:value-type="date" office:date-value="2018-11-08T00:00:00" table:style-name="ce8">
            <text:p>08/11/2018</text:p>
          </table:table-cell>
          <table:table-cell office:value-type="string" table:style-name="ce9">
            <text:p>IMPEGNO DI SPESA PER MANUTENZIONE MATERIALE TECNOLOGICO - CENTRO SERVIZI SAS</text:p>
          </table:table-cell>
          <table:table-cell table:number-columns-repeated="16379"/>
        </table:table-row>
        <table:table-row table:style-name="ro2">
          <table:table-cell office:value-type="string" table:style-name="ce4">
            <text:p>POL. MUNICIPALE</text:p>
          </table:table-cell>
          <table:table-cell office:value-type="float" office:value="87" table:style-name="ce4">
            <text:p>87</text:p>
          </table:table-cell>
          <table:table-cell office:value-type="float" office:value="480" table:style-name="ce4">
            <text:p>480</text:p>
          </table:table-cell>
          <table:table-cell office:value-type="date" office:date-value="2018-11-08T00:00:00" table:style-name="ce5">
            <text:p>08/11/2018</text:p>
          </table:table-cell>
          <table:table-cell office:value-type="string" table:style-name="ce6">
            <text:p>IMPEGNO DI SPESA PER FORNITURA DI N. 3 DUPLICAZIONE CHIAVI - UNA CODIFICATA - PER AUTO DI POLIZIA LOCALE - DE GRANDIS</text:p>
          </table:table-cell>
          <table:table-cell table:number-columns-repeated="16379"/>
        </table:table-row>
        <table:table-row table:style-name="ro2">
          <table:table-cell office:value-type="string" table:style-name="ce7">
            <text:p>POL. MUNICIPALE</text:p>
          </table:table-cell>
          <table:table-cell office:value-type="float" office:value="88" table:style-name="ce7">
            <text:p>88</text:p>
          </table:table-cell>
          <table:table-cell office:value-type="float" office:value="481" table:style-name="ce7">
            <text:p>481</text:p>
          </table:table-cell>
          <table:table-cell office:value-type="date" office:date-value="2018-11-08T00:00:00" table:style-name="ce8">
            <text:p>08/11/2018</text:p>
          </table:table-cell>
          <table:table-cell office:value-type="string" table:style-name="ce9">
            <text:p>IMPEGNO DI SPESA PER FORNITURA N. 11 BOX "PREVELOX" CORREDATI DI IDONEA SEGNALETICA STRADALE - G.A. EUROPA AZZARONI - T.E.S. SPA</text:p>
          </table:table-cell>
          <table:table-cell table:number-columns-repeated="16379"/>
        </table:table-row>
        <table:table-row table:style-name="ro1">
          <table:table-cell office:value-type="string" table:style-name="ce4">
            <text:p>POL. MUNICIPALE</text:p>
          </table:table-cell>
          <table:table-cell office:value-type="float" office:value="89" table:style-name="ce4">
            <text:p>89</text:p>
          </table:table-cell>
          <table:table-cell office:value-type="float" office:value="482" table:style-name="ce4">
            <text:p>482</text:p>
          </table:table-cell>
          <table:table-cell office:value-type="date" office:date-value="2018-11-08T00:00:00" table:style-name="ce5">
            <text:p>08/11/2018</text:p>
          </table:table-cell>
          <table:table-cell office:value-type="string" table:style-name="ce6">
            <text:p>IMPEGNO DI SPESA PER PARTECIPAZIONE AL FORUM NAZIONALE DI POLIZIA LOCALE A PESCANTINA PER I GIORNI 15 - 16 NOVEMBRE 2018 PER N. 8 DIPENDENTI - CIRCOLO DEI 13</text:p>
          </table:table-cell>
          <table:table-cell table:number-columns-repeated="16379"/>
        </table:table-row>
        <table:table-row table:style-name="ro3">
          <table:table-cell office:value-type="string" table:style-name="ce7">
            <text:p>C.U.C</text:p>
          </table:table-cell>
          <table:table-cell office:value-type="float" office:value="171" table:style-name="ce7">
            <text:p>171</text:p>
          </table:table-cell>
          <table:table-cell office:value-type="float" office:value="483" table:style-name="ce7">
            <text:p>483</text:p>
          </table:table-cell>
          <table:table-cell office:value-type="date" office:date-value="2018-11-08T00:00:00" table:style-name="ce8">
            <text:p>08/11/2018</text:p>
          </table:table-cell>
          <table:table-cell office:value-type="string" table:style-name="ce9">
            <text:p>STAZIONE APPALTANTE AI SENSI DELL'ART. 37, COMMA 4, LETT. B) DEL D.LVO 50/2016 (EX ART. 33 DEL D.LGS 163/2006): PROCEDURA APERTA, CON CARATTERE DURGENZA, PER LAFFIDAMENTO DEL SERVIZIO INFERMIERISTICO DIURNO E NOTTURNO PRESSO LE RESIDENZE DELLIPAB DI VICENZA <text:s/>CIG 7632793C08. NOMINA COMMISSIONE GIUDICATRICE.</text:p>
          </table:table-cell>
          <table:table-cell table:number-columns-repeated="16379"/>
        </table:table-row>
        <table:table-row table:style-name="ro5">
          <table:table-cell office:value-type="string" table:style-name="ce4">
            <text:p>C.U.C</text:p>
          </table:table-cell>
          <table:table-cell office:value-type="float" office:value="172" table:style-name="ce4">
            <text:p>172</text:p>
          </table:table-cell>
          <table:table-cell office:value-type="float" office:value="484" table:style-name="ce4">
            <text:p>484</text:p>
          </table:table-cell>
          <table:table-cell office:value-type="date" office:date-value="2018-11-08T00:00:00" table:style-name="ce5">
            <text:p>08/11/2018</text:p>
          </table:table-cell>
          <table:table-cell office:value-type="string" table:style-name="ce6">
            <text:p>STAZIONE APPALTANTE AI SENSI DELL'ART. 37, COMMA 4, LETT. B) DEL D.LVO 50/2016 (EX ART. 33 DEL D.LGS 163/2016): PROCEDURA NEGOZIATA, EX ART. 36, COMMA 2, LETT. B), DEL D.LGS 50/2016 E SS.MM.II., LAFFIDAMENTO DELLA GESTIONE DEI SERVIZI CIMITERIALI PRESSO IL CIMITERO DI MUSSOLENTE CAPOLUOGO E DELLA LOCALITÀ DI CASONI. PERIODO: 01/11/2018 <text:s/>31/12/2021. CIG: 76306714E9. AGGIUDICAZIONE.</text:p>
          </table:table-cell>
          <table:table-cell table:number-columns-repeated="16379"/>
        </table:table-row>
        <table:table-row table:style-name="ro9">
          <table:table-cell office:value-type="string" table:style-name="ce7">
            <text:p>C.U.C</text:p>
          </table:table-cell>
          <table:table-cell office:value-type="float" office:value="173" table:style-name="ce7">
            <text:p>173</text:p>
          </table:table-cell>
          <table:table-cell office:value-type="float" office:value="485" table:style-name="ce7">
            <text:p>485</text:p>
          </table:table-cell>
          <table:table-cell office:value-type="date" office:date-value="2018-11-08T00:00:00" table:style-name="ce8">
            <text:p>08/11/2018</text:p>
          </table:table-cell>
          <table:table-cell office:value-type="string" table:style-name="ce9">
            <text:p>STAZIONE APPALTANTE AI SENSI DELL'ART. 37, COMMA 4, LETT. B) DEL D.LVO 50/2016 (EX ART. 33 DEL D.LGS 163/2006): PROCEDURA APERTA PER L'AFFIDAMENTO IN CONCESSIONE MEDIANTE PROJECT FINANCING, AI SENSI DELL'ART 183 COMMA 15 DEL D.LGS. N. 50/2016 - CON DIRITTO DI PRELAZIONE DA PARTE DEL PROMOTORE - DELLA PROGETTAZIONE, REALIZZAZIONE E GESTIONE DEGLI IMPIANTI DI PUBBLICA ILLUMINAZIONE SITUATI SUL TERRITORIO DEL COMUNE DI MOGLIANO VENETO, INTEGRATA DELLA FORNITURA DI ENERGIA ELETTRICA, ADEGUAMENTO NORMATIVO ED EFFICIENTAMENTO ENERGETICO - CUP E69J18000180005 - CIG 7551650AB6. AGGIUDICAZIONE.</text:p>
          </table:table-cell>
          <table:table-cell table:number-columns-repeated="16379"/>
        </table:table-row>
        <table:table-row table:style-name="ro4">
          <table:table-cell office:value-type="string" table:style-name="ce4">
            <text:p>DIREZ. GENERALE</text:p>
          </table:table-cell>
          <table:table-cell office:value-type="float" office:value="29" table:style-name="ce4">
            <text:p>29</text:p>
          </table:table-cell>
          <table:table-cell office:value-type="float" office:value="486" table:style-name="ce4">
            <text:p>486</text:p>
          </table:table-cell>
          <table:table-cell office:value-type="date" office:date-value="2018-11-09T00:00:00" table:style-name="ce5">
            <text:p>09/11/2018</text:p>
          </table:table-cell>
          <table:table-cell office:value-type="string" table:style-name="ce6">
            <text:p>ORGANIZZAZIONE INCONTRO FEDERAZIONE E DELEGAZIONE RUMENA</text:p>
          </table:table-cell>
          <table:table-cell table:number-columns-repeated="16379"/>
        </table:table-row>
        <table:table-row table:style-name="ro8">
          <table:table-cell office:value-type="string" table:style-name="ce7">
            <text:p><text:s/></text:p>
          </table:table-cell>
          <table:table-cell office:value-type="float" office:value="40" table:style-name="ce7">
            <text:p>40</text:p>
          </table:table-cell>
          <table:table-cell office:value-type="float" office:value="487" table:style-name="ce7">
            <text:p>487</text:p>
          </table:table-cell>
          <table:table-cell office:value-type="date" office:date-value="2018-11-09T00:00:00" table:style-name="ce8">
            <text:p>09/11/2018</text:p>
          </table:table-cell>
          <table:table-cell office:value-type="string" table:style-name="ce9">
            <text:p>PROCEDURA NEGOZIATA, CON CARATTERE D'URGENZA, EX ART. 36, COMMA 2, LETT. B), DEL D.LGS. 50/2016, PER L'AFFIDAMENTO DEL SERVIZIO DI PULIZIA LOCALI DELLA FEDERAZIONE DEI COMUNI DEL CAMPOSAMPIERESE CIG 7656567EF4. AGGIUDICAZIONE DEFINITIVA.</text:p>
          </table:table-cell>
          <table:table-cell table:number-columns-repeated="16379"/>
        </table:table-row>
        <table:table-row table:style-name="ro1">
          <table:table-cell office:value-type="string" table:style-name="ce4">
            <text:p>PERSONALE</text:p>
          </table:table-cell>
          <table:table-cell office:value-type="float" office:value="63" table:style-name="ce4">
            <text:p>63</text:p>
          </table:table-cell>
          <table:table-cell office:value-type="float" office:value="488" table:style-name="ce4">
            <text:p>488</text:p>
          </table:table-cell>
          <table:table-cell office:value-type="date" office:date-value="2018-11-12T00:00:00" table:style-name="ce5">
            <text:p>12/11/2018</text:p>
          </table:table-cell>
          <table:table-cell office:value-type="string" table:style-name="ce6">
            <text:p>ANTICIPO PAGAMENTO PRODUTTIVITA' COLLETTIVA E LAVORO STRAORDINARIO DIPENDENTE B.M. IN COMANDO PARZIALE PRESSO COMUNE DI SAN GIORGIO DELLE PERTICHE</text:p>
          </table:table-cell>
          <table:table-cell table:number-columns-repeated="16379"/>
        </table:table-row>
        <table:table-row table:style-name="ro2">
          <table:table-cell office:value-type="string" table:style-name="ce7">
            <text:p>FORMAZIONE</text:p>
          </table:table-cell>
          <table:table-cell office:value-type="float" office:value="5" table:style-name="ce7">
            <text:p>5</text:p>
          </table:table-cell>
          <table:table-cell office:value-type="float" office:value="489" table:style-name="ce7">
            <text:p>489</text:p>
          </table:table-cell>
          <table:table-cell office:value-type="date" office:date-value="2018-11-12T00:00:00" table:style-name="ce8">
            <text:p>12/11/2018</text:p>
          </table:table-cell>
          <table:table-cell office:value-type="string" table:style-name="ce9">
            <text:p>IMPEGNO DI SPESA PER FORNITURA VOLANTINI E MANIFESTI PER IL XV^ CONCERTO IN MEMORIA DELLE VITTIME DELLA STRADA - LINOSYSTEM</text:p>
          </table:table-cell>
          <table:table-cell table:number-columns-repeated="16379"/>
        </table:table-row>
        <table:table-row table:style-name="ro1">
          <table:table-cell office:value-type="string" table:style-name="ce4">
            <text:p>PROT. CIVILE</text:p>
          </table:table-cell>
          <table:table-cell office:value-type="float" office:value="16" table:style-name="ce4">
            <text:p>16</text:p>
          </table:table-cell>
          <table:table-cell office:value-type="float" office:value="490" table:style-name="ce4">
            <text:p>490</text:p>
          </table:table-cell>
          <table:table-cell office:value-type="date" office:date-value="2018-11-12T00:00:00" table:style-name="ce5">
            <text:p>12/11/2018</text:p>
          </table:table-cell>
          <table:table-cell office:value-type="string" table:style-name="ce6">
            <text:p>IMPEGNO DI SPESA PER INTERVENTI DI RIPARAZIONE, REVISIONE E MANUTENZIONE PER N. 5 MEZZI E UNA MOTOPOMPA PER LA PROTEZIONE CIVILE - OFFICINE MECCANICHE ROSTIN</text:p>
          </table:table-cell>
          <table:table-cell table:number-columns-repeated="16379"/>
        </table:table-row>
        <table:table-row table:style-name="ro2">
          <table:table-cell office:value-type="string" table:style-name="ce7">
            <text:p>PROT. CIVILE</text:p>
          </table:table-cell>
          <table:table-cell office:value-type="float" office:value="17" table:style-name="ce7">
            <text:p>17</text:p>
          </table:table-cell>
          <table:table-cell office:value-type="float" office:value="491" table:style-name="ce7">
            <text:p>491</text:p>
          </table:table-cell>
          <table:table-cell office:value-type="date" office:date-value="2018-11-12T00:00:00" table:style-name="ce8">
            <text:p>12/11/2018</text:p>
          </table:table-cell>
          <table:table-cell office:value-type="string" table:style-name="ce9">
            <text:p>IMPEGNO DI SPESA PER SERVIZIO DI RIPARAZIONE E MANUTENZIONE MEZZO TARGATO ZA605GF DELLA PROTEZIONE CIVILE - AUTO RIZZATO</text:p>
          </table:table-cell>
          <table:table-cell table:number-columns-repeated="16379"/>
        </table:table-row>
        <table:table-row table:style-name="ro5">
          <table:table-cell office:value-type="string" table:style-name="ce4">
            <text:p>C.U.C</text:p>
          </table:table-cell>
          <table:table-cell office:value-type="float" office:value="174" table:style-name="ce4">
            <text:p>174</text:p>
          </table:table-cell>
          <table:table-cell office:value-type="float" office:value="492" table:style-name="ce4">
            <text:p>492</text:p>
          </table:table-cell>
          <table:table-cell office:value-type="date" office:date-value="2018-11-12T00:00:00" table:style-name="ce5">
            <text:p>12/11/2018</text:p>
          </table:table-cell>
          <table:table-cell office:value-type="string" table:style-name="ce6">
            <text:p>STAZIONE APPALTANTE AI SENSI DELL'ART. 37, COMMA 4, LETT. B) DEL D.LVO 50/2016 (EX ART. 33 DEL D.LGS 163/2006): PROCEDURA APERTA, CON CARATTERE D'URGENZA, PER L'AFFIDAMENTO DEI LAVORI DI REALIZZAZIONE DELLA NUOVA MENSA SCOLASTICA DEL PLESSO "LUIGI BOTTAZZO" NELLA FRAZIONE DI PRESINA A PIAZZOLA SUL BRENTA (PD) <text:s/>CUP C31E16000380004 CIG 7633470AB6. NOMINA COMMISSIONE GIUDICATRICE.</text:p>
          </table:table-cell>
          <table:table-cell table:number-columns-repeated="16379"/>
        </table:table-row>
        <table:table-row table:style-name="ro5">
          <table:table-cell office:value-type="string" table:style-name="ce7">
            <text:p>TERR - AMBI</text:p>
          </table:table-cell>
          <table:table-cell office:value-type="float" office:value="11" table:style-name="ce7">
            <text:p>11</text:p>
          </table:table-cell>
          <table:table-cell office:value-type="float" office:value="493" table:style-name="ce7">
            <text:p>493</text:p>
          </table:table-cell>
          <table:table-cell office:value-type="date" office:date-value="2018-11-13T00:00:00" table:style-name="ce8">
            <text:p>13/11/2018</text:p>
          </table:table-cell>
          <table:table-cell office:value-type="string" table:style-name="ce9">
            <text:p>APPALTO DEI SERVIZI DI PROGETTAZIONE DEFINITIVA, ESECUTIVA COMPRESA LA DIREZIONE LAVORI, CONTABILITÀ E COORDINAMENTO DELLA SICUREZZA PER I LAVORI DI "REALIZZAZIONE DI CONNESSIONI DI PISTE CICLABILI PER UNO SVILUPPO TURISTICO SOSTENIBILE IN AREE DI PREGIO AMBIENTALE E CULTURALE NELLA FEDERAZIONE DEI COMUNI DEL CAMPOSAMPIERESE". CUP D11B18000180006 - CIG 7689351D2B. DETERMINA A CONTRARRE.</text:p>
          </table:table-cell>
          <table:table-cell table:number-columns-repeated="16379"/>
        </table:table-row>
        <table:table-row table:style-name="ro4">
          <table:table-cell office:value-type="string" table:style-name="ce4">
            <text:p>DIREZ. GENERALE</text:p>
          </table:table-cell>
          <table:table-cell office:value-type="float" office:value="30" table:style-name="ce4">
            <text:p>30</text:p>
          </table:table-cell>
          <table:table-cell office:value-type="float" office:value="494" table:style-name="ce4">
            <text:p>494</text:p>
          </table:table-cell>
          <table:table-cell office:value-type="date" office:date-value="2018-11-13T00:00:00" table:style-name="ce5">
            <text:p>13/11/2018</text:p>
          </table:table-cell>
          <table:table-cell office:value-type="string" table:style-name="ce6">
            <text:p>RIMBORSO SPESE DI GIUDIZIO <text:s/>- TAR VENETO SENTENZA 1097/2017</text:p>
          </table:table-cell>
          <table:table-cell table:number-columns-repeated="16379"/>
        </table:table-row>
        <table:table-row table:style-name="ro8">
          <table:table-cell office:value-type="string" table:style-name="ce7">
            <text:p>C.U.C</text:p>
          </table:table-cell>
          <table:table-cell office:value-type="float" office:value="175" table:style-name="ce7">
            <text:p>175</text:p>
          </table:table-cell>
          <table:table-cell office:value-type="float" office:value="495" table:style-name="ce7">
            <text:p>495</text:p>
          </table:table-cell>
          <table:table-cell office:value-type="date" office:date-value="2018-11-13T00:00:00" table:style-name="ce8">
            <text:p>13/11/2018</text:p>
          </table:table-cell>
          <table:table-cell office:value-type="string" table:style-name="ce9">
            <text:p>SVINCOLO DEPOSITO CAUZIONALE PER LA PARTECIPAZIONE ALLA PROCEDURA NEGOZIATA PER L'APPALTO DEI LAVORI DI ADEGUAMENTO IMPIANTI DI PUBBLICA ILLUMINAZIONE VIA SANT'AMBROGIO, VIA BIGOLO E CORSO DEL POPOLO A TREBASELEGHE (PD) - CUP I64H17000500004 - CIG 7303532943</text:p>
          </table:table-cell>
          <table:table-cell table:number-columns-repeated="16379"/>
        </table:table-row>
        <table:table-row table:style-name="ro2">
          <table:table-cell office:value-type="string" table:style-name="ce4">
            <text:p>POL. MUNICIPALE</text:p>
          </table:table-cell>
          <table:table-cell office:value-type="float" office:value="90" table:style-name="ce4">
            <text:p>90</text:p>
          </table:table-cell>
          <table:table-cell office:value-type="float" office:value="496" table:style-name="ce4">
            <text:p>496</text:p>
          </table:table-cell>
          <table:table-cell office:value-type="date" office:date-value="2018-11-13T00:00:00" table:style-name="ce5">
            <text:p>13/11/2018</text:p>
          </table:table-cell>
          <table:table-cell office:value-type="string" table:style-name="ce6">
            <text:p>IMPEGNO DI SPESA PER INTERVENTO DI VERIFICA PERIODICA ETILOMETRO SERES 679/E - B.M. SERVIZI</text:p>
          </table:table-cell>
          <table:table-cell table:number-columns-repeated="16379"/>
        </table:table-row>
        <table:table-row table:style-name="ro1">
          <table:table-cell office:value-type="string" table:style-name="ce7">
            <text:p><text:s/></text:p>
          </table:table-cell>
          <table:table-cell office:value-type="float" office:value="41" table:style-name="ce7">
            <text:p>41</text:p>
          </table:table-cell>
          <table:table-cell office:value-type="float" office:value="497" table:style-name="ce7">
            <text:p>497</text:p>
          </table:table-cell>
          <table:table-cell office:value-type="date" office:date-value="2018-11-14T00:00:00" table:style-name="ce8">
            <text:p>14/11/2018</text:p>
          </table:table-cell>
          <table:table-cell office:value-type="string" table:style-name="ce9">
            <text:p>AFFIDAMENTO DEI SERVIZI SIOPE+ AL TESORIERE DELLA FEDERAZIONE DEI COMUNI DEL CAMPOSAMPIERESE, BANCA MONTE DEI PASCHI DI SIENA S.P.A., IN PARTNERSHIP CON UNIMATICA S.P.A. C.I.G. Z1B25BB6B9</text:p>
          </table:table-cell>
          <table:table-cell table:number-columns-repeated="16379"/>
        </table:table-row>
        <table:table-row table:style-name="ro2">
          <table:table-cell office:value-type="string" table:style-name="ce4">
            <text:p><text:s/></text:p>
          </table:table-cell>
          <table:table-cell office:value-type="float" office:value="42" table:style-name="ce4">
            <text:p>42</text:p>
          </table:table-cell>
          <table:table-cell office:value-type="float" office:value="498" table:style-name="ce4">
            <text:p>498</text:p>
          </table:table-cell>
          <table:table-cell office:value-type="date" office:date-value="2018-11-14T00:00:00" table:style-name="ce5">
            <text:p>14/11/2018</text:p>
          </table:table-cell>
          <table:table-cell office:value-type="string" table:style-name="ce6">
            <text:p>AFFIDAMENTO AD HALLEY VENETO S.R.L. CANONI IMMEDIA SIOPE+ PER GLI ANNI 2018-2019. CIG. Z2F25AA89A.</text:p>
          </table:table-cell>
          <table:table-cell table:number-columns-repeated="16379"/>
        </table:table-row>
        <table:table-row table:style-name="ro1">
          <table:table-cell office:value-type="string" table:style-name="ce7">
            <text:p>PROT. CIVILE</text:p>
          </table:table-cell>
          <table:table-cell office:value-type="float" office:value="18" table:style-name="ce7">
            <text:p>18</text:p>
          </table:table-cell>
          <table:table-cell office:value-type="float" office:value="499" table:style-name="ce7">
            <text:p>499</text:p>
          </table:table-cell>
          <table:table-cell office:value-type="date" office:date-value="2018-11-14T00:00:00" table:style-name="ce8">
            <text:p>14/11/2018</text:p>
          </table:table-cell>
          <table:table-cell office:value-type="string" table:style-name="ce9">
            <text:p>IMPEGNO DI SPESA PER FORNITURA N. 9 ELMETTI TIPO FORESTALE PER VOLONTARI DI PROTEZIONE CIVILE DEL GRUPPO COMUNALE DI LOREGGIA - DA CANAL GILBERTO</text:p>
          </table:table-cell>
          <table:table-cell table:number-columns-repeated="16379"/>
        </table:table-row>
        <table:table-row table:style-name="ro4">
          <table:table-cell office:value-type="string" table:style-name="ce4">
            <text:p>PERSONALE</text:p>
          </table:table-cell>
          <table:table-cell office:value-type="float" office:value="64" table:style-name="ce4">
            <text:p>64</text:p>
          </table:table-cell>
          <table:table-cell office:value-type="float" office:value="500" table:style-name="ce4">
            <text:p>500</text:p>
          </table:table-cell>
          <table:table-cell office:value-type="date" office:date-value="2018-11-14T00:00:00" table:style-name="ce5">
            <text:p>14/11/2018</text:p>
          </table:table-cell>
          <table:table-cell office:value-type="string" table:style-name="ce6">
            <text:p>BANCA ORE SETTEMBRE 2018</text:p>
          </table:table-cell>
          <table:table-cell table:number-columns-repeated="16379"/>
        </table:table-row>
        <table:table-row table:style-name="ro5">
          <table:table-cell office:value-type="string" table:style-name="ce7">
            <text:p>TERR - AMBI</text:p>
          </table:table-cell>
          <table:table-cell office:value-type="float" office:value="12" table:style-name="ce7">
            <text:p>12</text:p>
          </table:table-cell>
          <table:table-cell office:value-type="float" office:value="501" table:style-name="ce7">
            <text:p>501</text:p>
          </table:table-cell>
          <table:table-cell office:value-type="date" office:date-value="2018-11-14T00:00:00" table:style-name="ce8">
            <text:p>14/11/2018</text:p>
          </table:table-cell>
          <table:table-cell office:value-type="string" table:style-name="ce9">
            <text:p>PAR FSC VENETO 2007/2013. ASSE 5 "SVILUPPO LOCALE" <text:s/>LINEA DI INTERVENTO 5.3: RIQUALIFICAZIONE DEI CENTRI URBANI E DELLA LORO CAPACITÀ DI SERVIZIO. DGR 2654 DEL 29.12.2014 (Fascicolo VE53P039). <text:s/>PROVVEDIMENTO DI <text:s/>ALLINEAMENTO DEI MANDATI DI PAGAMENTO AL CUP E CIG <text:s/>CORRISPONDENTI ALL'INTERVENTO DENOMINATO: <text:s/>TUTELA E VALORIZZAZIONE DEI CENTRI URBANI DELLAGRO CENTURIATO.</text:p>
          </table:table-cell>
          <table:table-cell table:number-columns-repeated="16379"/>
        </table:table-row>
        <table:table-row table:style-name="ro3">
          <table:table-cell office:value-type="string" table:style-name="ce4">
            <text:p>C.U.C</text:p>
          </table:table-cell>
          <table:table-cell office:value-type="float" office:value="176" table:style-name="ce4">
            <text:p>176</text:p>
          </table:table-cell>
          <table:table-cell office:value-type="float" office:value="502" table:style-name="ce4">
            <text:p>502</text:p>
          </table:table-cell>
          <table:table-cell office:value-type="date" office:date-value="2018-11-14T00:00:00" table:style-name="ce5">
            <text:p>14/11/2018</text:p>
          </table:table-cell>
          <table:table-cell office:value-type="string" table:style-name="ce6">
            <text:p>STAZIONE APPALTANTE AI SENSI DELL'ART. 37, COMMA 4, LETT. B) DEL D.LVO 50/2016 (EX ART. 33 DEL D.LGS 163/2006): PROCEDURA NEGOZIATA, EX ART. 36, COMMA 2, LETT. B), DEL D.LGS 50/2016, PER L'AFFIDAMENTO, IN CONCESSIONE EX ART. 164, DEL D.LGS 50/2016, DEL SERVIZIO DI TESORERIA PER CONTO DEL COMUNE DI VIGONZA (PD) <text:s/>CIG 7618480893. AGGIUDICAZIONE.</text:p>
          </table:table-cell>
          <table:table-cell table:number-columns-repeated="16379"/>
        </table:table-row>
        <table:table-row table:style-name="ro1">
          <table:table-cell office:value-type="string" table:style-name="ce7">
            <text:p>PERSONALE</text:p>
          </table:table-cell>
          <table:table-cell office:value-type="float" office:value="65" table:style-name="ce7">
            <text:p>65</text:p>
          </table:table-cell>
          <table:table-cell office:value-type="float" office:value="503" table:style-name="ce7">
            <text:p>503</text:p>
          </table:table-cell>
          <table:table-cell office:value-type="date" office:date-value="2018-11-14T00:00:00" table:style-name="ce8">
            <text:p>14/11/2018</text:p>
          </table:table-cell>
          <table:table-cell office:value-type="string" table:style-name="ce9">
            <text:p>AMMISSIONE CANDIDATI ALLA SELEZIONE PUBBLICA DI MOBILITA' VOLONTARIA AI SENSI DELL'ART. 30 DEL D.LGS 165/2001 PER LA COPERTURA DI POSTI DI CAT. C. AGENTE DI POLIZIA LOCALE</text:p>
          </table:table-cell>
          <table:table-cell table:number-columns-repeated="16379"/>
        </table:table-row>
        <table:table-row table:style-name="ro5">
          <table:table-cell office:value-type="string" table:style-name="ce4">
            <text:p>C.U.C</text:p>
          </table:table-cell>
          <table:table-cell office:value-type="float" office:value="177" table:style-name="ce4">
            <text:p>177</text:p>
          </table:table-cell>
          <table:table-cell office:value-type="float" office:value="504" table:style-name="ce4">
            <text:p>504</text:p>
          </table:table-cell>
          <table:table-cell office:value-type="date" office:date-value="2018-11-16T00:00:00" table:style-name="ce5">
            <text:p>16/11/2018</text:p>
          </table:table-cell>
          <table:table-cell office:value-type="string" table:style-name="ce6">
            <text:p>STAZIONE APPALTANTE AI SENSI DELL'ART. 37, COMMA 4, LETT. B) DEL D.LVO 50/2016 (EX ART. 33 DEL D.LGS 163/2006): PROCEDURA NEGOZIATA (AI SENSI DELLART. 36, COMMA 2, LETTERA B), DEL D.LVO 50/2016) PER L'APPALTO DELLA REALIZZAZIONE DELL'ILLUMINAZIONE DI VIA CORSO DA VIA PETRARCA AL KM 20+710 IN CAMPOSAMPIERO (PD) <text:s/>CUP D41B17000870004 - CIG7630444994. AGGIUDICAZIONE.</text:p>
          </table:table-cell>
          <table:table-cell table:number-columns-repeated="16379"/>
        </table:table-row>
        <table:table-row table:style-name="ro5">
          <table:table-cell office:value-type="string" table:style-name="ce7">
            <text:p>C.U.C</text:p>
          </table:table-cell>
          <table:table-cell office:value-type="float" office:value="178" table:style-name="ce7">
            <text:p>178</text:p>
          </table:table-cell>
          <table:table-cell office:value-type="float" office:value="505" table:style-name="ce7">
            <text:p>505</text:p>
          </table:table-cell>
          <table:table-cell office:value-type="date" office:date-value="2018-11-16T00:00:00" table:style-name="ce8">
            <text:p>16/11/2018</text:p>
          </table:table-cell>
          <table:table-cell office:value-type="string" table:style-name="ce9">
            <text:p>STAZIONE APPALTANTE AI SENSI DELL'ART. 37, COMMA 4, LETT. B) DEL D.LVO 50/2016 (EX ART. 33 DEL D.LGS 163/2006): PROCEDURA NEGOZIATA (AI SENSI DELL'ART. 36, COMMA 2, LETTERA B), DEL D.LVO 50/2016) PER L'APPALTO DEI LAVORI DI CONSOLIDAMENTO ED IMPERMEABILIZZAZIONE COPERTURA EDIFICIO ORIGINARIO IN MURATURE [SEDE SCUOLA MATERNA G. ZANELLA A CHIAMPO (VI)] - CUP I62H18000170005 - CIG 7644680D7E. AGGIUDICAZIONE</text:p>
          </table:table-cell>
          <table:table-cell table:number-columns-repeated="16379"/>
        </table:table-row>
        <table:table-row table:style-name="ro2">
          <table:table-cell office:value-type="string" table:style-name="ce4">
            <text:p><text:s/></text:p>
          </table:table-cell>
          <table:table-cell office:value-type="float" office:value="43" table:style-name="ce4">
            <text:p>43</text:p>
          </table:table-cell>
          <table:table-cell office:value-type="float" office:value="506" table:style-name="ce4">
            <text:p>506</text:p>
          </table:table-cell>
          <table:table-cell office:value-type="date" office:date-value="2018-11-16T00:00:00" table:style-name="ce5">
            <text:p>16/11/2018</text:p>
          </table:table-cell>
          <table:table-cell office:value-type="string" table:style-name="ce6">
            <text:p>IMPEGNO DI SPESA CORSO FORMATIVO "PARLARE IN PUBBLICO NELLA POLITICA 2.0"</text:p>
          </table:table-cell>
          <table:table-cell table:number-columns-repeated="16379"/>
        </table:table-row>
        <table:table-row table:style-name="ro1">
          <table:table-cell office:value-type="string" table:style-name="ce7">
            <text:p>PERSONALE</text:p>
          </table:table-cell>
          <table:table-cell office:value-type="float" office:value="66" table:style-name="ce7">
            <text:p>66</text:p>
          </table:table-cell>
          <table:table-cell office:value-type="float" office:value="507" table:style-name="ce7">
            <text:p>507</text:p>
          </table:table-cell>
          <table:table-cell office:value-type="date" office:date-value="2018-11-21T00:00:00" table:style-name="ce8">
            <text:p>21/11/2018</text:p>
          </table:table-cell>
          <table:table-cell office:value-type="string" table:style-name="ce9">
            <text:p>NOMINA COMMISSIONE GIUDICATRICE SELEZIONE PUBBLICA MOBILITA' VOLONTARIA, AI SENSI DELL'ART. 30 DEL D.LGS 165/2001 AGENTE DI POLIZIA LOCALE CAT. C</text:p>
          </table:table-cell>
          <table:table-cell table:number-columns-repeated="16379"/>
        </table:table-row>
        <table:table-row table:style-name="ro10">
          <table:table-cell office:value-type="string" table:style-name="ce4">
            <text:p>C.U.C</text:p>
          </table:table-cell>
          <table:table-cell office:value-type="float" office:value="179" table:style-name="ce4">
            <text:p>179</text:p>
          </table:table-cell>
          <table:table-cell office:value-type="float" office:value="508" table:style-name="ce4">
            <text:p>508</text:p>
          </table:table-cell>
          <table:table-cell office:value-type="date" office:date-value="2018-11-21T00:00:00" table:style-name="ce5">
            <text:p>21/11/2018</text:p>
          </table:table-cell>
          <table:table-cell office:value-type="string" table:style-name="ce6">
            <text:p>STAZIONE APPALTANTE AI SENSI DELL'ART. 37, COMMA 4, LETT. B) DEL D.LVO 50/2016 (EX ART. 33 DEL D.LGS 163/2006): PROCEDURA APERTA, CON CARATTERE D'URGENZA, PER L'APPALTO DEI SERVIZI DI PROGETTAZIONE DEFINITIVA ED ESECUTIVA, DD.LL. E COORDINAMENTO DELLA SICUREZZA IN FASE DI PROGETTAZIONE ED ESECUZIONE DEI LAVORI DI MANUTENZIONE STRAORDINARIA DELL'ASILO NIDO G. RODARI IN COMUNE DI VIGONZA (PD) - CUP E48G18000120006 <text:s/>CIG 763995417D. NOMINA COMMISSIONE GIUDICATRICE.</text:p>
          </table:table-cell>
          <table:table-cell table:number-columns-repeated="16379"/>
        </table:table-row>
        <table:table-row table:style-name="ro7">
          <table:table-cell office:value-type="string" table:style-name="ce7">
            <text:p>C.U.C</text:p>
          </table:table-cell>
          <table:table-cell office:value-type="float" office:value="180" table:style-name="ce7">
            <text:p>180</text:p>
          </table:table-cell>
          <table:table-cell office:value-type="float" office:value="509" table:style-name="ce7">
            <text:p>509</text:p>
          </table:table-cell>
          <table:table-cell office:value-type="date" office:date-value="2018-11-21T00:00:00" table:style-name="ce8">
            <text:p>21/11/2018</text:p>
          </table:table-cell>
          <table:table-cell office:value-type="string" table:style-name="ce9">
            <text:p>STAZIONE APPALTANTE AI SENSI DELL'ART. 37, COMMA 4, LETT. B) DEL D.LVO 50/2016 (EX ART. 33 DEL D.LGS 163/2006): PROCEDURA APERTA PER L'APPALTO DEI SERVIZI DI PROGETTAZIONE ESECUTIVA, DIREZIONE LAVORI E COORDINAMENTO DELLA SICUREZZA IN FASE DI PROGETTAZIONE ED ESECUZIONE DEI LAVORI DI REALIZZAZIONE DI UN "PERCORSO CICLOPEDONALE CON PASSERELLA IN AFFIANCAMENTO AL PONTE ESISTENTE SUL FIUME BRENTA LUNGO LA SS 53 POSTUMIA NEL COMUNE DI FONTANIVA (PD)" - CUP: B51B16000390004 - CIG: 76386605A4. NOMINA COMMISSIONE GIUDICATRICE.</text:p>
          </table:table-cell>
          <table:table-cell table:number-columns-repeated="16379"/>
        </table:table-row>
        <table:table-row table:style-name="ro4">
          <table:table-cell office:value-type="string" table:style-name="ce4">
            <text:p>POLO ICT</text:p>
          </table:table-cell>
          <table:table-cell office:value-type="float" office:value="14" table:style-name="ce4">
            <text:p>14</text:p>
          </table:table-cell>
          <table:table-cell office:value-type="float" office:value="510" table:style-name="ce4">
            <text:p>510</text:p>
          </table:table-cell>
          <table:table-cell office:value-type="date" office:date-value="2018-11-21T00:00:00" table:style-name="ce5">
            <text:p>21/11/2018</text:p>
          </table:table-cell>
          <table:table-cell office:value-type="string" table:style-name="ce6">
            <text:p>IMPEGNO DI SPESA PER ORE URGENTI E STANDARD - DITTA ASI SRL</text:p>
          </table:table-cell>
          <table:table-cell table:number-columns-repeated="16379"/>
        </table:table-row>
        <table:table-row table:style-name="ro2">
          <table:table-cell office:value-type="string" table:style-name="ce7">
            <text:p>POL. MUNICIPALE</text:p>
          </table:table-cell>
          <table:table-cell office:value-type="float" office:value="91" table:style-name="ce7">
            <text:p>91</text:p>
          </table:table-cell>
          <table:table-cell office:value-type="float" office:value="511" table:style-name="ce7">
            <text:p>511</text:p>
          </table:table-cell>
          <table:table-cell office:value-type="date" office:date-value="2018-11-22T00:00:00" table:style-name="ce8">
            <text:p>22/11/2018</text:p>
          </table:table-cell>
          <table:table-cell office:value-type="string" table:style-name="ce9">
            <text:p>IMPEGNO DI SPESA PER RIMBORSO SOMME ERRONEAMENTE VERSATE A SEGUITO DI CONTRAVVENZIONI AL CDS - BENEFICIARI PRIVATI</text:p>
          </table:table-cell>
          <table:table-cell table:number-columns-repeated="16379"/>
        </table:table-row>
        <table:table-row table:style-name="ro10">
          <table:table-cell office:value-type="string" table:style-name="ce4">
            <text:p>C.U.C</text:p>
          </table:table-cell>
          <table:table-cell office:value-type="float" office:value="181" table:style-name="ce4">
            <text:p>181</text:p>
          </table:table-cell>
          <table:table-cell office:value-type="float" office:value="512" table:style-name="ce4">
            <text:p>512</text:p>
          </table:table-cell>
          <table:table-cell office:value-type="date" office:date-value="2018-11-22T00:00:00" table:style-name="ce5">
            <text:p>22/11/2018</text:p>
          </table:table-cell>
          <table:table-cell office:value-type="string" table:style-name="ce6">
            <text:p>STAZIONE APPALTANTE AI SENSI DELL'ART. 37, COMMA 4, LETT. B) DEL D.LVO 50/2016 (EX ART. 33 DEL D.LGS 163/2006): NUOVA PROCEDURA NEGOZIATA, EX ART. 36, COMMA 2, LETT. B), DEL D.LGS 50/2016, PER L'AFFIDAMENTO, IN CONCESSIONE EX ART. 164 DEL D.LGS. 50/2016 DEL SERVIZIO DI GESTIONE DEL PALAZZETTO DELLO SPORT E DELLE DUE PALESTRE ANNESSE AL PLESSO SCOLASTICO DI PIOMBINO DESE / CAPOLUOGO - PERIODO 2018 - 2023 <text:s/>CIG 766525615C. NOMINA COMMISSIONE GIUDICATRICE.</text:p>
          </table:table-cell>
          <table:table-cell table:number-columns-repeated="16379"/>
        </table:table-row>
        <table:table-row table:style-name="ro1">
          <table:table-cell office:value-type="string" table:style-name="ce7">
            <text:p>POL. MUNICIPALE</text:p>
          </table:table-cell>
          <table:table-cell office:value-type="float" office:value="92" table:style-name="ce7">
            <text:p>92</text:p>
          </table:table-cell>
          <table:table-cell office:value-type="float" office:value="513" table:style-name="ce7">
            <text:p>513</text:p>
          </table:table-cell>
          <table:table-cell office:value-type="date" office:date-value="2018-11-22T00:00:00" table:style-name="ce8">
            <text:p>22/11/2018</text:p>
          </table:table-cell>
          <table:table-cell office:value-type="string" table:style-name="ce9">
            <text:p>RIPRISTINO E POTENZIAMENTO DEL SISTEMA DI VIDEOSORVEGLIANZA NEL TERRITORIO DEL COMUNE DI BORGORICCO <text:s/>AFFIDAMENTO INCARICO DI PROGETTAZIONE E DIREZIONE LAVORI</text:p>
          </table:table-cell>
          <table:table-cell table:number-columns-repeated="16379"/>
        </table:table-row>
        <table:table-row table:style-name="ro2">
          <table:table-cell office:value-type="string" table:style-name="ce4">
            <text:p>PERSONALE</text:p>
          </table:table-cell>
          <table:table-cell office:value-type="float" office:value="67" table:style-name="ce4">
            <text:p>67</text:p>
          </table:table-cell>
          <table:table-cell office:value-type="float" office:value="514" table:style-name="ce4">
            <text:p>514</text:p>
          </table:table-cell>
          <table:table-cell office:value-type="date" office:date-value="2018-11-23T00:00:00" table:style-name="ce5">
            <text:p>23/11/2018</text:p>
          </table:table-cell>
          <table:table-cell office:value-type="string" table:style-name="ce6">
            <text:p>RECESSO DAL CONTRATTO INDIVIDUALE DI LAVORO A TEMPO DETERMINATO PER MANCATO SUPERAMENTO DEL PERIODO DI PROVA</text:p>
          </table:table-cell>
          <table:table-cell table:number-columns-repeated="16379"/>
        </table:table-row>
        <table:table-row table:style-name="ro5">
          <table:table-cell office:value-type="string" table:style-name="ce7">
            <text:p>C.U.C</text:p>
          </table:table-cell>
          <table:table-cell office:value-type="float" office:value="182" table:style-name="ce7">
            <text:p>182</text:p>
          </table:table-cell>
          <table:table-cell office:value-type="float" office:value="515" table:style-name="ce7">
            <text:p>515</text:p>
          </table:table-cell>
          <table:table-cell office:value-type="date" office:date-value="2018-11-26T00:00:00" table:style-name="ce8">
            <text:p>26/11/2018</text:p>
          </table:table-cell>
          <table:table-cell office:value-type="string" table:style-name="ce9">
            <text:p>STAZIONE APPALTANTE AI SENSI DELL'ART. 37, COMMA 4, LETT. B) DEL D.LVO 50/2016 (EX ART. 33 DEL D.LGS 163/2006): PROCEDURA NEGOZIATA, EX ART. 36, COMMA 2, LETT. B), DEL D.LGS 50/2016, PER LAFFIDAMENTO, IN CONCESSIONE EX ART. 164, DEL D.LGS 50/2016, DEL SERVIZIO DI TESORERIA PER CONTO DEL COMUNE DI CAMPOSAMPIERO (PD) <text:s/>CIG ZEC257AEBC. NOMINA COMMISSIONE GIUDICATRICE.</text:p>
          </table:table-cell>
          <table:table-cell table:number-columns-repeated="16379"/>
        </table:table-row>
        <table:table-row table:style-name="ro2">
          <table:table-cell office:value-type="string" table:style-name="ce4">
            <text:p>PERSONALE</text:p>
          </table:table-cell>
          <table:table-cell office:value-type="float" office:value="68" table:style-name="ce4">
            <text:p>68</text:p>
          </table:table-cell>
          <table:table-cell office:value-type="float" office:value="516" table:style-name="ce4">
            <text:p>516</text:p>
          </table:table-cell>
          <table:table-cell office:value-type="date" office:date-value="2018-11-26T00:00:00" table:style-name="ce5">
            <text:p>26/11/2018</text:p>
          </table:table-cell>
          <table:table-cell office:value-type="string" table:style-name="ce6">
            <text:p>SELEZIONE PUBBLICA DI MOBILITA' VOLONTARIA AI SENSI DELL'ART. 30 DEL D.Lgs. 165/2001 DI AGENTE DI POLIZIA LOCALE CAT. C. CONCLUSIONE PROCEDIMENTO</text:p>
          </table:table-cell>
          <table:table-cell table:number-columns-repeated="16379"/>
        </table:table-row>
        <table:table-row table:style-name="ro2">
          <table:table-cell office:value-type="string" table:style-name="ce7">
            <text:p>POL. MUNICIPALE</text:p>
          </table:table-cell>
          <table:table-cell office:value-type="float" office:value="93" table:style-name="ce7">
            <text:p>93</text:p>
          </table:table-cell>
          <table:table-cell office:value-type="float" office:value="517" table:style-name="ce7">
            <text:p>517</text:p>
          </table:table-cell>
          <table:table-cell office:value-type="date" office:date-value="2018-11-27T00:00:00" table:style-name="ce8">
            <text:p>27/11/2018</text:p>
          </table:table-cell>
          <table:table-cell office:value-type="string" table:style-name="ce9">
            <text:p>IMPEGNO DI SPESA PER RIMBORSO SOMME ERRONEAMENTE VERSATE A SEGUITO DI CONTRAVVENZIONI AL CDS - BENEFICIARI PRIVATI</text:p>
          </table:table-cell>
          <table:table-cell table:number-columns-repeated="16379"/>
        </table:table-row>
        <table:table-row table:style-name="ro3">
          <table:table-cell office:value-type="string" table:style-name="ce4">
            <text:p>C.U.C</text:p>
          </table:table-cell>
          <table:table-cell office:value-type="float" office:value="183" table:style-name="ce4">
            <text:p>183</text:p>
          </table:table-cell>
          <table:table-cell office:value-type="float" office:value="518" table:style-name="ce4">
            <text:p>518</text:p>
          </table:table-cell>
          <table:table-cell office:value-type="date" office:date-value="2018-11-27T00:00:00" table:style-name="ce5">
            <text:p>27/11/2018</text:p>
          </table:table-cell>
          <table:table-cell office:value-type="string" table:style-name="ce6">
            <text:p>STAZIONE APPALTANTE AI SENSI DELL'ART. 37, COMMA 4, LETT. B) DEL D.LVO 50/2016 (EX ART. 33 DEL D.LGS 163/2006): PROCEDURA APERTA PER LAFFIDAMENTO DEI SERVIZI DI MANUTENZIONE DELLE AREE DI PERTINENZA DEI CIMITERI DEL COMUNE DI PIAZZOLA SUL BRENTA (PD) <text:s/>CIG 76385960D5. NOMINA COMMISSIONE GIUDICATRICE.</text:p>
          </table:table-cell>
          <table:table-cell table:number-columns-repeated="16379"/>
        </table:table-row>
        <table:table-row table:style-name="ro2">
          <table:table-cell office:value-type="string" table:style-name="ce7">
            <text:p>PROT. CIVILE</text:p>
          </table:table-cell>
          <table:table-cell office:value-type="float" office:value="19" table:style-name="ce7">
            <text:p>19</text:p>
          </table:table-cell>
          <table:table-cell office:value-type="float" office:value="519" table:style-name="ce7">
            <text:p>519</text:p>
          </table:table-cell>
          <table:table-cell office:value-type="date" office:date-value="2018-11-28T00:00:00" table:style-name="ce8">
            <text:p>28/11/2018</text:p>
          </table:table-cell>
          <table:table-cell office:value-type="string" table:style-name="ce9">
            <text:p>IMPEGNO DI SPESA PER FORNITURA N. 4 PNEUMATICI PER MEZZO DI PROTEZIONE CIVILE TARGATO BY732JM - CSP MOTORS</text:p>
          </table:table-cell>
          <table:table-cell table:number-columns-repeated="16379"/>
        </table:table-row>
        <table:table-row table:style-name="ro4">
          <table:table-cell office:value-type="string" table:style-name="ce4">
            <text:p>AMMINSTRAZIONE</text:p>
          </table:table-cell>
          <table:table-cell office:value-type="float" office:value="14" table:style-name="ce4">
            <text:p>14</text:p>
          </table:table-cell>
          <table:table-cell office:value-type="float" office:value="520" table:style-name="ce4">
            <text:p>520</text:p>
          </table:table-cell>
          <table:table-cell office:value-type="date" office:date-value="2018-11-29T00:00:00" table:style-name="ce5">
            <text:p>29/11/2018</text:p>
          </table:table-cell>
          <table:table-cell office:value-type="string" table:style-name="ce6">
            <text:p>VARIAZIONE CAPITOLI PARTITE CONTO TERZI</text:p>
          </table:table-cell>
          <table:table-cell table:number-columns-repeated="16379"/>
        </table:table-row>
        <table:table-row table:style-name="ro4">
          <table:table-cell office:value-type="string" table:style-name="ce7">
            <text:p>DIREZ. GENERALE</text:p>
          </table:table-cell>
          <table:table-cell office:value-type="float" office:value="31" table:style-name="ce7">
            <text:p>31</text:p>
          </table:table-cell>
          <table:table-cell office:value-type="float" office:value="521" table:style-name="ce7">
            <text:p>521</text:p>
          </table:table-cell>
          <table:table-cell office:value-type="date" office:date-value="2018-11-29T00:00:00" table:style-name="ce8">
            <text:p>29/11/2018</text:p>
          </table:table-cell>
          <table:table-cell office:value-type="string" table:style-name="ce9">
            <text:p>RIMBORSO SPESE DI GIUDIZIO SENTENZA TAR VENETO N. 255/2018</text:p>
          </table:table-cell>
          <table:table-cell table:number-columns-repeated="16379"/>
        </table:table-row>
        <table:table-row table:style-name="ro4">
          <table:table-cell office:value-type="string" table:style-name="ce4">
            <text:p>AMMINSTRAZIONE</text:p>
          </table:table-cell>
          <table:table-cell office:value-type="float" office:value="15" table:style-name="ce4">
            <text:p>15</text:p>
          </table:table-cell>
          <table:table-cell office:value-type="float" office:value="522" table:style-name="ce4">
            <text:p>522</text:p>
          </table:table-cell>
          <table:table-cell office:value-type="date" office:date-value="2018-11-30T00:00:00" table:style-name="ce5">
            <text:p>30/11/2018</text:p>
          </table:table-cell>
          <table:table-cell office:value-type="string" table:style-name="ce6">
            <text:p>VARIAZIONE AL PEG AI SENSI DELL'ART 175 COMMA 5 QUATER LETTERA A)</text:p>
          </table:table-cell>
          <table:table-cell table:number-columns-repeated="16379"/>
        </table:table-row>
        <table:table-row table:style-name="ro3">
          <table:table-cell office:value-type="string" table:style-name="ce7">
            <text:p>C.U.C</text:p>
          </table:table-cell>
          <table:table-cell office:value-type="float" office:value="184" table:style-name="ce7">
            <text:p>184</text:p>
          </table:table-cell>
          <table:table-cell office:value-type="float" office:value="523" table:style-name="ce7">
            <text:p>523</text:p>
          </table:table-cell>
          <table:table-cell office:value-type="date" office:date-value="2018-11-30T00:00:00" table:style-name="ce8">
            <text:p>30/11/2018</text:p>
          </table:table-cell>
          <table:table-cell office:value-type="string" table:style-name="ce9">
            <text:p>PROCEDURA NEGOZIATA, EX ART. 36, COMMA 2, LETT. B), DEL D.LGS 50/2016, PER L'AFFIDAMENTO, IN CONCESSIONE EX ART. 164 DEL D.LGS. 50/2016 DEL SERVIZIO DI GESTIONE DEL PALAZZETTO DELLO SPORT E DELLE DUE PALESTRE ANNESSE AL PLESSO SCOLASTICO DI PIOMBINO DESE / CAPOLUOGO - PERIODO 2018 - 2023 <text:s/>CIG 766525615C - AGGIUDICAZIONE</text:p>
          </table:table-cell>
          <table:table-cell table:number-columns-repeated="16379"/>
        </table:table-row>
        <table:table-row table:style-name="ro1">
          <table:table-cell office:value-type="string" table:style-name="ce4">
            <text:p>PROT. CIVILE</text:p>
          </table:table-cell>
          <table:table-cell office:value-type="float" office:value="20" table:style-name="ce4">
            <text:p>20</text:p>
          </table:table-cell>
          <table:table-cell office:value-type="float" office:value="524" table:style-name="ce4">
            <text:p>524</text:p>
          </table:table-cell>
          <table:table-cell office:value-type="date" office:date-value="2018-11-30T00:00:00" table:style-name="ce5">
            <text:p>30/11/2018</text:p>
          </table:table-cell>
          <table:table-cell office:value-type="string" table:style-name="ce6">
            <text:p>ACQUISTO FUORISTRADA ISUZU D-MAX CREW QUASAR 4WD PER IL GRUPPO COMUNALE VOLONTARI PROTEZIONE CIVILE DEL COMUNE DI TREBASELEGHE. CONCESSIONARIA AUTOSERRAIOTTO</text:p>
          </table:table-cell>
          <table:table-cell table:number-columns-repeated="16379"/>
        </table:table-row>
        <table:table-row table:style-name="ro2">
          <table:table-cell office:value-type="string" table:style-name="ce7">
            <text:p><text:s/></text:p>
          </table:table-cell>
          <table:table-cell office:value-type="float" office:value="10" table:style-name="ce7">
            <text:p>10</text:p>
          </table:table-cell>
          <table:table-cell office:value-type="float" office:value="525" table:style-name="ce7">
            <text:p>525</text:p>
          </table:table-cell>
          <table:table-cell office:value-type="date" office:date-value="2018-12-04T00:00:00" table:style-name="ce8">
            <text:p>04/12/2018</text:p>
          </table:table-cell>
          <table:table-cell office:value-type="string" table:style-name="ce9">
            <text:p>EROGAZIONE CONTRIBUTO ECONOMICO ALL'ASSOCIAZIONE UNIONE NAZIONALE ENALCACCIA - SEDE PROVINCIALE DI PADOVA</text:p>
          </table:table-cell>
          <table:table-cell table:number-columns-repeated="16379"/>
        </table:table-row>
        <table:table-row table:style-name="ro3">
          <table:table-cell office:value-type="string" table:style-name="ce4">
            <text:p>C.U.C</text:p>
          </table:table-cell>
          <table:table-cell office:value-type="float" office:value="185" table:style-name="ce4">
            <text:p>185</text:p>
          </table:table-cell>
          <table:table-cell office:value-type="float" office:value="526" table:style-name="ce4">
            <text:p>526</text:p>
          </table:table-cell>
          <table:table-cell office:value-type="date" office:date-value="2018-12-05T00:00:00" table:style-name="ce5">
            <text:p>05/12/2018</text:p>
          </table:table-cell>
          <table:table-cell office:value-type="string" table:style-name="ce6">
            <text:p>STAZIONE APPALTANTE AI SENSI DELL'ART. 37, COMMA 4, LETT. B) DEL D.LVO 50/2016 (EX ART. 33 DEL D.LGS 163/2006): PROCEDURA NEGOZIATA, EX ART. 36, COMMA 2, LETT. B), DEL D.LGS 50/2016, PER LAFFIDAMENTO, IN CONCESSIONE EX ART. 164, DEL D.LGS 50/2016, DEL SERVIZIO DI TESORERIA PER CONTO DEL COMUNE DI CAMPOSAMPIERO (PD) <text:s/>CIG ZEC257AEBC. AGGIUDICAZIONE.</text:p>
          </table:table-cell>
          <table:table-cell table:number-columns-repeated="16379"/>
        </table:table-row>
        <table:table-row table:style-name="ro1">
          <table:table-cell office:value-type="string" table:style-name="ce7">
            <text:p>POLO ICT</text:p>
          </table:table-cell>
          <table:table-cell office:value-type="float" office:value="15" table:style-name="ce7">
            <text:p>15</text:p>
          </table:table-cell>
          <table:table-cell office:value-type="float" office:value="527" table:style-name="ce7">
            <text:p>527</text:p>
          </table:table-cell>
          <table:table-cell office:value-type="date" office:date-value="2018-12-06T00:00:00" table:style-name="ce8">
            <text:p>06/12/2018</text:p>
          </table:table-cell>
          <table:table-cell office:value-type="string" table:style-name="ce9">
            <text:p>IMPEGNO DI SPESA PER <text:s/>ACCENSIONE FIBRA OTTICA PER LA SEDE MUNICIPALE, SCUOLE E IMPIANTI DI VIDEOSORVEGLIANZA DEL COMUNE DI CAMPODARSEGO CUP D23D18000580004 - DITTA ASI SRL</text:p>
          </table:table-cell>
          <table:table-cell table:number-columns-repeated="16379"/>
        </table:table-row>
        <table:table-row table:style-name="ro2">
          <table:table-cell office:value-type="string" table:style-name="ce4">
            <text:p>POLO ICT</text:p>
          </table:table-cell>
          <table:table-cell office:value-type="float" office:value="16" table:style-name="ce4">
            <text:p>16</text:p>
          </table:table-cell>
          <table:table-cell office:value-type="float" office:value="528" table:style-name="ce4">
            <text:p>528</text:p>
          </table:table-cell>
          <table:table-cell office:value-type="date" office:date-value="2018-12-06T00:00:00" table:style-name="ce5">
            <text:p>06/12/2018</text:p>
          </table:table-cell>
          <table:table-cell office:value-type="string" table:style-name="ce6">
            <text:p>IMPEGNO DI SPESA E RELATIVO ACCERTAMENTO PER INTERVENTI INFORMATICI PER IL COMUNE DI LOREGGIA - DITTA ASI SRL</text:p>
          </table:table-cell>
          <table:table-cell table:number-columns-repeated="16379"/>
        </table:table-row>
        <table:table-row table:style-name="ro1">
          <table:table-cell office:value-type="string" table:style-name="ce7">
            <text:p>POLO ICT</text:p>
          </table:table-cell>
          <table:table-cell office:value-type="float" office:value="17" table:style-name="ce7">
            <text:p>17</text:p>
          </table:table-cell>
          <table:table-cell office:value-type="float" office:value="529" table:style-name="ce7">
            <text:p>529</text:p>
          </table:table-cell>
          <table:table-cell office:value-type="date" office:date-value="2018-12-06T00:00:00" table:style-name="ce8">
            <text:p>06/12/2018</text:p>
          </table:table-cell>
          <table:table-cell office:value-type="string" table:style-name="ce9">
            <text:p>IMPEGNO DI SPESA E RELATIVO ACCERTAMENTO PER INTERVENTI DI REALIZZAZIONE COPERTURA WIFI PRESSO LA SCUOLA ELEMENTARE DI RUSTEGA - DITTA ASI SRL</text:p>
          </table:table-cell>
          <table:table-cell table:number-columns-repeated="16379"/>
        </table:table-row>
        <table:table-row table:style-name="ro2">
          <table:table-cell office:value-type="string" table:style-name="ce4">
            <text:p>POLO ICT</text:p>
          </table:table-cell>
          <table:table-cell office:value-type="float" office:value="18" table:style-name="ce4">
            <text:p>18</text:p>
          </table:table-cell>
          <table:table-cell office:value-type="float" office:value="530" table:style-name="ce4">
            <text:p>530</text:p>
          </table:table-cell>
          <table:table-cell office:value-type="date" office:date-value="2018-12-06T00:00:00" table:style-name="ce5">
            <text:p>06/12/2018</text:p>
          </table:table-cell>
          <table:table-cell office:value-type="string" table:style-name="ce6">
            <text:p>IMPEGNO DI SPESA E ACCERTAMENTO PER INTERVENTO DI ACCENSIONE FIBRA OTTICA PRESSO IL COMUNE DI SANTA GIUSTINA IN COLLE - DITTA ASI SRL</text:p>
          </table:table-cell>
          <table:table-cell table:number-columns-repeated="16379"/>
        </table:table-row>
        <table:table-row table:style-name="ro1">
          <table:table-cell office:value-type="string" table:style-name="ce7">
            <text:p><text:s/></text:p>
          </table:table-cell>
          <table:table-cell office:value-type="float" office:value="44" table:style-name="ce7">
            <text:p>44</text:p>
          </table:table-cell>
          <table:table-cell office:value-type="float" office:value="531" table:style-name="ce7">
            <text:p>531</text:p>
          </table:table-cell>
          <table:table-cell office:value-type="date" office:date-value="2018-12-06T00:00:00" table:style-name="ce8">
            <text:p>06/12/2018</text:p>
          </table:table-cell>
          <table:table-cell office:value-type="string" table:style-name="ce9">
            <text:p>INTROITO LABORATORI FORMATIVI ANTICORRUZIONE E TRASPARENZA: AGGIORNAMENTO 2018 E AFFIDAMENTI SOTTO SOGLIA TRA OBBLIGHI E OPPORTUNITÀ</text:p>
          </table:table-cell>
          <table:table-cell table:number-columns-repeated="16379"/>
        </table:table-row>
        <table:table-row table:style-name="ro2">
          <table:table-cell office:value-type="string" table:style-name="ce4">
            <text:p>POL. MUNICIPALE</text:p>
          </table:table-cell>
          <table:table-cell office:value-type="float" office:value="94" table:style-name="ce4">
            <text:p>94</text:p>
          </table:table-cell>
          <table:table-cell office:value-type="float" office:value="532" table:style-name="ce4">
            <text:p>532</text:p>
          </table:table-cell>
          <table:table-cell office:value-type="date" office:date-value="2018-12-06T00:00:00" table:style-name="ce5">
            <text:p>06/12/2018</text:p>
          </table:table-cell>
          <table:table-cell office:value-type="string" table:style-name="ce6">
            <text:p>IMPEGNO DI SPESA PER FORNITURA CORONA DI FIORI PER L'8 DICEMBRE 2018 - FIORERIA BERNANTE</text:p>
          </table:table-cell>
          <table:table-cell table:number-columns-repeated="16379"/>
        </table:table-row>
        <table:table-row table:style-name="ro1">
          <table:table-cell office:value-type="string" table:style-name="ce7">
            <text:p>PROT. CIVILE</text:p>
          </table:table-cell>
          <table:table-cell office:value-type="float" office:value="21" table:style-name="ce7">
            <text:p>21</text:p>
          </table:table-cell>
          <table:table-cell office:value-type="float" office:value="533" table:style-name="ce7">
            <text:p>533</text:p>
          </table:table-cell>
          <table:table-cell office:value-type="date" office:date-value="2018-12-06T00:00:00" table:style-name="ce8">
            <text:p>06/12/2018</text:p>
          </table:table-cell>
          <table:table-cell office:value-type="string" table:style-name="ce9">
            <text:p>ACQUISTO AUTOCARRO ISUZU PICK UP D-MAX CREW CAB SOLAR AD USO DEL GRUPPO COMUNALE VOLONTARI PROTEZIONE CIVILE DEL COMUNE DI CAMPODARSEGO. MONTELLO TRUCKS SRL</text:p>
          </table:table-cell>
          <table:table-cell table:number-columns-repeated="16379"/>
        </table:table-row>
        <table:table-row table:style-name="ro1">
          <table:table-cell office:value-type="string" table:style-name="ce4">
            <text:p>PROT. CIVILE</text:p>
          </table:table-cell>
          <table:table-cell office:value-type="float" office:value="22" table:style-name="ce4">
            <text:p>22</text:p>
          </table:table-cell>
          <table:table-cell office:value-type="float" office:value="534" table:style-name="ce4">
            <text:p>534</text:p>
          </table:table-cell>
          <table:table-cell office:value-type="date" office:date-value="2018-12-06T00:00:00" table:style-name="ce5">
            <text:p>06/12/2018</text:p>
          </table:table-cell>
          <table:table-cell office:value-type="string" table:style-name="ce6">
            <text:p>ACQUISTO FURGONE FIAT DUCATO E6 AD USO DEL GRUPPO COMUNALE VOLONTARI DI PROTEZIONE CIVILE DEL COMUNE DI CAMPODARSEGO. STEFANELLI SPA</text:p>
          </table:table-cell>
          <table:table-cell table:number-columns-repeated="16379"/>
        </table:table-row>
        <table:table-row table:style-name="ro9">
          <table:table-cell office:value-type="string" table:style-name="ce7">
            <text:p>C.U.C</text:p>
          </table:table-cell>
          <table:table-cell office:value-type="float" office:value="186" table:style-name="ce7">
            <text:p>186</text:p>
          </table:table-cell>
          <table:table-cell office:value-type="float" office:value="535" table:style-name="ce7">
            <text:p>535</text:p>
          </table:table-cell>
          <table:table-cell office:value-type="date" office:date-value="2018-12-06T00:00:00" table:style-name="ce8">
            <text:p>06/12/2018</text:p>
          </table:table-cell>
          <table:table-cell office:value-type="string" table:style-name="ce9">
            <text:p>STAZIONE APPALTANTE AI SENSI DELL'ART. 37, COMMA 4, LETT. B) DEL D.LVO 50/2016 (EX ART. 33 DEL D.LGS 163/2006): PROCEDURA NEGOZIATA (AI SENSI DELL'ART. 36, COMMA 2, LETTERA C), DEL D.LVO 50/2016) PER L'APPALTO DEI LAVORI DI REALIZZAZIONE DI PERCORSI PEDONALI, SISTEMAZIONI STRADALI ED ATTRAVERSAMENTI IN SICUREZZA DI TRATTI DI VIABILITÀ COMUNALE - PROGETTO SICUREZZA DEL TERRITORIO <text:s/>2° STRALCIO - SISTEMAZIONE STRADALE DI VIA CAVALLEGGERI E DI VIA TORNI - NUOVE PISTE CICLOPEDONALI <text:s/>PER CONTO DEL COMUNE DI MOGLIANO VENETO - CUP E61B17000220004 - CIG 76554369A1. AGGIUDICAZIONE.</text:p>
          </table:table-cell>
          <table:table-cell table:number-columns-repeated="16379"/>
        </table:table-row>
        <table:table-row table:style-name="ro3">
          <table:table-cell office:value-type="string" table:style-name="ce4">
            <text:p>C.U.C</text:p>
          </table:table-cell>
          <table:table-cell office:value-type="float" office:value="187" table:style-name="ce4">
            <text:p>187</text:p>
          </table:table-cell>
          <table:table-cell office:value-type="float" office:value="536" table:style-name="ce4">
            <text:p>536</text:p>
          </table:table-cell>
          <table:table-cell office:value-type="date" office:date-value="2018-12-06T00:00:00" table:style-name="ce5">
            <text:p>06/12/2018</text:p>
          </table:table-cell>
          <table:table-cell office:value-type="string" table:style-name="ce6">
            <text:p>STAZIONE APPALTANTE AI SENSI DELL'ART. 37, COMMA 4, LETT. B) DEL D.LVO 50/2016 (EX ART. 33 DEL D.LGS 163/2006): PROCEDURA NEGOZIATA, EX ART. 36, COMMA 2, LETT. C), DEL D.LGS 50/2016, PER L'AFFIDAMENTO DELLA MANUTENZIONE DELLA SEGNALETICA STRADALE DEL COMUNE DI PIAZZOLA SUL BRENTA (PD) <text:s/>CIG 7685489A26. GARA DESERTA.</text:p>
          </table:table-cell>
          <table:table-cell table:number-columns-repeated="16379"/>
        </table:table-row>
        <table:table-row table:style-name="ro1">
          <table:table-cell office:value-type="string" table:style-name="ce7">
            <text:p>POL. MUNICIPALE</text:p>
          </table:table-cell>
          <table:table-cell office:value-type="float" office:value="95" table:style-name="ce7">
            <text:p>95</text:p>
          </table:table-cell>
          <table:table-cell office:value-type="float" office:value="537" table:style-name="ce7">
            <text:p>537</text:p>
          </table:table-cell>
          <table:table-cell office:value-type="date" office:date-value="2018-12-10T00:00:00" table:style-name="ce8">
            <text:p>10/12/2018</text:p>
          </table:table-cell>
          <table:table-cell office:value-type="string" table:style-name="ce9">
            <text:p>L.R. N. 9 DEL 7 MAGGIO 2002, ART. 3 "INTERVENTI REGIONALI PER LA PROMOZIONE DELLA LEGALITA' E DELLA SICUREZZA". BANDO ANNO 2018. ACCETTAZIONE CONTRIBUTO</text:p>
          </table:table-cell>
          <table:table-cell table:number-columns-repeated="16379"/>
        </table:table-row>
        <table:table-row table:style-name="ro1">
          <table:table-cell office:value-type="string" table:style-name="ce4">
            <text:p>PROT. CIVILE</text:p>
          </table:table-cell>
          <table:table-cell office:value-type="float" office:value="23" table:style-name="ce4">
            <text:p>23</text:p>
          </table:table-cell>
          <table:table-cell office:value-type="float" office:value="538" table:style-name="ce4">
            <text:p>538</text:p>
          </table:table-cell>
          <table:table-cell office:value-type="date" office:date-value="2018-12-10T00:00:00" table:style-name="ce5">
            <text:p>10/12/2018</text:p>
          </table:table-cell>
          <table:table-cell office:value-type="string" table:style-name="ce6">
            <text:p>IMPEGNO DI SPESA PER FORNITURA DPI VARI E MATERIALE TECNICO PER GRUPPO COMUNALE DI PROTEZIONE CIVILE DI SANTA GIUSTINA IN COLLE - ARMANDO HIFI - FERRAMENTA 2000 - CENTRO WEEK END</text:p>
          </table:table-cell>
          <table:table-cell table:number-columns-repeated="16379"/>
        </table:table-row>
        <table:table-row table:style-name="ro5">
          <table:table-cell office:value-type="string" table:style-name="ce7">
            <text:p>C.U.C</text:p>
          </table:table-cell>
          <table:table-cell office:value-type="float" office:value="188" table:style-name="ce7">
            <text:p>188</text:p>
          </table:table-cell>
          <table:table-cell office:value-type="float" office:value="539" table:style-name="ce7">
            <text:p>539</text:p>
          </table:table-cell>
          <table:table-cell office:value-type="date" office:date-value="2018-12-10T00:00:00" table:style-name="ce8">
            <text:p>10/12/2018</text:p>
          </table:table-cell>
          <table:table-cell office:value-type="string" table:style-name="ce9">
            <text:p>STAZIONE APPALTANTE AI SENSI DELL'ART. 37, COMMA 4, LETT. B) DEL D.LVO 50/2016 (EX ART. 33 DEL D.LGS 163/2006): PROCEDURA APERTA PER L'AFFIDAMENTO DEL SERVIZIO DI COPERTURA ASSICURATIVA RELATIVO ALLA POLIZZA RESPONSABILITÀ CIVILE VERSO I TERZI (RCT) E VERSO I PRESTATORI DI LAVORO (RCO) PER CONTO DEL COMUNE DI ROSÀ (VI) <text:s/>CIG 7689913CF2. NOMINA COMMISSIONE GIUDICATRICE.</text:p>
          </table:table-cell>
          <table:table-cell table:number-columns-repeated="16379"/>
        </table:table-row>
        <table:table-row table:style-name="ro4">
          <table:table-cell office:value-type="string" table:style-name="ce4">
            <text:p>PERSONALE</text:p>
          </table:table-cell>
          <table:table-cell office:value-type="float" office:value="69" table:style-name="ce4">
            <text:p>69</text:p>
          </table:table-cell>
          <table:table-cell office:value-type="float" office:value="540" table:style-name="ce4">
            <text:p>540</text:p>
          </table:table-cell>
          <table:table-cell office:value-type="date" office:date-value="2018-12-10T00:00:00" table:style-name="ce5">
            <text:p>10/12/2018</text:p>
          </table:table-cell>
          <table:table-cell office:value-type="string" table:style-name="ce6">
            <text:p>LIQUIDAZIONE BANCA ORE OTTOBRE 2018</text:p>
          </table:table-cell>
          <table:table-cell table:number-columns-repeated="16379"/>
        </table:table-row>
        <table:table-row table:style-name="ro4">
          <table:table-cell office:value-type="string" table:style-name="ce7">
            <text:p>PERSONALE</text:p>
          </table:table-cell>
          <table:table-cell office:value-type="float" office:value="70" table:style-name="ce7">
            <text:p>70</text:p>
          </table:table-cell>
          <table:table-cell office:value-type="float" office:value="541" table:style-name="ce7">
            <text:p>541</text:p>
          </table:table-cell>
          <table:table-cell office:value-type="date" office:date-value="2018-12-10T00:00:00" table:style-name="ce8">
            <text:p>10/12/2018</text:p>
          </table:table-cell>
          <table:table-cell office:value-type="string" table:style-name="ce9">
            <text:p>COSTITUZIONE FONDO RISORSE DECENTRATE ANNO 2018</text:p>
          </table:table-cell>
          <table:table-cell table:number-columns-repeated="16379"/>
        </table:table-row>
        <table:table-row table:style-name="ro3">
          <table:table-cell office:value-type="string" table:style-name="ce4">
            <text:p>C.U.C</text:p>
          </table:table-cell>
          <table:table-cell office:value-type="float" office:value="189" table:style-name="ce4">
            <text:p>189</text:p>
          </table:table-cell>
          <table:table-cell office:value-type="float" office:value="542" table:style-name="ce4">
            <text:p>542</text:p>
          </table:table-cell>
          <table:table-cell office:value-type="date" office:date-value="2018-12-10T00:00:00" table:style-name="ce5">
            <text:p>10/12/2018</text:p>
          </table:table-cell>
          <table:table-cell office:value-type="string" table:style-name="ce6">
            <text:p>STAZIONE APPALTANTE AI SENSI DELL'ART. 37, COMMA 4, LETT. B) DEL D.LVO 50/2016 (EX ART. 33 DEL D.LGS 163/2006): PROCEDURA NEGOZIATA, EX ART. 36, COMMA 2, LETT. B), DEL D.LGS 50/2016, PER LAFFIDAMENTO DEL SERVIZIO "BROKERAGGIO ASSICURATIVO" PER CONTO DEL COMUNE DI MUSSOLENTE (VI) <text:s/>CIG Z9C2528126. NOMINA COMMISSIONE GIUDICATRICE.</text:p>
          </table:table-cell>
          <table:table-cell table:number-columns-repeated="16379"/>
        </table:table-row>
        <table:table-row table:style-name="ro7">
          <table:table-cell office:value-type="string" table:style-name="ce7">
            <text:p>C.U.C</text:p>
          </table:table-cell>
          <table:table-cell office:value-type="float" office:value="190" table:style-name="ce7">
            <text:p>190</text:p>
          </table:table-cell>
          <table:table-cell office:value-type="float" office:value="543" table:style-name="ce7">
            <text:p>543</text:p>
          </table:table-cell>
          <table:table-cell office:value-type="date" office:date-value="2018-12-11T00:00:00" table:style-name="ce8">
            <text:p>11/12/2018</text:p>
          </table:table-cell>
          <table:table-cell office:value-type="string" table:style-name="ce9">
            <text:p>STAZIONE APPALTANTE AI SENSI DELL'ART. 37, COMMA 4, LETT. B) DEL D.LVO 50/2016 (EX ART. 33 DEL D.LGS 163/2006): PROCEDURA APERTA PER L'APPALTO DEI SERVIZI DI PROGETTAZIONE ESECUTIVA, DIREZIONE LAVORI E COORDINAMENTO DELLA SICUREZZA IN FASE DI PROGETTAZIONE ED ESECUZIONE DEI LAVORI DI REALIZZAZIONE DI UN "PERCORSO CICLOPEDONALE CON PASSERELLA IN AFFIANCAMENTO AL PONTE ESISTENTE SUL FIUME BRENTA LUNGO LA SS 53 POSTUMIA NEL COMUNE DI FONTANIVA (PD)" - CUP: B51B16000390004 - CIG: 76386605A4 - AGGIUDICAZIONE</text:p>
          </table:table-cell>
          <table:table-cell table:number-columns-repeated="16379"/>
        </table:table-row>
        <table:table-row table:style-name="ro3">
          <table:table-cell office:value-type="string" table:style-name="ce4">
            <text:p>C.U.C</text:p>
          </table:table-cell>
          <table:table-cell office:value-type="float" office:value="191" table:style-name="ce4">
            <text:p>191</text:p>
          </table:table-cell>
          <table:table-cell office:value-type="float" office:value="544" table:style-name="ce4">
            <text:p>544</text:p>
          </table:table-cell>
          <table:table-cell office:value-type="date" office:date-value="2018-12-11T00:00:00" table:style-name="ce5">
            <text:p>11/12/2018</text:p>
          </table:table-cell>
          <table:table-cell office:value-type="string" table:style-name="ce6">
            <text:p>STAZIONE APPALTANTE AI SENSI DELL'ART. 37, COMMA 4, LETT. B) DEL D.LVO 50/2016 (EX ART. 33 DEL D.LGS 163/2006): PROCEDURA NEGOZIATA, EX ART. 36, COMMA 2, LETT. B), DEL D.LGS 50/2016, PER L'AFFIDAMENTO DEL SERVIZIO "BROKERAGGIO ASSICURATIVO" PER CONTO DELLA CITTÀ DI VIGONZA (PD) <text:s/>CIG 7617399C80. AGGIUDICAZIONE.</text:p>
          </table:table-cell>
          <table:table-cell table:number-columns-repeated="16379"/>
        </table:table-row>
        <table:table-row table:style-name="ro3">
          <table:table-cell office:value-type="string" table:style-name="ce7">
            <text:p>C.U.C</text:p>
          </table:table-cell>
          <table:table-cell office:value-type="float" office:value="192" table:style-name="ce7">
            <text:p>192</text:p>
          </table:table-cell>
          <table:table-cell office:value-type="float" office:value="545" table:style-name="ce7">
            <text:p>545</text:p>
          </table:table-cell>
          <table:table-cell office:value-type="date" office:date-value="2018-12-11T00:00:00" table:style-name="ce8">
            <text:p>11/12/2018</text:p>
          </table:table-cell>
          <table:table-cell office:value-type="string" table:style-name="ce9">
            <text:p>STAZIONE APPALTANTE AI SENSI DELL'ART. 37, COMMA 4, LETT. B) DEL D.LVO 50/2016 (EX ART. 33 DEL D.LGS 163/2006): PROCEDURA APERTA PER L'AFFIDAMENTO DEI SERVIZI DI MANUTENZIONE DELLE AREE DI PERTINENZA DEI CIMITERI DEL COMUNE DI PIAZZOLA SUL BRENTA (PD) <text:s/>CIG 76385960D5. AGGIUDICAZIONE</text:p>
          </table:table-cell>
          <table:table-cell table:number-columns-repeated="16379"/>
        </table:table-row>
        <table:table-row table:style-name="ro1">
          <table:table-cell office:value-type="string" table:style-name="ce4">
            <text:p>DIREZ. GENERALE</text:p>
          </table:table-cell>
          <table:table-cell office:value-type="float" office:value="32" table:style-name="ce4">
            <text:p>32</text:p>
          </table:table-cell>
          <table:table-cell office:value-type="float" office:value="546" table:style-name="ce4">
            <text:p>546</text:p>
          </table:table-cell>
          <table:table-cell office:value-type="date" office:date-value="2018-12-12T00:00:00" table:style-name="ce5">
            <text:p>12/12/2018</text:p>
          </table:table-cell>
          <table:table-cell office:value-type="string" table:style-name="ce6">
            <text:p>DESIGNAZIONE DEI DIPENDENTI E COLLABORATORI ASSEGNATI ALL'AREA DIREZIONE GENERALE ED AL SETTORE AMMINISTRAZIONE QUALI INCARICATI AUTORIZZATI AL TRATTAMENTO DEI DATI PERSONALI</text:p>
          </table:table-cell>
          <table:table-cell table:number-columns-repeated="16379"/>
        </table:table-row>
        <table:table-row table:style-name="ro1">
          <table:table-cell office:value-type="string" table:style-name="ce7">
            <text:p>C.U.C</text:p>
          </table:table-cell>
          <table:table-cell office:value-type="float" office:value="193" table:style-name="ce7">
            <text:p>193</text:p>
          </table:table-cell>
          <table:table-cell office:value-type="float" office:value="547" table:style-name="ce7">
            <text:p>547</text:p>
          </table:table-cell>
          <table:table-cell office:value-type="date" office:date-value="2018-12-12T00:00:00" table:style-name="ce8">
            <text:p>12/12/2018</text:p>
          </table:table-cell>
          <table:table-cell office:value-type="string" table:style-name="ce9">
            <text:p>DESIGNAZIONE DEI DIPENDENTI E COLLABORATORI ASSEGNATI ALLA CENTRALE UNICA DI COMMITTENZA QUALI INCARICATI AUTORIZZATI AL TRATTAMENTO DEI DATI PERSONALI</text:p>
          </table:table-cell>
          <table:table-cell table:number-columns-repeated="16379"/>
        </table:table-row>
        <table:table-row table:style-name="ro1">
          <table:table-cell office:value-type="string" table:style-name="ce4">
            <text:p>ATTIV. PROD.</text:p>
          </table:table-cell>
          <table:table-cell office:value-type="float" office:value="22" table:style-name="ce4">
            <text:p>22</text:p>
          </table:table-cell>
          <table:table-cell office:value-type="float" office:value="548" table:style-name="ce4">
            <text:p>548</text:p>
          </table:table-cell>
          <table:table-cell office:value-type="date" office:date-value="2018-12-12T00:00:00" table:style-name="ce5">
            <text:p>12/12/2018</text:p>
          </table:table-cell>
          <table:table-cell office:value-type="string" table:style-name="ce6">
            <text:p>DESIGNAZIONE DEI DIPENDENTI E COLLABORATORI ASSEGNATI ALL'UFFICIO TERRITORIALE PER LA CRESCITA QUALI INCARICATI AUTORIZZATI AL TRATTAMENTO DEI DATI PERSONALI</text:p>
          </table:table-cell>
          <table:table-cell table:number-columns-repeated="16379"/>
        </table:table-row>
        <table:table-row table:style-name="ro2">
          <table:table-cell office:value-type="string" table:style-name="ce7">
            <text:p>POL. MUNICIPALE</text:p>
          </table:table-cell>
          <table:table-cell office:value-type="float" office:value="96" table:style-name="ce7">
            <text:p>96</text:p>
          </table:table-cell>
          <table:table-cell office:value-type="float" office:value="549" table:style-name="ce7">
            <text:p>549</text:p>
          </table:table-cell>
          <table:table-cell office:value-type="date" office:date-value="2018-12-12T00:00:00" table:style-name="ce8">
            <text:p>12/12/2018</text:p>
          </table:table-cell>
          <table:table-cell office:value-type="string" table:style-name="ce9">
            <text:p>IMPEGNO DI SPESA PER RIPARAZIONE N. 7 VEICOLI DELLA POLIZIA LOCALE - CSP MOTORS</text:p>
          </table:table-cell>
          <table:table-cell table:number-columns-repeated="16379"/>
        </table:table-row>
        <table:table-row table:style-name="ro2">
          <table:table-cell office:value-type="string" table:style-name="ce4">
            <text:p><text:s/></text:p>
          </table:table-cell>
          <table:table-cell office:value-type="float" office:value="11" table:style-name="ce4">
            <text:p>11</text:p>
          </table:table-cell>
          <table:table-cell office:value-type="float" office:value="550" table:style-name="ce4">
            <text:p>550</text:p>
          </table:table-cell>
          <table:table-cell office:value-type="date" office:date-value="2018-12-12T00:00:00" table:style-name="ce5">
            <text:p>12/12/2018</text:p>
          </table:table-cell>
          <table:table-cell office:value-type="string" table:style-name="ce6">
            <text:p>INTGRAZIONE IMPEGNO DI SPESA PER MANUTENZIONE PISTA CICLABILE TREVISO OSTIGLIA - DITTA ASI SRL</text:p>
          </table:table-cell>
          <table:table-cell table:number-columns-repeated="16379"/>
        </table:table-row>
        <table:table-row table:style-name="ro2">
          <table:table-cell office:value-type="string" table:style-name="ce7">
            <text:p>POLO ICT</text:p>
          </table:table-cell>
          <table:table-cell office:value-type="float" office:value="19" table:style-name="ce7">
            <text:p>19</text:p>
          </table:table-cell>
          <table:table-cell office:value-type="float" office:value="551" table:style-name="ce7">
            <text:p>551</text:p>
          </table:table-cell>
          <table:table-cell office:value-type="date" office:date-value="2018-12-12T00:00:00" table:style-name="ce8">
            <text:p>12/12/2018</text:p>
          </table:table-cell>
          <table:table-cell office:value-type="string" table:style-name="ce9">
            <text:p>FORNITURA APPARATI TELEFONICI PER CENTRALINO COMUNE DI MASSANZAGO E RELATIVO ACCERTAMENTO - DITTA ASI SRL CUP D85B18006150004</text:p>
          </table:table-cell>
          <table:table-cell table:number-columns-repeated="16379"/>
        </table:table-row>
        <table:table-row table:style-name="ro4">
          <table:table-cell office:value-type="string" table:style-name="ce4">
            <text:p>AMMINSTRAZIONE</text:p>
          </table:table-cell>
          <table:table-cell office:value-type="float" office:value="16" table:style-name="ce4">
            <text:p>16</text:p>
          </table:table-cell>
          <table:table-cell office:value-type="float" office:value="552" table:style-name="ce4">
            <text:p>552</text:p>
          </table:table-cell>
          <table:table-cell office:value-type="date" office:date-value="2018-12-12T00:00:00" table:style-name="ce5">
            <text:p>12/12/2018</text:p>
          </table:table-cell>
          <table:table-cell office:value-type="string" table:style-name="ce6">
            <text:p>VARIAZIONE AL PEG AI SENSI DELL'ART 175 COMMA 5 QUATER LETTERA A)</text:p>
          </table:table-cell>
          <table:table-cell table:number-columns-repeated="16379"/>
        </table:table-row>
        <table:table-row table:style-name="ro2">
          <table:table-cell office:value-type="string" table:style-name="ce7">
            <text:p>POL. MUNICIPALE</text:p>
          </table:table-cell>
          <table:table-cell office:value-type="float" office:value="97" table:style-name="ce7">
            <text:p>97</text:p>
          </table:table-cell>
          <table:table-cell office:value-type="float" office:value="553" table:style-name="ce7">
            <text:p>553</text:p>
          </table:table-cell>
          <table:table-cell office:value-type="date" office:date-value="2018-12-12T00:00:00" table:style-name="ce8">
            <text:p>12/12/2018</text:p>
          </table:table-cell>
          <table:table-cell office:value-type="string" table:style-name="ce9">
            <text:p>Designazione dei dipendenti e collaboratori assegnati al SERVIZIO CENTRALE AMMINISTRATIVA quali incaricati autorizzati al trattamento dei dati personali</text:p>
          </table:table-cell>
          <table:table-cell table:number-columns-repeated="16379"/>
        </table:table-row>
        <table:table-row table:style-name="ro2">
          <table:table-cell office:value-type="string" table:style-name="ce4">
            <text:p><text:s/></text:p>
          </table:table-cell>
          <table:table-cell office:value-type="float" office:value="1" table:style-name="ce4">
            <text:p>1</text:p>
          </table:table-cell>
          <table:table-cell office:value-type="float" office:value="554" table:style-name="ce4">
            <text:p>554</text:p>
          </table:table-cell>
          <table:table-cell office:value-type="date" office:date-value="2018-12-12T00:00:00" table:style-name="ce5">
            <text:p>12/12/2018</text:p>
          </table:table-cell>
          <table:table-cell office:value-type="string" table:style-name="ce6">
            <text:p>Designazione dei dipendenti e collaboratori assegnati al SERVIZIO CENTRALE OPERATIVA quali incaricati autorizzati al trattamento dei dati personali<text:s/></text:p>
          </table:table-cell>
          <table:table-cell table:number-columns-repeated="16379"/>
        </table:table-row>
        <table:table-row table:style-name="ro2">
          <table:table-cell office:value-type="string" table:style-name="ce7">
            <text:p>FORMAZIONE</text:p>
          </table:table-cell>
          <table:table-cell office:value-type="float" office:value="6" table:style-name="ce7">
            <text:p>6</text:p>
          </table:table-cell>
          <table:table-cell office:value-type="float" office:value="555" table:style-name="ce7">
            <text:p>555</text:p>
          </table:table-cell>
          <table:table-cell office:value-type="date" office:date-value="2018-12-12T00:00:00" table:style-name="ce8">
            <text:p>12/12/2018</text:p>
          </table:table-cell>
          <table:table-cell office:value-type="string" table:style-name="ce9">
            <text:p>Designazione dei dipendenti e collaboratori assegnati al SETTORE SICUREZZA quali incaricati autorizzati al trattamento dei dati personali</text:p>
          </table:table-cell>
          <table:table-cell table:number-columns-repeated="16379"/>
        </table:table-row>
        <table:table-row table:style-name="ro2">
          <table:table-cell office:value-type="string" table:style-name="ce4">
            <text:p>PERSONALE</text:p>
          </table:table-cell>
          <table:table-cell office:value-type="float" office:value="71" table:style-name="ce4">
            <text:p>71</text:p>
          </table:table-cell>
          <table:table-cell office:value-type="float" office:value="556" table:style-name="ce4">
            <text:p>556</text:p>
          </table:table-cell>
          <table:table-cell office:value-type="date" office:date-value="2018-12-12T00:00:00" table:style-name="ce5">
            <text:p>12/12/2018</text:p>
          </table:table-cell>
          <table:table-cell office:value-type="string" table:style-name="ce6">
            <text:p>DESIGNAZIONEDEI DIPENDENTI E COLLABORATORI AL SETTORE RISORSE UMANE QUALI INCARICATI AUTORIZZATI AL TRATTAMENTO DEI DATI PERSONALI</text:p>
          </table:table-cell>
          <table:table-cell table:number-columns-repeated="16379"/>
        </table:table-row>
        <table:table-row table:style-name="ro1">
          <table:table-cell office:value-type="string" table:style-name="ce7">
            <text:p>PROT. CIVILE</text:p>
          </table:table-cell>
          <table:table-cell office:value-type="float" office:value="24" table:style-name="ce7">
            <text:p>24</text:p>
          </table:table-cell>
          <table:table-cell office:value-type="float" office:value="557" table:style-name="ce7">
            <text:p>557</text:p>
          </table:table-cell>
          <table:table-cell office:value-type="date" office:date-value="2018-12-12T00:00:00" table:style-name="ce8">
            <text:p>12/12/2018</text:p>
          </table:table-cell>
          <table:table-cell office:value-type="string" table:style-name="ce9">
            <text:p>Designazione dei dipendenti e collaboratori assegnati al SERVIZIO PROTEZIONE CIVILE, CENTRALE LOGISTICA E CONTRAVVENZIONI quali incaricati autorizzati al trattamento dei dati personali</text:p>
          </table:table-cell>
          <table:table-cell table:number-columns-repeated="16379"/>
        </table:table-row>
        <table:table-row table:style-name="ro2">
          <table:table-cell office:value-type="string" table:style-name="ce4">
            <text:p>PROT. CIVILE</text:p>
          </table:table-cell>
          <table:table-cell office:value-type="float" office:value="25" table:style-name="ce4">
            <text:p>25</text:p>
          </table:table-cell>
          <table:table-cell office:value-type="float" office:value="558" table:style-name="ce4">
            <text:p>558</text:p>
          </table:table-cell>
          <table:table-cell office:value-type="date" office:date-value="2018-12-13T00:00:00" table:style-name="ce5">
            <text:p>13/12/2018</text:p>
          </table:table-cell>
          <table:table-cell office:value-type="string" table:style-name="ce6">
            <text:p>IMPEGNO DI SPESA PER MANUTENZIONE E RIPARAZIONE PER IL FURGONE TARGATO EF260DC IN USO ALLA PROTEZIONE CIVILE - OFFICINE MECCANICHE ROSTIN SRL</text:p>
          </table:table-cell>
          <table:table-cell table:number-columns-repeated="16379"/>
        </table:table-row>
        <table:table-row table:style-name="ro1">
          <table:table-cell office:value-type="string" table:style-name="ce7">
            <text:p>POL. MUNICIPALE</text:p>
          </table:table-cell>
          <table:table-cell office:value-type="float" office:value="98" table:style-name="ce7">
            <text:p>98</text:p>
          </table:table-cell>
          <table:table-cell office:value-type="float" office:value="559" table:style-name="ce7">
            <text:p>559</text:p>
          </table:table-cell>
          <table:table-cell office:value-type="date" office:date-value="2018-12-14T00:00:00" table:style-name="ce8">
            <text:p>14/12/2018</text:p>
          </table:table-cell>
          <table:table-cell office:value-type="string" table:style-name="ce9">
            <text:p>GIORNATA FORMATIVA PRESSO I SANTUARI ANTONIANI DI CAMPOSAMPIERO: INCONTRO UFFICIALI, SOTTUFFICIALI ED AGENTI DEL COMANDO DI POLIZIA LOCALE CON GLI AMMINISTRATORI DEI COMUNI DELLA FEDERAZIONE.</text:p>
          </table:table-cell>
          <table:table-cell table:number-columns-repeated="16379"/>
        </table:table-row>
        <table:table-row table:style-name="ro2">
          <table:table-cell office:value-type="string" table:style-name="ce4">
            <text:p>DIREZ. GENERALE</text:p>
          </table:table-cell>
          <table:table-cell office:value-type="float" office:value="33" table:style-name="ce4">
            <text:p>33</text:p>
          </table:table-cell>
          <table:table-cell office:value-type="float" office:value="560" table:style-name="ce4">
            <text:p>560</text:p>
          </table:table-cell>
          <table:table-cell office:value-type="date" office:date-value="2018-12-14T00:00:00" table:style-name="ce5">
            <text:p>14/12/2018</text:p>
          </table:table-cell>
          <table:table-cell office:value-type="string" table:style-name="ce6">
            <text:p>PUBBLICAZIONE BURV DELLO STATUTO DELLA FEDERAZIONE DEI COMUNI DEL CAMPOSAMPIERESE APPROVATO CON D.C. N. 23 DEL 27.09.2018</text:p>
          </table:table-cell>
          <table:table-cell table:number-columns-repeated="16379"/>
        </table:table-row>
        <table:table-row table:style-name="ro4">
          <table:table-cell office:value-type="string" table:style-name="ce7">
            <text:p>POLO ICT</text:p>
          </table:table-cell>
          <table:table-cell office:value-type="float" office:value="20" table:style-name="ce7">
            <text:p>20</text:p>
          </table:table-cell>
          <table:table-cell office:value-type="float" office:value="561" table:style-name="ce7">
            <text:p>561</text:p>
          </table:table-cell>
          <table:table-cell office:value-type="date" office:date-value="2018-12-14T00:00:00" table:style-name="ce8">
            <text:p>14/12/2018</text:p>
          </table:table-cell>
          <table:table-cell office:value-type="string" table:style-name="ce9">
            <text:p>IMPEGNO DI SPESA PER SERVIZI INFORMATICI AGGIUNTIVI - DITTA ASI SRL</text:p>
          </table:table-cell>
          <table:table-cell table:number-columns-repeated="16379"/>
        </table:table-row>
        <table:table-row table:style-name="ro2">
          <table:table-cell office:value-type="string" table:style-name="ce4">
            <text:p>POL. MUNICIPALE</text:p>
          </table:table-cell>
          <table:table-cell office:value-type="float" office:value="99" table:style-name="ce4">
            <text:p>99</text:p>
          </table:table-cell>
          <table:table-cell office:value-type="float" office:value="562" table:style-name="ce4">
            <text:p>562</text:p>
          </table:table-cell>
          <table:table-cell office:value-type="date" office:date-value="2018-12-17T00:00:00" table:style-name="ce5">
            <text:p>17/12/2018</text:p>
          </table:table-cell>
          <table:table-cell office:value-type="string" table:style-name="ce6">
            <text:p>TRASFERIMENTO QUOTA PROVENTI CONTRAVVENZIONI EX ART. 142 C.12-BIS DEL CODICE DELLA STRADA ALLA PROVINCIA DI PADOVA . ANNO 2016</text:p>
          </table:table-cell>
          <table:table-cell table:number-columns-repeated="16379"/>
        </table:table-row>
        <table:table-row table:style-name="ro8">
          <table:table-cell office:value-type="string" table:style-name="ce7">
            <text:p>TERR - AMBI</text:p>
          </table:table-cell>
          <table:table-cell office:value-type="float" office:value="13" table:style-name="ce7">
            <text:p>13</text:p>
          </table:table-cell>
          <table:table-cell office:value-type="float" office:value="563" table:style-name="ce7">
            <text:p>563</text:p>
          </table:table-cell>
          <table:table-cell office:value-type="date" office:date-value="2018-12-17T00:00:00" table:style-name="ce8">
            <text:p>17/12/2018</text:p>
          </table:table-cell>
          <table:table-cell office:value-type="string" table:style-name="ce9">
            <text:p>INTERVENTO DENOMINATO "PSR 2014/2020 CODICE INTERVENTO 7.5.1 INFRASTRUTTURE E INFORMAZIONE PER LO SVILUPPO DEL TURISMO SOSTENIBILE NELLE AREE RURALI" - ITINERARIO N. 5 TREVISO OSTIGLIA. CUP D72B18000050006 - CIG 773814466F. DETERMINA A CONTRARRE.</text:p>
          </table:table-cell>
          <table:table-cell table:number-columns-repeated="16379"/>
        </table:table-row>
        <table:table-row table:style-name="ro10">
          <table:table-cell office:value-type="string" table:style-name="ce4">
            <text:p>C.U.C</text:p>
          </table:table-cell>
          <table:table-cell office:value-type="float" office:value="194" table:style-name="ce4">
            <text:p>194</text:p>
          </table:table-cell>
          <table:table-cell office:value-type="float" office:value="564" table:style-name="ce4">
            <text:p>564</text:p>
          </table:table-cell>
          <table:table-cell office:value-type="date" office:date-value="2018-12-17T00:00:00" table:style-name="ce5">
            <text:p>17/12/2018</text:p>
          </table:table-cell>
          <table:table-cell office:value-type="string" table:style-name="ce6">
            <text:p>STAZIONE APPALTANTE AI SENSI DELL'ART. 37, COMMA 4, LETT. B) DEL D.LVO 50/2016 (EX ART. 33 DEL D.LGS 163/2006): PROCEDURA NEGOZIATA (AI SENSI DELL'ART. 36, COMMA 2, LETTERA C), DEL D.LVO 50/2016) PER L'APPALTO DEI LAVORI COMPLEMENTARI DI REALIZZAZIONE PISTA CICLABILE VIA SCOUTISMO - VIA TORNI NELL'AMBITO DEL PROGETTO DI REALIZZAZIONE DELLA PISTA CICLOPEDONALE DI COLLEGAMENTO ZERMAN - VIA OLME, IN COMUNE DI MOGLIANO VENETO - CUP E61B15000280004 - CIG 7653731A9E. AGGIUDICAZIONE.</text:p>
          </table:table-cell>
          <table:table-cell table:number-columns-repeated="16379"/>
        </table:table-row>
        <table:table-row table:style-name="ro3">
          <table:table-cell office:value-type="string" table:style-name="ce7">
            <text:p>C.U.C</text:p>
          </table:table-cell>
          <table:table-cell office:value-type="float" office:value="195" table:style-name="ce7">
            <text:p>195</text:p>
          </table:table-cell>
          <table:table-cell office:value-type="float" office:value="565" table:style-name="ce7">
            <text:p>565</text:p>
          </table:table-cell>
          <table:table-cell office:value-type="date" office:date-value="2018-12-17T00:00:00" table:style-name="ce8">
            <text:p>17/12/2018</text:p>
          </table:table-cell>
          <table:table-cell office:value-type="string" table:style-name="ce9">
            <text:p>STAZIONE APPALTANTE AI SENSI DELL'ART. 37, COMMA 4, LETT. B) DEL D.LVO 50/2016 (EX ART. 33 DEL D.LGS 163/2006): PROCEDURE NEGOZIATE, EX ART. 36, COMMA 2, LETT. B), DEL D. LGS. 50/2016, PER LAFFIDAMENTO DEL SERVIZIO DI COPERTURA ASSICURATIVA PER CONTO DEL COMUNE DI CASTELMASSA (RO). AGGIUDICAZIONE.</text:p>
          </table:table-cell>
          <table:table-cell table:number-columns-repeated="16379"/>
        </table:table-row>
        <table:table-row table:style-name="ro3">
          <table:table-cell office:value-type="string" table:style-name="ce4">
            <text:p>C.U.C</text:p>
          </table:table-cell>
          <table:table-cell office:value-type="float" office:value="196" table:style-name="ce4">
            <text:p>196</text:p>
          </table:table-cell>
          <table:table-cell office:value-type="float" office:value="566" table:style-name="ce4">
            <text:p>566</text:p>
          </table:table-cell>
          <table:table-cell office:value-type="date" office:date-value="2018-12-18T00:00:00" table:style-name="ce5">
            <text:p>18/12/2018</text:p>
          </table:table-cell>
          <table:table-cell office:value-type="string" table:style-name="ce6">
            <text:p>STAZIONE APPALTANTE AI SENSI DELL'ART. 37, COMMA 4, LETT. B) DEL D.LVO 50/2016 (EX ART. 33 DEL D.LGS 163/2006): PROCEDURA APERTA PER LAFFIDAMENTO DELLA FORNITURA DI DERRATE ALIMENTARI PER LE STRUTTURE DELL'IPAB DI CHIAMPO "CENTRO SERVIZI ASSISTENZIALI S. ANTONIO" E SCUOLA MATERNA G. ZANELLA <text:s/>CIG 7697727D43. NOMINA COMMISSIONE GIUDICATRICE</text:p>
          </table:table-cell>
          <table:table-cell table:number-columns-repeated="16379"/>
        </table:table-row>
        <table:table-row table:style-name="ro5">
          <table:table-cell office:value-type="string" table:style-name="ce7">
            <text:p>C.U.C</text:p>
          </table:table-cell>
          <table:table-cell office:value-type="float" office:value="197" table:style-name="ce7">
            <text:p>197</text:p>
          </table:table-cell>
          <table:table-cell office:value-type="float" office:value="567" table:style-name="ce7">
            <text:p>567</text:p>
          </table:table-cell>
          <table:table-cell office:value-type="date" office:date-value="2018-12-18T00:00:00" table:style-name="ce8">
            <text:p>18/12/2018</text:p>
          </table:table-cell>
          <table:table-cell office:value-type="string" table:style-name="ce9">
            <text:p>STAZIONE APPALTANTE AI SENSI DELL'ART. 37, COMMA 4, LETT. B) DEL D.LVO 50/2016 (EX ART. 33 DEL D.LGS 163/2006): PROCEDURA NEGOZIATA (AI SENSI DELL'ART. 36, COMMA 2, LETTERA B), DEL D.LVO 50/2016) PER L'APPALTO DEI LAVORI DI RIQUALIFICAZIONE DELLA SALA POLIVALENTE DEL CENTRO SOCIALE DI VIA XXIV MAGGIO A MOGLIANO VENETO - CUP E68I18000010004 - CIG 7695060465. AGGIUDICAZIONE.</text:p>
          </table:table-cell>
          <table:table-cell table:number-columns-repeated="16379"/>
        </table:table-row>
        <table:table-row table:style-name="ro3">
          <table:table-cell office:value-type="string" table:style-name="ce4">
            <text:p>C.U.C</text:p>
          </table:table-cell>
          <table:table-cell office:value-type="float" office:value="198" table:style-name="ce4">
            <text:p>198</text:p>
          </table:table-cell>
          <table:table-cell office:value-type="float" office:value="568" table:style-name="ce4">
            <text:p>568</text:p>
          </table:table-cell>
          <table:table-cell office:value-type="date" office:date-value="2018-12-19T00:00:00" table:style-name="ce5">
            <text:p>19/12/2018</text:p>
          </table:table-cell>
          <table:table-cell office:value-type="string" table:style-name="ce6">
            <text:p>STAZIONE APPALTANTE AI SENSI DELL'ART. 37, COMMA 4, LETT. B) DEL D.LVO 50/2016 (EX ART. 33 DEL D.LGS 163/2006): PROCEDURA APERTA, CON CARATTERE DURGENZA, PER LAFFIDAMENTO DEL SERVIZIO INFERMIERISTICO DIURNO E NOTTURNO PRESSO LE RESIDENZE DELLIPAB DI VICENZA <text:s/>CIG 7632793C08. AGGIUDICAZIONE.</text:p>
          </table:table-cell>
          <table:table-cell table:number-columns-repeated="16379"/>
        </table:table-row>
        <table:table-row table:style-name="ro2">
          <table:table-cell office:value-type="string" table:style-name="ce7">
            <text:p>ATTIV. PROD.</text:p>
          </table:table-cell>
          <table:table-cell office:value-type="float" office:value="23" table:style-name="ce7">
            <text:p>23</text:p>
          </table:table-cell>
          <table:table-cell office:value-type="float" office:value="569" table:style-name="ce7">
            <text:p>569</text:p>
          </table:table-cell>
          <table:table-cell office:value-type="date" office:date-value="2018-12-19T00:00:00" table:style-name="ce8">
            <text:p>19/12/2018</text:p>
          </table:table-cell>
          <table:table-cell office:value-type="string" table:style-name="ce9">
            <text:p>IMPEGNO DI SPESA PER VERIFICA DEL RILASCIO O RINNOVO DELLE AUTORIZZAZIONI SANITARIE AI SENSI DELLA L. 22/2002<text:s/></text:p>
          </table:table-cell>
          <table:table-cell table:number-columns-repeated="16379"/>
        </table:table-row>
        <table:table-row table:style-name="ro5">
          <table:table-cell office:value-type="string" table:style-name="ce4">
            <text:p>C.U.C</text:p>
          </table:table-cell>
          <table:table-cell office:value-type="float" office:value="199" table:style-name="ce4">
            <text:p>199</text:p>
          </table:table-cell>
          <table:table-cell office:value-type="float" office:value="570" table:style-name="ce4">
            <text:p>570</text:p>
          </table:table-cell>
          <table:table-cell office:value-type="date" office:date-value="2018-12-19T00:00:00" table:style-name="ce5">
            <text:p>19/12/2018</text:p>
          </table:table-cell>
          <table:table-cell office:value-type="string" table:style-name="ce6">
            <text:p>STAZIONE APPALTANTE AI SENSI DELL'ART. 37, COMMA 4, LETT. B) DEL D.LVO 50/2016 (EX ART. 33 DEL D.LGS 163/2006): PROCEDURA NEGOZIATA, EX ART. 36, COMMA 2, LETT. B), DEL D.LGS 50/2016, PER LAFFIDAMENTO, IN CONCESSIONE EX ART. 164, DEL D.LGS 50/2016, DEL SERVIZIO DI TESORERIA PER CONTO DEL COMUNE DI SAN GIORGIO DELLE PERTICHE (PD) <text:s/>CIG Z3325D98B8. NOMINA COMMISSIONE GIUDICATRICE.</text:p>
          </table:table-cell>
          <table:table-cell table:number-columns-repeated="16379"/>
        </table:table-row>
        <table:table-row table:style-name="ro8">
          <table:table-cell office:value-type="string" table:style-name="ce7">
            <text:p>PERSONALE</text:p>
          </table:table-cell>
          <table:table-cell office:value-type="float" office:value="72" table:style-name="ce7">
            <text:p>72</text:p>
          </table:table-cell>
          <table:table-cell office:value-type="float" office:value="571" table:style-name="ce7">
            <text:p>571</text:p>
          </table:table-cell>
          <table:table-cell office:value-type="date" office:date-value="2018-12-20T00:00:00" table:style-name="ce8">
            <text:p>20/12/2018</text:p>
          </table:table-cell>
          <table:table-cell office:value-type="string" table:style-name="ce9">
            <text:p>APPROVAZIONE AVVISO DI SELEZIONE PUBBLICA DI MOBILITA' VOLONTARIA AI SENSI DELL'ART. 30 DEL D.LGS 165/2001, PER LA COPURTURA DI UN POSTO DI ISTRUTTORE DIRETTIVO AMMINISTRATIVO CONTABILE CAT. D POSIZIONE DI ACCESSO D1 EX C.C.N.L. 31.3.1999</text:p>
          </table:table-cell>
          <table:table-cell table:number-columns-repeated="16379"/>
        </table:table-row>
        <table:table-row table:style-name="ro2">
          <table:table-cell office:value-type="string" table:style-name="ce4">
            <text:p>DIREZ. GENERALE</text:p>
          </table:table-cell>
          <table:table-cell office:value-type="float" office:value="34" table:style-name="ce4">
            <text:p>34</text:p>
          </table:table-cell>
          <table:table-cell office:value-type="float" office:value="572" table:style-name="ce4">
            <text:p>572</text:p>
          </table:table-cell>
          <table:table-cell office:value-type="date" office:date-value="2018-12-20T00:00:00" table:style-name="ce5">
            <text:p>20/12/2018</text:p>
          </table:table-cell>
          <table:table-cell office:value-type="string" table:style-name="ce6">
            <text:p>IMPEGNO DI SPESA PER PROGETTO PUBBLICA UTILITA' LEGGE 624/2018 E RELATIVI ACCERTAMENTI - CUP D26E18000320004</text:p>
          </table:table-cell>
          <table:table-cell table:number-columns-repeated="16379"/>
        </table:table-row>
        <table:table-row table:style-name="ro8">
          <table:table-cell office:value-type="string" table:style-name="ce7">
            <text:p>POL. MUNICIPALE</text:p>
          </table:table-cell>
          <table:table-cell office:value-type="float" office:value="100" table:style-name="ce7">
            <text:p>100</text:p>
          </table:table-cell>
          <table:table-cell office:value-type="float" office:value="573" table:style-name="ce7">
            <text:p>573</text:p>
          </table:table-cell>
          <table:table-cell office:value-type="date" office:date-value="2018-12-20T00:00:00" table:style-name="ce8">
            <text:p>20/12/2018</text:p>
          </table:table-cell>
          <table:table-cell office:value-type="string" table:style-name="ce9">
            <text:p>IMPEGNO DI SPESA PER ADEGUAMENTO RADIO ALLA DORSALE TETRA DELLA REGIONE VENETO PER LA CENTRALE OPERATIVA TERRITORIALE DELLA POLIZIA LOCALE CON FORNITURA N. 1 APPARATO RADIO BASE E AGGIORNAMENTO CARTOGRAFICO - SISMIC SISTEMI</text:p>
          </table:table-cell>
          <table:table-cell table:number-columns-repeated="16379"/>
        </table:table-row>
        <table:table-row table:style-name="ro1">
          <table:table-cell office:value-type="string" table:style-name="ce4">
            <text:p>POL. MUNICIPALE</text:p>
          </table:table-cell>
          <table:table-cell office:value-type="float" office:value="101" table:style-name="ce4">
            <text:p>101</text:p>
          </table:table-cell>
          <table:table-cell office:value-type="float" office:value="574" table:style-name="ce4">
            <text:p>574</text:p>
          </table:table-cell>
          <table:table-cell office:value-type="date" office:date-value="2018-12-20T00:00:00" table:style-name="ce5">
            <text:p>20/12/2018</text:p>
          </table:table-cell>
          <table:table-cell office:value-type="string" table:style-name="ce6">
            <text:p>IMPEGNO DI SPESA PER INTERVENTO DI RIMOZIONE COMPLETA DI FRAMMENTI DI VETRO E RELATIVA PULIZIA A SEGUITO DI DANNEGGIAMENTO DEL VEICOLO TARGATO YA302AL - CARROZZERIA CONTE SNC</text:p>
          </table:table-cell>
          <table:table-cell table:number-columns-repeated="16379"/>
        </table:table-row>
        <table:table-row table:style-name="ro1">
          <table:table-cell office:value-type="string" table:style-name="ce7">
            <text:p>POL. MUNICIPALE</text:p>
          </table:table-cell>
          <table:table-cell office:value-type="float" office:value="102" table:style-name="ce7">
            <text:p>102</text:p>
          </table:table-cell>
          <table:table-cell office:value-type="float" office:value="575" table:style-name="ce7">
            <text:p>575</text:p>
          </table:table-cell>
          <table:table-cell office:value-type="date" office:date-value="2018-12-20T00:00:00" table:style-name="ce8">
            <text:p>20/12/2018</text:p>
          </table:table-cell>
          <table:table-cell office:value-type="string" table:style-name="ce9">
            <text:p>IMPEGNO DI SPESA PER SERVIZIO DI SVILUPPO MATERIALE FOTOGRAFICO E RELATIVA FORNITURA MATERIALE PER IL PRONTO INTERVENTO TERRITORIALE PIT DEL COMANDO DI POLIZIA LOCALE - PELOSIN MICHELE</text:p>
          </table:table-cell>
          <table:table-cell table:number-columns-repeated="16379"/>
        </table:table-row>
        <table:table-row table:style-name="ro1">
          <table:table-cell office:value-type="string" table:style-name="ce4">
            <text:p>PROT. CIVILE</text:p>
          </table:table-cell>
          <table:table-cell office:value-type="float" office:value="26" table:style-name="ce4">
            <text:p>26</text:p>
          </table:table-cell>
          <table:table-cell office:value-type="float" office:value="576" table:style-name="ce4">
            <text:p>576</text:p>
          </table:table-cell>
          <table:table-cell office:value-type="date" office:date-value="2018-12-20T00:00:00" table:style-name="ce5">
            <text:p>20/12/2018</text:p>
          </table:table-cell>
          <table:table-cell office:value-type="string" table:style-name="ce6">
            <text:p>IMPEGNO DI SPESA E RELATIVO ACCERTAMENTO PER FORNITURA RADIO VEICOLARI PER N. 2 <text:s/>NUOVI MEZZI DEL GRUPPO COMUNALE DI PROTEZIONE CIVILE DI CAMPODARSEGO - PRECOM</text:p>
          </table:table-cell>
          <table:table-cell table:number-columns-repeated="16379"/>
        </table:table-row>
        <table:table-row table:style-name="ro4">
          <table:table-cell office:value-type="string" table:style-name="ce7">
            <text:p>PROT. CIVILE</text:p>
          </table:table-cell>
          <table:table-cell office:value-type="float" office:value="27" table:style-name="ce7">
            <text:p>27</text:p>
          </table:table-cell>
          <table:table-cell office:value-type="float" office:value="577" table:style-name="ce7">
            <text:p>577</text:p>
          </table:table-cell>
          <table:table-cell office:value-type="date" office:date-value="2018-12-20T00:00:00" table:style-name="ce8">
            <text:p>20/12/2018</text:p>
          </table:table-cell>
          <table:table-cell office:value-type="string" table:style-name="ce9">
            <text:p>RIMBORSO SPESE ANNUO AI GRUPPI DI VOLONTARI DI PROTEZIONE CIVILE</text:p>
          </table:table-cell>
          <table:table-cell table:number-columns-repeated="16379"/>
        </table:table-row>
        <table:table-row table:style-name="ro1">
          <table:table-cell office:value-type="string" table:style-name="ce4">
            <text:p>POL. MUNICIPALE</text:p>
          </table:table-cell>
          <table:table-cell office:value-type="float" office:value="103" table:style-name="ce4">
            <text:p>103</text:p>
          </table:table-cell>
          <table:table-cell office:value-type="float" office:value="578" table:style-name="ce4">
            <text:p>578</text:p>
          </table:table-cell>
          <table:table-cell office:value-type="date" office:date-value="2018-12-20T00:00:00" table:style-name="ce5">
            <text:p>20/12/2018</text:p>
          </table:table-cell>
          <table:table-cell office:value-type="string" table:style-name="ce6">
            <text:p>IMPEGNO DI SPESA PER RIMBORSO SPESE DI NOTIFICAZIONE ATTI CDS AGLI ENTI RICHIEDENTI E RIMBORSO SOMME ERRONEAMENTE VERSATE A SEGUITO DI VIOLAZIONI AL CDS E A REGOLAMENTI COMUNALI</text:p>
          </table:table-cell>
          <table:table-cell table:number-columns-repeated="16379"/>
        </table:table-row>
        <table:table-row table:style-name="ro4">
          <table:table-cell office:value-type="string" table:style-name="ce7">
            <text:p>AMMINSTRAZIONE</text:p>
          </table:table-cell>
          <table:table-cell office:value-type="float" office:value="17" table:style-name="ce7">
            <text:p>17</text:p>
          </table:table-cell>
          <table:table-cell office:value-type="float" office:value="579" table:style-name="ce7">
            <text:p>579</text:p>
          </table:table-cell>
          <table:table-cell office:value-type="date" office:date-value="2018-12-20T00:00:00" table:style-name="ce8">
            <text:p>20/12/2018</text:p>
          </table:table-cell>
          <table:table-cell office:value-type="string" table:style-name="ce9">
            <text:p>SERVIZI DI CONSERVAZIONE DOCUMENTALE - DITTA ACCATRE SRL</text:p>
          </table:table-cell>
          <table:table-cell table:number-columns-repeated="16379"/>
        </table:table-row>
        <table:table-row table:style-name="ro4">
          <table:table-cell office:value-type="string" table:style-name="ce4">
            <text:p>AMMINSTRAZIONE</text:p>
          </table:table-cell>
          <table:table-cell office:value-type="float" office:value="18" table:style-name="ce4">
            <text:p>18</text:p>
          </table:table-cell>
          <table:table-cell office:value-type="float" office:value="580" table:style-name="ce4">
            <text:p>580</text:p>
          </table:table-cell>
          <table:table-cell office:value-type="date" office:date-value="2018-12-20T00:00:00" table:style-name="ce5">
            <text:p>20/12/2018</text:p>
          </table:table-cell>
          <table:table-cell office:value-type="string" table:style-name="ce6">
            <text:p>SERVICE ECONOMICO PATRIMONIALE - DITTA ACCATRE SRL</text:p>
          </table:table-cell>
          <table:table-cell table:number-columns-repeated="16379"/>
        </table:table-row>
        <table:table-row table:style-name="ro3">
          <table:table-cell office:value-type="string" table:style-name="ce7">
            <text:p>C.U.C</text:p>
          </table:table-cell>
          <table:table-cell office:value-type="float" office:value="200" table:style-name="ce7">
            <text:p>200</text:p>
          </table:table-cell>
          <table:table-cell office:value-type="float" office:value="581" table:style-name="ce7">
            <text:p>581</text:p>
          </table:table-cell>
          <table:table-cell office:value-type="date" office:date-value="2018-12-20T00:00:00" table:style-name="ce8">
            <text:p>20/12/2018</text:p>
          </table:table-cell>
          <table:table-cell office:value-type="string" table:style-name="ce9">
            <text:p>STAZIONE APPALTANTE AI SENSI DELL'ART. 37, COMMA 4, LETT. B) DEL D.LVO 50/2016 (EX ART. 33 DEL D.LGS 163/2006): PROCEDURA NEGOZIATA, EX ART. 36, COMMA 2, LETT. B), DEL D.LGS 50/2016, PER L'AFFIDAMENTO, IN CONCESSIONE EX ART. 164, DEL D.LGS 50/2016, DEL SERVIZIO DI TESORERIA PER CONTO DEL COMUNE DI SAN GIORGIO DELLE PERTICHE (PD) <text:s/>CIG Z3325D98B8. AGGIUDICAZIONE.</text:p>
          </table:table-cell>
          <table:table-cell table:number-columns-repeated="16379"/>
        </table:table-row>
        <table:table-row table:style-name="ro5">
          <table:table-cell office:value-type="string" table:style-name="ce4">
            <text:p>C.U.C</text:p>
          </table:table-cell>
          <table:table-cell office:value-type="float" office:value="201" table:style-name="ce4">
            <text:p>201</text:p>
          </table:table-cell>
          <table:table-cell office:value-type="float" office:value="582" table:style-name="ce4">
            <text:p>582</text:p>
          </table:table-cell>
          <table:table-cell office:value-type="date" office:date-value="2018-12-20T00:00:00" table:style-name="ce5">
            <text:p>20/12/2018</text:p>
          </table:table-cell>
          <table:table-cell office:value-type="string" table:style-name="ce6">
            <text:p>STAZIONE APPALTANTE AI SENSI DELL'ART. 37, COMMA 4, LETT. B) DEL D.LVO 50/2016 (EX ART. 33 DEL D.LGS 163/2006): PROCEDURA NEGOZIATA (AI SENSI DELL'ART. 36, COMMA 2, LETTERA C), DEL D.LVO 50/2016) PER L'APPALTO DEI LAVORI DI MANUTENZIONE STRAORDINARIA DELLA STRADE COMUNALE DI BORGORICCO (PD) <text:s/>ASFALTATURE 2018/2019 - CUP F77H18001170004 - CIG 7631367345. AGGIUDICAZIONE.</text:p>
          </table:table-cell>
          <table:table-cell table:number-columns-repeated="16379"/>
        </table:table-row>
        <table:table-row table:style-name="ro5">
          <table:table-cell office:value-type="string" table:style-name="ce7">
            <text:p>C.U.C</text:p>
          </table:table-cell>
          <table:table-cell office:value-type="float" office:value="202" table:style-name="ce7">
            <text:p>202</text:p>
          </table:table-cell>
          <table:table-cell office:value-type="float" office:value="583" table:style-name="ce7">
            <text:p>583</text:p>
          </table:table-cell>
          <table:table-cell office:value-type="date" office:date-value="2018-12-21T00:00:00" table:style-name="ce8">
            <text:p>21/12/2018</text:p>
          </table:table-cell>
          <table:table-cell office:value-type="string" table:style-name="ce9">
            <text:p>STAZIONE APPALTANTE AI SENSI DELL'ART. 37, COMMA 4, LETT. B) DEL D.LVO 50/2016 (EX ART. 33 DEL D.LGS 163/2006):NEGOZIATA AI SENSI DELLART. 63 COMMA 2 LETT. B) PUNTO 2 DEL D.LGS. N. 50/2016, PER LAFFIDAMENTO DEL SERVIZIO DI MANUTENZIONE E GESTIONE DEI SOFTWARE GESTIONALI IN USO AGLI UFFICI COMUNALI DI SANTA GIUSTINA IN COLLE (PD), PER IL TRIENNIO 2019-2021 <text:s/>CIG 771129491C .AGGIUDICAZIONE</text:p>
          </table:table-cell>
          <table:table-cell table:number-columns-repeated="16379"/>
        </table:table-row>
        <table:table-row table:style-name="ro3">
          <table:table-cell office:value-type="string" table:style-name="ce4">
            <text:p>C.U.C</text:p>
          </table:table-cell>
          <table:table-cell office:value-type="float" office:value="203" table:style-name="ce4">
            <text:p>203</text:p>
          </table:table-cell>
          <table:table-cell office:value-type="float" office:value="584" table:style-name="ce4">
            <text:p>584</text:p>
          </table:table-cell>
          <table:table-cell office:value-type="date" office:date-value="2018-12-21T00:00:00" table:style-name="ce5">
            <text:p>21/12/2018</text:p>
          </table:table-cell>
          <table:table-cell office:value-type="string" table:style-name="ce6">
            <text:p>STAZIONE APPALTANTE AI SENSI DELL'ART. 37, COMMA 4, LETT. B) DEL D.LVO 50/2016 (EX ART. 33 DEL D.LGS 163/2006): PROCEDURA NEGOZIATA, EX ART. 36, COMMA 2, LETT. B), DEL D.LGS 50/2016, PER L'AFFIDAMENTO DEL SERVIZIO "BROKERAGGIO ASSICURATIVO" PER CONTO DEL COMUNE DI MUSSOLENTE (VI) <text:s/>CIG Z9C2528126. AGGIUDICAZIONE.</text:p>
          </table:table-cell>
          <table:table-cell table:number-columns-repeated="16379"/>
        </table:table-row>
        <table:table-row table:style-name="ro2">
          <table:table-cell office:value-type="string" table:style-name="ce7">
            <text:p>POLO ICT</text:p>
          </table:table-cell>
          <table:table-cell office:value-type="float" office:value="21" table:style-name="ce7">
            <text:p>21</text:p>
          </table:table-cell>
          <table:table-cell office:value-type="float" office:value="585" table:style-name="ce7">
            <text:p>585</text:p>
          </table:table-cell>
          <table:table-cell office:value-type="date" office:date-value="2018-12-21T00:00:00" table:style-name="ce8">
            <text:p>21/12/2018</text:p>
          </table:table-cell>
          <table:table-cell office:value-type="string" table:style-name="ce9">
            <text:p>IMPEGNO DI SPESA A FAVORE DELLA DITTA ASI SRL PER FORNITURA DISCHI SERVER BALDE COMUNE DI CAMPOSAMPIERO E RELATIVO ACCERTAMENTO</text:p>
          </table:table-cell>
          <table:table-cell table:number-columns-repeated="16379"/>
        </table:table-row>
        <table:table-row table:style-name="ro1">
          <table:table-cell office:value-type="string" table:style-name="ce4">
            <text:p>PROT. CIVILE</text:p>
          </table:table-cell>
          <table:table-cell office:value-type="float" office:value="28" table:style-name="ce4">
            <text:p>28</text:p>
          </table:table-cell>
          <table:table-cell office:value-type="float" office:value="586" table:style-name="ce4">
            <text:p>586</text:p>
          </table:table-cell>
          <table:table-cell office:value-type="date" office:date-value="2018-12-21T00:00:00" table:style-name="ce5">
            <text:p>21/12/2018</text:p>
          </table:table-cell>
          <table:table-cell office:value-type="string" table:style-name="ce6">
            <text:p>IMPEGNO DI SPESA E RELATIVO ACCERTAMENTO PER FORNITURA N. 28 TUTE E N. 2 INSACCHETTATRICI PER GRUPPO COMUNALE DI PROTEZIONE CIVILE DI CAMPODARSEGO - MARITAN E BAAP</text:p>
          </table:table-cell>
          <table:table-cell table:number-columns-repeated="16379"/>
        </table:table-row>
        <table:table-row table:style-name="ro1">
          <table:table-cell office:value-type="string" table:style-name="ce7">
            <text:p>POL. MUNICIPALE</text:p>
          </table:table-cell>
          <table:table-cell office:value-type="float" office:value="104" table:style-name="ce7">
            <text:p>104</text:p>
          </table:table-cell>
          <table:table-cell office:value-type="float" office:value="587" table:style-name="ce7">
            <text:p>587</text:p>
          </table:table-cell>
          <table:table-cell office:value-type="date" office:date-value="2018-12-21T00:00:00" table:style-name="ce8">
            <text:p>21/12/2018</text:p>
          </table:table-cell>
          <table:table-cell office:value-type="string" table:style-name="ce9">
            <text:p>IMPEGNO DI SPESA PER FORNITURA N. 20 BATTERIE NI-CD RICARICABILI PER TORCE E N. 1 BATTERIA AL PIOMBO PER DOTAZIONE AGLI AGENTI DI POLIZIA LOCALE - ELE.CO</text:p>
          </table:table-cell>
          <table:table-cell table:number-columns-repeated="16379"/>
        </table:table-row>
        <table:table-row table:style-name="ro2">
          <table:table-cell office:value-type="string" table:style-name="ce4">
            <text:p>POL. MUNICIPALE</text:p>
          </table:table-cell>
          <table:table-cell office:value-type="float" office:value="105" table:style-name="ce4">
            <text:p>105</text:p>
          </table:table-cell>
          <table:table-cell office:value-type="float" office:value="588" table:style-name="ce4">
            <text:p>588</text:p>
          </table:table-cell>
          <table:table-cell office:value-type="date" office:date-value="2018-12-21T00:00:00" table:style-name="ce5">
            <text:p>21/12/2018</text:p>
          </table:table-cell>
          <table:table-cell office:value-type="string" table:style-name="ce6">
            <text:p>RIDETERMINAZIONE IMPEGNO DI SPESA PER SERVIZIO DI LAVAGGIO MEZZI DELLA POLIZIA LOCALE ANNO 2018 - MASON VALTER E AUTO RIZZATO</text:p>
          </table:table-cell>
          <table:table-cell table:number-columns-repeated="16379"/>
        </table:table-row>
        <table:table-row table:style-name="ro5">
          <table:table-cell office:value-type="string" table:style-name="ce7">
            <text:p>C.U.C</text:p>
          </table:table-cell>
          <table:table-cell office:value-type="float" office:value="204" table:style-name="ce7">
            <text:p>204</text:p>
          </table:table-cell>
          <table:table-cell office:value-type="float" office:value="589" table:style-name="ce7">
            <text:p>589</text:p>
          </table:table-cell>
          <table:table-cell office:value-type="date" office:date-value="2018-12-21T00:00:00" table:style-name="ce8">
            <text:p>21/12/2018</text:p>
          </table:table-cell>
          <table:table-cell office:value-type="string" table:style-name="ce9">
            <text:p>STAZIONE APPALTANTE AI SENSI DELL'ART. 37, COMMA 4, LETT. B) DEL D.LVO 50/2016 (EX ART. 33 DEL D.LGS 163/2006): PROCEDURA NEGOZIATA, EX ART. 36, COMMA 2, LETT. B), DEL D.LGS 50/2016, PER LAFFIDAMENTO, IN CONCESSIONE EX ART. 164, DEL D.LGS 50/2016, DEL SERVIZIO DI GESTIONE DELLA PALESTRA COMUNALE "EX GIL" DI MONTAGNANA (PD) - CIG 7654487A7D. NOMINA COMMISSIONE GIUDICATRICE.</text:p>
          </table:table-cell>
          <table:table-cell table:number-columns-repeated="16379"/>
        </table:table-row>
        <table:table-row table:style-name="ro2">
          <table:table-cell office:value-type="string" table:style-name="ce4">
            <text:p>FORMAZIONE</text:p>
          </table:table-cell>
          <table:table-cell office:value-type="float" office:value="7" table:style-name="ce4">
            <text:p>7</text:p>
          </table:table-cell>
          <table:table-cell office:value-type="float" office:value="590" table:style-name="ce4">
            <text:p>590</text:p>
          </table:table-cell>
          <table:table-cell office:value-type="date" office:date-value="2018-12-24T00:00:00" table:style-name="ce5">
            <text:p>24/12/2018</text:p>
          </table:table-cell>
          <table:table-cell office:value-type="string" table:style-name="ce6">
            <text:p>IMPEGNO DI SPESA PER FORNITURA GADGETS PER I BAMBINI DEGLI ISTITUTI SCOLASTICI PER IL PROGETTO DI EDUCAZIONE STRADALE - PASUTO</text:p>
          </table:table-cell>
          <table:table-cell table:number-columns-repeated="16379"/>
        </table:table-row>
        <table:table-row table:style-name="ro2">
          <table:table-cell office:value-type="string" table:style-name="ce7">
            <text:p>POLO ICT</text:p>
          </table:table-cell>
          <table:table-cell office:value-type="float" office:value="22" table:style-name="ce7">
            <text:p>22</text:p>
          </table:table-cell>
          <table:table-cell office:value-type="float" office:value="591" table:style-name="ce7">
            <text:p>591</text:p>
          </table:table-cell>
          <table:table-cell office:value-type="date" office:date-value="2018-12-24T00:00:00" table:style-name="ce8">
            <text:p>24/12/2018</text:p>
          </table:table-cell>
          <table:table-cell office:value-type="string" table:style-name="ce9">
            <text:p>IMPEGNO DI SPESA A FAVORE DELLA DITTA ASI SRL PER SERVIZI INFORMATICI PER IL COMUNE DI TREBASELEGHE E RELATIVO ACCERTAMENTO</text:p>
          </table:table-cell>
          <table:table-cell table:number-columns-repeated="16379"/>
        </table:table-row>
        <table:table-row table:style-name="ro2">
          <table:table-cell office:value-type="string" table:style-name="ce4">
            <text:p>POL. MUNICIPALE</text:p>
          </table:table-cell>
          <table:table-cell office:value-type="float" office:value="106" table:style-name="ce4">
            <text:p>106</text:p>
          </table:table-cell>
          <table:table-cell office:value-type="float" office:value="592" table:style-name="ce4">
            <text:p>592</text:p>
          </table:table-cell>
          <table:table-cell office:value-type="date" office:date-value="2018-12-24T00:00:00" table:style-name="ce5">
            <text:p>24/12/2018</text:p>
          </table:table-cell>
          <table:table-cell office:value-type="string" table:style-name="ce6">
            <text:p>IMPEGNO DI SPESA PER INTERVENTI DI RIPARAZIONE E MANUTENZIONE PER N. 4 VEICOLI DELLA POLIZIA LOCALE - AUTO RIZZATO</text:p>
          </table:table-cell>
          <table:table-cell table:number-columns-repeated="16379"/>
        </table:table-row>
        <table:table-row table:style-name="ro5">
          <table:table-cell office:value-type="string" table:style-name="ce7">
            <text:p>C.U.C</text:p>
          </table:table-cell>
          <table:table-cell office:value-type="float" office:value="205" table:style-name="ce7">
            <text:p>205</text:p>
          </table:table-cell>
          <table:table-cell office:value-type="float" office:value="593" table:style-name="ce7">
            <text:p>593</text:p>
          </table:table-cell>
          <table:table-cell office:value-type="date" office:date-value="2018-12-27T00:00:00" table:style-name="ce8">
            <text:p>27/12/2018</text:p>
          </table:table-cell>
          <table:table-cell office:value-type="string" table:style-name="ce9">
            <text:p>STAZIONE APPALTANTE AI SENSI DELL'ART. 37, COMMA 4, LETT. B) DEL D.LVO 50/2016 (EX ART. 33 DEL D.LGS 163/2006): PROCEDURA NEGOZIATA, EX ART. 36, COMMA 2, LETT. B), DEL D.LGS 50/2016, PER LAFFIDAMENTO DEI SERVIZI BIBLIOTECARI PER LA GESTIONE INTEGRATIVA DELLA BIBLIOTECA COMUNALE DI FONTANIVA (PD) PER GLI ANNI 2019-2020 - CIG 7712364C19. NOMINA COMMISSIONE GIUDICATRICE.</text:p>
          </table:table-cell>
          <table:table-cell table:number-columns-repeated="16379"/>
        </table:table-row>
        <table:table-row table:style-name="ro7">
          <table:table-cell office:value-type="string" table:style-name="ce4">
            <text:p>C.U.C</text:p>
          </table:table-cell>
          <table:table-cell office:value-type="float" office:value="206" table:style-name="ce4">
            <text:p>206</text:p>
          </table:table-cell>
          <table:table-cell office:value-type="float" office:value="594" table:style-name="ce4">
            <text:p>594</text:p>
          </table:table-cell>
          <table:table-cell office:value-type="date" office:date-value="2018-12-27T00:00:00" table:style-name="ce5">
            <text:p>27/12/2018</text:p>
          </table:table-cell>
          <table:table-cell office:value-type="string" table:style-name="ce6">
            <text:p>STAZIONE APPALTANTE AI SENSI DELL'ART. 37, COMMA 4, LETT. B) DEL D.LVO 50/2016 (EX ART. 33 DEL D.LGS 163/2006): PROCEDURA APERTA PER LAFFIDAMENTO DELLA GESTIONE DI ACCORDI DI COLLABORAZIONE IN RETE PER LA REALIZZAZIONE DEL SIA (SOSTEGNO INCLUSIONE ATTIVA) E DEL REI (REDDITO DI INCLUSIONE), SUL TERRITORIO DELLAMBITO COMITATO DEI SINDACI DEL DISTRETTO EX AZIENDA ULSS 15 ALTA PADOVANA PROGETTO "PON INCLUSIONE" FSE 2014 - 2020, CCI N. 2014IT05SFOP001 - CUP G31H17000350006 <text:s/>CIG 771084241D. NOMINA COMMISSIONE GIUDICATRICE.</text:p>
          </table:table-cell>
          <table:table-cell table:number-columns-repeated="16379"/>
        </table:table-row>
        <table:table-row table:style-name="ro2">
          <table:table-cell office:value-type="string" table:style-name="ce7">
            <text:p>PROT. CIVILE</text:p>
          </table:table-cell>
          <table:table-cell office:value-type="float" office:value="29" table:style-name="ce7">
            <text:p>29</text:p>
          </table:table-cell>
          <table:table-cell office:value-type="float" office:value="595" table:style-name="ce7">
            <text:p>595</text:p>
          </table:table-cell>
          <table:table-cell office:value-type="date" office:date-value="2018-12-27T00:00:00" table:style-name="ce8">
            <text:p>27/12/2018</text:p>
          </table:table-cell>
          <table:table-cell office:value-type="string" table:style-name="ce9">
            <text:p>IMPEGNO DI SPESA PER FORNITURA N. 4 IDROCOSTUMI PER IL GRUPPO COMUNALE DI PROTEZIONE CIVILE DI TREBASELEGHE - OZONE</text:p>
          </table:table-cell>
          <table:table-cell table:number-columns-repeated="16379"/>
        </table:table-row>
        <table:table-row table:style-name="ro3">
          <table:table-cell office:value-type="string" table:style-name="ce4">
            <text:p>POL. MUNICIPALE</text:p>
          </table:table-cell>
          <table:table-cell office:value-type="float" office:value="107" table:style-name="ce4">
            <text:p>107</text:p>
          </table:table-cell>
          <table:table-cell office:value-type="float" office:value="596" table:style-name="ce4">
            <text:p>596</text:p>
          </table:table-cell>
          <table:table-cell office:value-type="date" office:date-value="2018-12-27T00:00:00" table:style-name="ce5">
            <text:p>27/12/2018</text:p>
          </table:table-cell>
          <table:table-cell office:value-type="string" table:style-name="ce6">
            <text:p>PROCEDURA NEGOZIATA, EX ART. 36 COMMA 2, LETT. B) DEL D.LGS 50/2016, PER L'AFFIDAMENTO DEL SERVIZIO DI NOTIFICA INTERNAZIONALE DEI VERBALI DI ACCERTAMENTO DI VIOLAZIONI DEL CODICE DELLA STRADA ELEVATI NEI CONFRONTI DEI PROPRIETARI DI VEICOLI CON TARGA ESTERA - CIG ZDD23CBA13. AGGIUDICAZIONE</text:p>
          </table:table-cell>
          <table:table-cell table:number-columns-repeated="16379"/>
        </table:table-row>
        <table:table-row table:style-name="ro2">
          <table:table-cell office:value-type="string" table:style-name="ce7">
            <text:p>POL. MUNICIPALE</text:p>
          </table:table-cell>
          <table:table-cell office:value-type="float" office:value="108" table:style-name="ce7">
            <text:p>108</text:p>
          </table:table-cell>
          <table:table-cell office:value-type="float" office:value="597" table:style-name="ce7">
            <text:p>597</text:p>
          </table:table-cell>
          <table:table-cell office:value-type="date" office:date-value="2018-12-27T00:00:00" table:style-name="ce8">
            <text:p>27/12/2018</text:p>
          </table:table-cell>
          <table:table-cell office:value-type="string" table:style-name="ce9">
            <text:p>LIQUIDAZIONE SPESE DI GIUDIZIO - ORDINANZA CORTE SUPREMA DI CASSAZIONE N. 16061/2018</text:p>
          </table:table-cell>
          <table:table-cell table:number-columns-repeated="16379"/>
        </table:table-row>
        <table:table-row table:style-name="ro2">
          <table:table-cell office:value-type="string" table:style-name="ce4">
            <text:p>POL. MUNICIPALE</text:p>
          </table:table-cell>
          <table:table-cell office:value-type="float" office:value="109" table:style-name="ce4">
            <text:p>109</text:p>
          </table:table-cell>
          <table:table-cell office:value-type="float" office:value="598" table:style-name="ce4">
            <text:p>598</text:p>
          </table:table-cell>
          <table:table-cell office:value-type="date" office:date-value="2018-12-27T00:00:00" table:style-name="ce5">
            <text:p>27/12/2018</text:p>
          </table:table-cell>
          <table:table-cell office:value-type="string" table:style-name="ce6">
            <text:p>TRASFERIMENTO SANZIONI ART. 142 CODICE DELLA STRADA ANNO 2018 - PROVINCIA DI PADOVA</text:p>
          </table:table-cell>
          <table:table-cell table:number-columns-repeated="16379"/>
        </table:table-row>
        <table:table-row table:style-name="ro4">
          <table:table-cell office:value-type="string" table:style-name="ce7">
            <text:p>ATTIV. PROD.</text:p>
          </table:table-cell>
          <table:table-cell office:value-type="float" office:value="24" table:style-name="ce7">
            <text:p>24</text:p>
          </table:table-cell>
          <table:table-cell office:value-type="float" office:value="599" table:style-name="ce7">
            <text:p>599</text:p>
          </table:table-cell>
          <table:table-cell office:value-type="date" office:date-value="2018-12-27T00:00:00" table:style-name="ce8">
            <text:p>27/12/2018</text:p>
          </table:table-cell>
          <table:table-cell office:value-type="string" table:style-name="ce9">
            <text:p>IMPEGNO DI SPESA PER COMMISSIONE COLLAUDO DISTRIBUTORI DEL 03/12/2018</text:p>
          </table:table-cell>
          <table:table-cell table:number-columns-repeated="16379"/>
        </table:table-row>
        <table:table-row table:style-name="ro2">
          <table:table-cell office:value-type="string" table:style-name="ce4">
            <text:p>POL. MUNICIPALE</text:p>
          </table:table-cell>
          <table:table-cell office:value-type="float" office:value="110" table:style-name="ce4">
            <text:p>110</text:p>
          </table:table-cell>
          <table:table-cell office:value-type="float" office:value="600" table:style-name="ce4">
            <text:p>600</text:p>
          </table:table-cell>
          <table:table-cell office:value-type="date" office:date-value="2018-12-27T00:00:00" table:style-name="ce5">
            <text:p>27/12/2018</text:p>
          </table:table-cell>
          <table:table-cell office:value-type="string" table:style-name="ce6">
            <text:p>IMPEGNO DI SPESA PER ESTENSIONE GARANZIA SULLE VIDEOCAMERE PROGETTO L.R. N. 9 DEL 07.05.2002 - ASI SRL</text:p>
          </table:table-cell>
          <table:table-cell table:number-columns-repeated="16379"/>
        </table:table-row>
        <table:table-row table:style-name="ro4">
          <table:table-cell office:value-type="string" table:style-name="ce7">
            <text:p>POL. MUNICIPALE</text:p>
          </table:table-cell>
          <table:table-cell office:value-type="float" office:value="111" table:style-name="ce7">
            <text:p>111</text:p>
          </table:table-cell>
          <table:table-cell office:value-type="float" office:value="601" table:style-name="ce7">
            <text:p>601</text:p>
          </table:table-cell>
          <table:table-cell office:value-type="date" office:date-value="2018-12-27T00:00:00" table:style-name="ce8">
            <text:p>27/12/2018</text:p>
          </table:table-cell>
          <table:table-cell office:value-type="string" table:style-name="ce9">
            <text:p>ADESIONE CONVENZIONE CONSIP "TELEFONIA MOBILE 7" - TELECOM ITALIA SPA</text:p>
          </table:table-cell>
          <table:table-cell table:number-columns-repeated="16379"/>
        </table:table-row>
        <table:table-row table:style-name="ro2">
          <table:table-cell office:value-type="string" table:style-name="ce4">
            <text:p>POL. MUNICIPALE</text:p>
          </table:table-cell>
          <table:table-cell office:value-type="float" office:value="112" table:style-name="ce4">
            <text:p>112</text:p>
          </table:table-cell>
          <table:table-cell office:value-type="float" office:value="602" table:style-name="ce4">
            <text:p>602</text:p>
          </table:table-cell>
          <table:table-cell office:value-type="date" office:date-value="2018-12-27T00:00:00" table:style-name="ce5">
            <text:p>27/12/2018</text:p>
          </table:table-cell>
          <table:table-cell office:value-type="string" table:style-name="ce6">
            <text:p>IMPEGNO DI SPESA PER FORNITURA E POSA IN OPERA BARRIERA STRADALE LUNGO LA SR. 308 - INTERGEOS SRL</text:p>
          </table:table-cell>
          <table:table-cell table:number-columns-repeated="16379"/>
        </table:table-row>
        <table:table-row table:style-name="ro1">
          <table:table-cell office:value-type="string" table:style-name="ce7">
            <text:p>PROT. CIVILE</text:p>
          </table:table-cell>
          <table:table-cell office:value-type="float" office:value="30" table:style-name="ce7">
            <text:p>30</text:p>
          </table:table-cell>
          <table:table-cell office:value-type="float" office:value="603" table:style-name="ce7">
            <text:p>603</text:p>
          </table:table-cell>
          <table:table-cell office:value-type="date" office:date-value="2018-12-27T00:00:00" table:style-name="ce8">
            <text:p>27/12/2018</text:p>
          </table:table-cell>
          <table:table-cell office:value-type="string" table:style-name="ce9">
            <text:p>DISTRETTO DI PROTEZIONE CIVILE: PROGETTO L. R. 18/2012 - IMPEGNO DI SPESA PER CORSI DI FORMAZIONE E ACQUISTO MATERIALE INFORMATICO - MBIT - CROCE VERDE ONLUS - ONDA SELVAGGIA</text:p>
          </table:table-cell>
          <table:table-cell table:number-columns-repeated="16379"/>
        </table:table-row>
        <table:table-row table:style-name="ro3">
          <table:table-cell office:value-type="string" table:style-name="ce4">
            <text:p>C.U.C</text:p>
          </table:table-cell>
          <table:table-cell office:value-type="float" office:value="207" table:style-name="ce4">
            <text:p>207</text:p>
          </table:table-cell>
          <table:table-cell office:value-type="float" office:value="604" table:style-name="ce4">
            <text:p>604</text:p>
          </table:table-cell>
          <table:table-cell office:value-type="date" office:date-value="2018-12-28T00:00:00" table:style-name="ce5">
            <text:p>28/12/2018</text:p>
          </table:table-cell>
          <table:table-cell office:value-type="string" table:style-name="ce6">
            <text:p>STAZIONE APPALTANTE AI SENSI DELL'ART. 37, COMMA 4, LETT. B) DEL D.LVO 50/2016 (EX ART. 33 DEL D.LGS 163/2006): PROCEDURA APERTA PER LAFFIDAMENTO DEL SERVIZIO DI COPERTURA ASSICURATIVA RELATIVO ALLA POLIZZA RESPONSABILITÀ CIVILE VERSO I TERZI (RCT) E VERSO I PRESTATORI DI LAVORO (RCO) PER CONTO DEL COMUNE DI ROSÀ (VI) <text:s/>CIG 7689913CF2. AGGIUDICAZIONE</text:p>
          </table:table-cell>
          <table:table-cell table:number-columns-repeated="16379"/>
        </table:table-row>
        <table:table-row table:style-name="ro1">
          <table:table-cell office:value-type="string" table:style-name="ce7">
            <text:p>PROT. CIVILE</text:p>
          </table:table-cell>
          <table:table-cell office:value-type="float" office:value="31" table:style-name="ce7">
            <text:p>31</text:p>
          </table:table-cell>
          <table:table-cell office:value-type="float" office:value="605" table:style-name="ce7">
            <text:p>605</text:p>
          </table:table-cell>
          <table:table-cell office:value-type="date" office:date-value="2018-12-28T00:00:00" table:style-name="ce8">
            <text:p>28/12/2018</text:p>
          </table:table-cell>
          <table:table-cell office:value-type="string" table:style-name="ce9">
            <text:p>IMPEGNO DI SPESA PER FORNITURA DPI VARI PER IL GRUPPO COMUNALE DI PROTEZIONE CIVILE DI CAMPOSAMPIERO - DA CANAL, CANEVARI GROUP, REVERSE, SIBEN ELETTRONICA, ZOCCARATO</text:p>
          </table:table-cell>
          <table:table-cell table:number-columns-repeated="16379"/>
        </table:table-row>
        <table:table-row table:style-name="ro4">
          <table:table-cell office:value-type="string" table:style-name="ce4">
            <text:p>ATTIV. PROD.</text:p>
          </table:table-cell>
          <table:table-cell office:value-type="float" office:value="25" table:style-name="ce4">
            <text:p>25</text:p>
          </table:table-cell>
          <table:table-cell office:value-type="float" office:value="606" table:style-name="ce4">
            <text:p>606</text:p>
          </table:table-cell>
          <table:table-cell office:value-type="date" office:date-value="2018-12-28T00:00:00" table:style-name="ce5">
            <text:p>28/12/2018</text:p>
          </table:table-cell>
          <table:table-cell office:value-type="string" table:style-name="ce6">
            <text:p>RIMBORSO DIRITTI DI ISTRUTTORIA - FANTINATO ELISA</text:p>
          </table:table-cell>
          <table:table-cell table:number-columns-repeated="16379"/>
        </table:table-row>
        <table:table-row table:style-name="ro2">
          <table:table-cell office:value-type="string" table:style-name="ce7">
            <text:p>ATTIV. PROD.</text:p>
          </table:table-cell>
          <table:table-cell office:value-type="float" office:value="26" table:style-name="ce7">
            <text:p>26</text:p>
          </table:table-cell>
          <table:table-cell office:value-type="float" office:value="607" table:style-name="ce7">
            <text:p>607</text:p>
          </table:table-cell>
          <table:table-cell office:value-type="date" office:date-value="2018-12-28T00:00:00" table:style-name="ce8">
            <text:p>28/12/2018</text:p>
          </table:table-cell>
          <table:table-cell office:value-type="string" table:style-name="ce9">
            <text:p>IMPEGNO DI SPESA PER COMMISSIONE COMUNALE DI VIGILANZA SUI LOCALI DI PUBBLICO SPETTACOLO - ICONA SRL</text:p>
          </table:table-cell>
          <table:table-cell table:number-columns-repeated="16379"/>
        </table:table-row>
        <table:table-row table:style-name="ro3">
          <table:table-cell office:value-type="string" table:style-name="ce4">
            <text:p>C.U.C</text:p>
          </table:table-cell>
          <table:table-cell office:value-type="float" office:value="208" table:style-name="ce4">
            <text:p>208</text:p>
          </table:table-cell>
          <table:table-cell office:value-type="float" office:value="608" table:style-name="ce4">
            <text:p>608</text:p>
          </table:table-cell>
          <table:table-cell office:value-type="date" office:date-value="2018-12-28T00:00:00" table:style-name="ce5">
            <text:p>28/12/2018</text:p>
          </table:table-cell>
          <table:table-cell office:value-type="string" table:style-name="ce6">
            <text:p>STAZIONE APPALTANTE AI SENSI DELL'ART. 37, COMMA 4, LETT. B) DEL D.LVO 50/2016 (EX ART. 33 DEL D.LGS 163/2006): PROCEDURA NEGOZIATA, EX ART. 36, COMMA 2, LETT. B), DEL D.LGS 50/2016, PER L'AFFIDAMENTO DEI SERVIZI BIBLIOTECARI PER LA GESTIONE INTEGRATIVA DELLA BIBLIOTECA COMUNALE DI FONTANIVA (PD) PER GLI ANNI 2019-2020 <text:s/>CIG 7712364C19. AGGIUDICAZIONE.</text:p>
          </table:table-cell>
          <table:table-cell table:number-columns-repeated="16379"/>
        </table:table-row>
        <table:table-row table:style-name="ro3">
          <table:table-cell office:value-type="string" table:style-name="ce7">
            <text:p>C.U.C</text:p>
          </table:table-cell>
          <table:table-cell office:value-type="float" office:value="209" table:style-name="ce7">
            <text:p>209</text:p>
          </table:table-cell>
          <table:table-cell office:value-type="float" office:value="609" table:style-name="ce7">
            <text:p>609</text:p>
          </table:table-cell>
          <table:table-cell office:value-type="date" office:date-value="2018-12-28T00:00:00" table:style-name="ce8">
            <text:p>28/12/2018</text:p>
          </table:table-cell>
          <table:table-cell office:value-type="string" table:style-name="ce9">
            <text:p>STAZIONE APPALTANTE AI SENSI DELL'ART. 37, COMMA 4, LETT. B) DEL D.LVO 50/2016 (EX ART. 33 DEL D.LGS 163/2006): PROCEDURA NEGOZIATA, EX ART. 36, COMMA 2, LETT. B), DEL D.LGS 50/2016, PER L'AFFIDAMENTO, IN CONCESSIONE EX ART. 164, DEL D.LGS 50/2016, DEL SERVIZIO DI GESTIONE DELLA PALESTRA COMUNALE "EX GIL" DI MONTAGNANA (PD) - CIG 7654487A7D. AGGIUDICAZIONE.</text:p>
          </table:table-cell>
          <table:table-cell table:number-columns-repeated="16379"/>
        </table:table-row>
        <table:table-row table:style-name="ro2">
          <table:table-cell office:value-type="string" table:style-name="ce4">
            <text:p>ATTIV. PROD.</text:p>
          </table:table-cell>
          <table:table-cell office:value-type="float" office:value="27" table:style-name="ce4">
            <text:p>27</text:p>
          </table:table-cell>
          <table:table-cell office:value-type="float" office:value="610" table:style-name="ce4">
            <text:p>610</text:p>
          </table:table-cell>
          <table:table-cell office:value-type="date" office:date-value="2018-12-28T00:00:00" table:style-name="ce5">
            <text:p>28/12/2018</text:p>
          </table:table-cell>
          <table:table-cell office:value-type="string" table:style-name="ce6">
            <text:p>AFFIDAMENTO ALLA SOCIETA' ASI SRL DEL SERVIZIO DI SUPPORTO AL SETTORE SVILUPPO ECONOMICO ANNO 2019</text:p>
          </table:table-cell>
          <table:table-cell table:number-columns-repeated="16379"/>
        </table:table-row>
        <table:table-row table:style-name="ro4">
          <table:table-cell office:value-type="string" table:style-name="ce7">
            <text:p><text:s/></text:p>
          </table:table-cell>
          <table:table-cell office:value-type="float" office:value="45" table:style-name="ce7">
            <text:p>45</text:p>
          </table:table-cell>
          <table:table-cell office:value-type="float" office:value="611" table:style-name="ce7">
            <text:p>611</text:p>
          </table:table-cell>
          <table:table-cell office:value-type="date" office:date-value="2018-12-28T00:00:00" table:style-name="ce8">
            <text:p>28/12/2018</text:p>
          </table:table-cell>
          <table:table-cell office:value-type="string" table:style-name="ce9">
            <text:p>IMPEGNO DI SPESA CORSO PROTOCOLLO INFORMATICO <text:s/>HALLEY VENETO SRL</text:p>
          </table:table-cell>
          <table:table-cell table:number-columns-repeated="16379"/>
        </table:table-row>
        <table:table-row table:style-name="ro8">
          <table:table-cell office:value-type="string" table:style-name="ce4">
            <text:p>POL. MUNICIPALE</text:p>
          </table:table-cell>
          <table:table-cell office:value-type="float" office:value="113" table:style-name="ce4">
            <text:p>113</text:p>
          </table:table-cell>
          <table:table-cell office:value-type="float" office:value="612" table:style-name="ce4">
            <text:p>612</text:p>
          </table:table-cell>
          <table:table-cell office:value-type="date" office:date-value="2018-12-29T00:00:00" table:style-name="ce5">
            <text:p>29/12/2018</text:p>
          </table:table-cell>
          <table:table-cell office:value-type="string" table:style-name="ce6">
            <text:p>PROGETTO DI SICUREZZA STRADALE - IMPLEMENTAZIONE STRUMENTI OPERATIVI L.R. N. 9/2002 ART. 3 - IMPEGNO DI SPESA PER INTEGRAZIONE DI N. 2 SISTEMI DI RILEVAZIONE DELLE VIOLAZIONI AL CDS PER IL COMANDO DI POLIZIA LOCALE - ASI SRL</text:p>
          </table:table-cell>
          <table:table-cell table:number-columns-repeated="16379"/>
        </table:table-row>
        <table:table-row table:style-name="ro8">
          <table:table-cell office:value-type="string" table:style-name="ce7">
            <text:p>POL. MUNICIPALE</text:p>
          </table:table-cell>
          <table:table-cell office:value-type="float" office:value="114" table:style-name="ce7">
            <text:p>114</text:p>
          </table:table-cell>
          <table:table-cell office:value-type="float" office:value="613" table:style-name="ce7">
            <text:p>613</text:p>
          </table:table-cell>
          <table:table-cell office:value-type="date" office:date-value="2018-12-31T00:00:00" table:style-name="ce8">
            <text:p>31/12/2018</text:p>
          </table:table-cell>
          <table:table-cell office:value-type="string" table:style-name="ce9">
            <text:p>PROGETTO DI SICUREZZA STRADALE - IMPLEMENTAZIONE STRUMENTI OPERATIVI L.R. N. 9/2002 ART. 3 - IMPEGNO DI SPESA PER FORNITURA E MESSA IN FUNZIONE N. 43 APPARATI RADIO PORTATILI TETRA CON ACCESSORI PER IL COMANDO DI POLIZIA LOCALE - SOFITEL SCARL</text:p>
          </table:table-cell>
          <table:table-cell table:number-columns-repeated="16379"/>
        </table:table-row>
        <table:table-row table:style-name="ro2">
          <table:table-cell office:value-type="string" table:style-name="ce4">
            <text:p><text:s/></text:p>
          </table:table-cell>
          <table:table-cell office:value-type="float" office:value="46" table:style-name="ce4">
            <text:p>46</text:p>
          </table:table-cell>
          <table:table-cell office:value-type="float" office:value="614" table:style-name="ce4">
            <text:p>614</text:p>
          </table:table-cell>
          <table:table-cell office:value-type="date" office:date-value="2018-12-31T00:00:00" table:style-name="ce5">
            <text:p>31/12/2018</text:p>
          </table:table-cell>
          <table:table-cell office:value-type="string" table:style-name="ce6">
            <text:p>IMPEGNO PER ASSISTENZA A CHIAMATA DEI PANNELLI INFORMATIVI A MESSAGGIO VARIABILE - ASI SRL</text:p>
          </table:table-cell>
          <table:table-cell table:number-columns-repeated="16379"/>
        </table:table-row>
        <table:table-row table:style-name="ro2">
          <table:table-cell office:value-type="string" table:style-name="ce7">
            <text:p>PERSONALE</text:p>
          </table:table-cell>
          <table:table-cell office:value-type="float" office:value="73" table:style-name="ce7">
            <text:p>73</text:p>
          </table:table-cell>
          <table:table-cell office:value-type="float" office:value="615" table:style-name="ce7">
            <text:p>615</text:p>
          </table:table-cell>
          <table:table-cell office:value-type="date" office:date-value="2018-12-31T00:00:00" table:style-name="ce8">
            <text:p>31/12/2018</text:p>
          </table:table-cell>
          <table:table-cell office:value-type="string" table:style-name="ce9">
            <text:p>RIDEFINIZIONE IMPEGNI DI SPESA PER PAGAMENTO SALARIO ACCESSORIO AL PERSONALE DIPENDENTE</text:p>
          </table:table-cell>
          <table:table-cell table:number-columns-repeated="16379"/>
        </table:table-row>
        <table:table-row table:style-name="ro2">
          <table:table-cell office:value-type="string" table:style-name="ce4">
            <text:p>PERSONALE</text:p>
          </table:table-cell>
          <table:table-cell office:value-type="float" office:value="74" table:style-name="ce4">
            <text:p>74</text:p>
          </table:table-cell>
          <table:table-cell office:value-type="float" office:value="616" table:style-name="ce4">
            <text:p>616</text:p>
          </table:table-cell>
          <table:table-cell office:value-type="date" office:date-value="2018-12-31T00:00:00" table:style-name="ce5">
            <text:p>31/12/2018</text:p>
          </table:table-cell>
          <table:table-cell office:value-type="string" table:style-name="ce6">
            <text:p>RIMBORSO DAL COMUNE DI SAN GIOR GIORGIO DELLE PERTICHE PER UTILIZZO PARZIALE DIPENDENTE B.M.</text:p>
          </table:table-cell>
          <table:table-cell table:number-columns-repeated="16379"/>
        </table:table-row>
        <table:table-row table:style-name="ro4">
          <table:table-cell office:value-type="string" table:style-name="ce7">
            <text:p>DIREZ. GENERALE</text:p>
          </table:table-cell>
          <table:table-cell office:value-type="float" office:value="35" table:style-name="ce7">
            <text:p>35</text:p>
          </table:table-cell>
          <table:table-cell office:value-type="float" office:value="617" table:style-name="ce7">
            <text:p>617</text:p>
          </table:table-cell>
          <table:table-cell office:value-type="date" office:date-value="2018-12-31T00:00:00" table:style-name="ce8">
            <text:p>31/12/2018</text:p>
          </table:table-cell>
          <table:table-cell office:value-type="string" table:style-name="ce9">
            <text:p>CONTRATTO SERVICE AMMINISTRAZIONE E DIREZIONE GENERALE</text:p>
          </table:table-cell>
          <table:table-cell table:number-columns-repeated="16379"/>
        </table:table-row>
        <table:table-row table:style-name="ro8">
          <table:table-cell office:value-type="string" table:style-name="ce4">
            <text:p>PERSONALE</text:p>
          </table:table-cell>
          <table:table-cell office:value-type="float" office:value="75" table:style-name="ce4">
            <text:p>75</text:p>
          </table:table-cell>
          <table:table-cell office:value-type="float" office:value="618" table:style-name="ce4">
            <text:p>618</text:p>
          </table:table-cell>
          <table:table-cell office:value-type="date" office:date-value="2018-12-31T00:00:00" table:style-name="ce5">
            <text:p>31/12/2018</text:p>
          </table:table-cell>
          <table:table-cell office:value-type="string" table:style-name="ce6">
            <text:p>RIMBORSO DAL COMUNE DI CARTIGLIANO UTILIZZO PARZIALE DIPENDENTE M.P PERIODO GENNAIO-APRILE 2018 E RIMBORSO AL MEDESIMO COMUNE PER COMANDO PARZIALE PRESSO FEDERAZIONE STESSO DIPENDENTE PERIODO MAGGIO-AGOSTO 2018</text:p>
          </table:table-cell>
          <table:table-cell table:number-columns-repeated="16379"/>
        </table:table-row>
        <table:table-row table:style-name="ro8">
          <table:table-cell office:value-type="string" table:style-name="ce7">
            <text:p>PERSONALE</text:p>
          </table:table-cell>
          <table:table-cell office:value-type="float" office:value="76" table:style-name="ce7">
            <text:p>76</text:p>
          </table:table-cell>
          <table:table-cell office:value-type="float" office:value="619" table:style-name="ce7">
            <text:p>619</text:p>
          </table:table-cell>
          <table:table-cell office:value-type="date" office:date-value="2018-12-31T00:00:00" table:style-name="ce8">
            <text:p>31/12/2018</text:p>
          </table:table-cell>
          <table:table-cell office:value-type="string" table:style-name="ce9">
            <text:p>TRASFERIMENTO NEI RUOLI ORGANICI DELLA FEDERAZIONE DEI COMUNI DEL CAMPOSAMPIERESE DI UN AGENTE DI POLIZIA LOCALE CAT. C DELL'UNIONE PADOVA NORDOVEST, AI SENSI DELL'ART. 30, COMMA 2 DEL D.LGS 165/2001 CON DECORRENZA 01.01.2019</text:p>
          </table:table-cell>
          <table:table-cell table:number-columns-repeated="16379"/>
        </table:table-row>
        <table:table-row table:style-name="ro2">
          <table:table-cell office:value-type="string" table:style-name="ce4">
            <text:p>PERSONALE</text:p>
          </table:table-cell>
          <table:table-cell office:value-type="float" office:value="77" table:style-name="ce4">
            <text:p>77</text:p>
          </table:table-cell>
          <table:table-cell office:value-type="float" office:value="620" table:style-name="ce4">
            <text:p>620</text:p>
          </table:table-cell>
          <table:table-cell office:value-type="date" office:date-value="2018-12-31T00:00:00" table:style-name="ce5">
            <text:p>31/12/2018</text:p>
          </table:table-cell>
          <table:table-cell office:value-type="string" table:style-name="ce6">
            <text:p>PROROGA ASSUNZIONE A TEMPO PIENO E DETERMINATO DIPENDENTE B.A, <text:s/>AGENTE DI POLIZIA LOCALE CAT. C, PER IL PERIODO 01.01.2019-30.04.2019</text:p>
          </table:table-cell>
          <table:table-cell table:number-columns-repeated="16379"/>
        </table:table-row>
        <table:table-row table:style-name="ro4">
          <table:table-cell office:value-type="string" table:style-name="ce7">
            <text:p><text:s/></text:p>
          </table:table-cell>
          <table:table-cell office:value-type="float" office:value="9" table:style-name="ce7">
            <text:p>9</text:p>
          </table:table-cell>
          <table:table-cell office:value-type="float" office:value="621" table:style-name="ce7">
            <text:p>621</text:p>
          </table:table-cell>
          <table:table-cell office:value-type="date" office:date-value="2018-12-31T00:00:00" table:style-name="ce8">
            <text:p>31/12/2018</text:p>
          </table:table-cell>
          <table:table-cell office:value-type="string" table:style-name="ce9">
            <text:p>IMPEGNO DI SPESA SERVIZIO MENSA SCOLASTICA</text:p>
          </table:table-cell>
          <table:table-cell table:number-columns-repeated="16379"/>
        </table:table-row>
        <table:table-row table:style-name="ro4">
          <table:table-cell office:value-type="string" table:style-name="ce4">
            <text:p>POLO ICT</text:p>
          </table:table-cell>
          <table:table-cell office:value-type="float" office:value="23" table:style-name="ce4">
            <text:p>23</text:p>
          </table:table-cell>
          <table:table-cell office:value-type="float" office:value="622" table:style-name="ce4">
            <text:p>622</text:p>
          </table:table-cell>
          <table:table-cell office:value-type="date" office:date-value="2018-12-31T00:00:00" table:style-name="ce5">
            <text:p>31/12/2018</text:p>
          </table:table-cell>
          <table:table-cell office:value-type="string" table:style-name="ce6">
            <text:p>CONTRATTO SERVIZI INFORMATICI A FAVORE DEL POLO ICT</text:p>
          </table:table-cell>
          <table:table-cell table:number-columns-repeated="16379"/>
        </table:table-row>
        <table:table-row table:style-name="ro4">
          <table:table-cell office:value-type="string" table:style-name="ce7">
            <text:p>DIREZ. GENERALE</text:p>
          </table:table-cell>
          <table:table-cell office:value-type="float" office:value="36" table:style-name="ce7">
            <text:p>36</text:p>
          </table:table-cell>
          <table:table-cell office:value-type="float" office:value="623" table:style-name="ce7">
            <text:p>623</text:p>
          </table:table-cell>
          <table:table-cell office:value-type="date" office:date-value="2018-12-31T00:00:00" table:style-name="ce8">
            <text:p>31/12/2018</text:p>
          </table:table-cell>
          <table:table-cell office:value-type="string" table:style-name="ce9">
            <text:p>IMPEGNO DI SPESA SERVIZIO CENTRALE UNICA DI COMMITTENZA</text:p>
          </table:table-cell>
          <table:table-cell table:number-columns-repeated="16379"/>
        </table:table-row>
        <table:table-row table:number-rows-repeated="10482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trizia Tomasi</meta:initial-creator>
    <dc:creator>Patrizia Tomasi</dc:creator>
    <meta:creation-date>2019-03-27T08:53:57Z</meta:creation-date>
    <dc:date>2019-03-27T08:57:06Z</dc:date>
    <meta:print-date>2019-03-27T08:55:34Z</meta:print-date>
  </office:meta>
</office:document-meta>
</file>