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7.59354166666667cm" style:use-optimal-column-width="true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67.4pt" style:use-optimal-row-height="false" fo:break-before="auto"/>
    </style:style>
    <style:style style:name="ro4" style:family="table-row">
      <style:table-row-properties style:row-height="158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">
            <text:p>ANNO 2017- 01/01/2017-31/12/2017 - DATO AGGIORNATO AL 19/03/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SOGGETTO BENEFICIARIO</text:p>
          </table:table-cell>
          <table:table-cell office:value-type="string" table:style-name="ce4">
            <text:p>IMPORTO DEL VANTAGGIO ECONOMICO CORRISPOS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UFFICIO E FUNZIONARIO RESPONSABILE PROCEDIMENTO AMMINISTRATIVO</text:p>
          </table:table-cell>
          <table:table-cell office:value-type="string" table:style-name="ce4">
            <text:p>MODALITA' PER L'INDIVIDUAZIONE DEL BENEFICIARIO</text:p>
          </table:table-cell>
          <table:table-cell office:value-type="string" table:style-name="ce4">
            <text:p>PROGETTO SELEZIONATO (LINK)</text:p>
          </table:table-cell>
          <table:table-cell office:value-type="string" table:style-name="ce4">
            <text:p>CURRICULUM (LINK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ruppo Comunale di Protezione Civile di Borgoricco</text:p>
          </table:table-cell>
          <table:table-cell office:value-type="currency" office:value="1550" table:style-name="ce7">
            <text:p>€ 1.550,00</text:p>
          </table:table-cell>
          <table:table-cell office:value-type="string" table:style-name="ce8">
            <text:p>Regolamento del Servizio di Protezione Civile della Federazione dei Comuni del Camposampierese approvato con deliberazione di Consiglio della Federazione dei Comuni del Camposampierese n. 35 del 29.11.2011 www.fcc.veneto.it/zf/index.php/atti-generali/index/dettaglio-atto/atto/16</text:p>
            <text:p/>
          </table:table-cell>
          <table:table-cell office:value-type="string" table:style-name="ce8">
            <text:p>Ufficio di protezione Civile della Federazione dei Comuni del Camposampierese</text:p>
            <text:p>P.O. Commissario Graziano Rosato</text:p>
          </table:table-cell>
          <table:table-cell office:value-type="string" table:style-name="ce8">
            <text:p>Determina n. 463 del 30.10.2017 "Rimborso spese annuo ai Gruppi di Volontari di Protezione Civile"</text:p>
          </table:table-cell>
          <table:table-cell office:value-type="string" table:style-name="ce8">
            <text:p>http://www.fcc.veneto.it/zf/index.php/atti-amministrativi/determine/dettaglio/atto/GTVRBNUq1Yz0-H</text:p>
          </table:table-cell>
          <table:table-cell office:value-type="string" table:style-name="ce8">
            <text:p>http://www.regione.veneto.it/c/document_library/get_file?uuid=b6b04757-d87e-40c0-807d-81640b3ef686&amp;groupId=90748 E https://bur.regione.veneto.it/BurvServices/pubblica/Download.aspx?name=2535_AllegatoA_237191.pdf&amp;type=9&amp;storico=Fals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uppo Comunale di Protezione Civile di Campodarsego</text:p>
          </table:table-cell>
          <table:table-cell office:value-type="currency" office:value="1550" table:style-name="ce7">
            <text:p>€ 1.550,00</text:p>
          </table:table-cell>
          <table:table-cell office:value-type="string" table:style-name="ce8">
            <text:p>Regolamento del Servizio di Protezione Civile della Federazione dei Comuni del Camposampierese approvato con deliberazione di Consiglio della Federazione dei Comuni del Camposampierese n. 35 del 29.11.2011 www.fcc.veneto.it/zf/index.php/atti-generali/index/dettaglio-atto/atto/16</text:p>
            <text:p/>
          </table:table-cell>
          <table:table-cell office:value-type="string" table:style-name="ce8">
            <text:p>Ufficio di protezione Civile della Federazione dei Comuni del Camposampierese</text:p>
            <text:p>P.O. Commissario Graziano Rosato</text:p>
          </table:table-cell>
          <table:table-cell office:value-type="string" table:style-name="ce8">
            <text:p>Determina n. 463 del 30.10.2017 "Rimborso spese annuo ai Gruppi di Volontari di Protezione Civile"</text:p>
          </table:table-cell>
          <table:table-cell office:value-type="string" table:style-name="ce8">
            <text:p>http://www.fcc.veneto.it/zf/index.php/atti-amministrativi/determine/dettaglio/atto/GTVRBNUq1Yz0-H</text:p>
          </table:table-cell>
          <table:table-cell office:value-type="string" table:style-name="ce8">
            <text:p>http://www.regione.veneto.it/c/document_library/get_file?uuid=b6b04757-d87e-40c0-807d-81640b3ef686&amp;groupId=90748 E https://bur.regione.veneto.it/BurvServices/pubblica/Download.aspx?name=2535_AllegatoA_237191.pdf&amp;type=9&amp;storico=Fals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uppo Comunale di Protezione Civile di Camposampiero</text:p>
          </table:table-cell>
          <table:table-cell office:value-type="currency" office:value="1550" table:style-name="ce7">
            <text:p>€ 1.550,00</text:p>
          </table:table-cell>
          <table:table-cell office:value-type="string" table:style-name="ce8">
            <text:p>Regolamento del Servizio di Protezione Civile della Federazione dei Comuni del Camposampierese approvato con deliberazione di Consiglio della Federazione dei Comuni del Camposampierese n. 35 del 29.11.2011</text:p>
            <text:p/>
          </table:table-cell>
          <table:table-cell office:value-type="string" table:style-name="ce8">
            <text:p>Ufficio di protezione Civile della Federazione dei Comuni del Camposampierese</text:p>
            <text:p>P.O. Commissario Graziano Rosato</text:p>
          </table:table-cell>
          <table:table-cell office:value-type="string" table:style-name="ce8">
            <text:p>Determina n. 463 del 30.10.2017 "Rimborso spese annuo ai Gruppi di Volontari di Protezione Civile"</text:p>
          </table:table-cell>
          <table:table-cell office:value-type="string" table:style-name="ce8">
            <text:p>http://www.fcc.veneto.it/zf/index.php/atti-amministrativi/determine/dettaglio/atto/GTVRBNUq1Yz0-H</text:p>
          </table:table-cell>
          <table:table-cell office:value-type="string" table:style-name="ce8">
            <text:p>http://www.regione.veneto.it/c/document_library/get_file?uuid=b6b04757-d87e-40c0-807d-81640b3ef686&amp;groupId=90748 E https://bur.regione.veneto.it/BurvServices/pubblica/Download.aspx?name=2535_AllegatoA_237191.pdf&amp;type=9&amp;storico=Fals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uppo Comunale di Protezione Civile di Loreggia</text:p>
          </table:table-cell>
          <table:table-cell office:value-type="currency" office:value="1550" table:style-name="ce7">
            <text:p>€ 1.550,00</text:p>
          </table:table-cell>
          <table:table-cell office:value-type="string" table:style-name="ce8">
            <text:p>Regolamento del Servizio di Protezione Civile della Federazione dei Comuni del Camposampierese approvato con deliberazione di Consiglio della Federazione dei Comuni del Camposampierese n. 35 del 29.11.2011</text:p>
            <text:p/>
          </table:table-cell>
          <table:table-cell office:value-type="string" table:style-name="ce8">
            <text:p>Ufficio di protezione Civile della Federazione dei Comuni del Camposampierese</text:p>
            <text:p>P.O. Commissario Graziano Rosato</text:p>
          </table:table-cell>
          <table:table-cell office:value-type="string" table:style-name="ce8">
            <text:p>Determina n. 463 del 30.10.2017 "Rimborso spese annuo ai Gruppi di Volontari di Protezione Civile"</text:p>
          </table:table-cell>
          <table:table-cell office:value-type="string" table:style-name="ce8">
            <text:p>http://www.fcc.veneto.it/zf/index.php/atti-amministrativi/determine/dettaglio/atto/GTVRBNUq1Yz0-H</text:p>
          </table:table-cell>
          <table:table-cell office:value-type="string" table:style-name="ce8">
            <text:p>http://www.regione.veneto.it/c/document_library/get_file?uuid=b6b04757-d87e-40c0-807d-81640b3ef686&amp;groupId=90748 E https://bur.regione.veneto.it/BurvServices/pubblica/Download.aspx?name=2535_AllegatoA_237191.pdf&amp;type=9&amp;storico=Fals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uppo Comunale di Protezione Civile di Massanzago</text:p>
          </table:table-cell>
          <table:table-cell office:value-type="currency" office:value="1550" table:style-name="ce7">
            <text:p>€ 1.550,00</text:p>
          </table:table-cell>
          <table:table-cell office:value-type="string" table:style-name="ce8">
            <text:p>Regolamento del Servizio di Protezione Civile della Federazione dei Comuni del Camposampierese approvato con deliberazione di Consiglio della Federazione dei Comuni del Camposampierese n. 35 del 29.11.2011</text:p>
            <text:p/>
          </table:table-cell>
          <table:table-cell office:value-type="string" table:style-name="ce8">
            <text:p>Ufficio di protezione Civile della Federazione dei Comuni del Camposampierese</text:p>
            <text:p>P.O. Commissario Graziano Rosato</text:p>
          </table:table-cell>
          <table:table-cell office:value-type="string" table:style-name="ce8">
            <text:p>Determina n. 463 del 30.10.2017 "Rimborso spese annuo ai Gruppi di Volontari di Protezione Civile"</text:p>
          </table:table-cell>
          <table:table-cell office:value-type="string" table:style-name="ce8">
            <text:p>http://www.fcc.veneto.it/zf/index.php/atti-amministrativi/determine/dettaglio/atto/GTVRBNUq1Yz0-H</text:p>
          </table:table-cell>
          <table:table-cell office:value-type="string" table:style-name="ce8">
            <text:p>http://www.regione.veneto.it/c/document_library/get_file?uuid=b6b04757-d87e-40c0-807d-81640b3ef686&amp;groupId=90748 E https://bur.regione.veneto.it/BurvServices/pubblica/Download.aspx?name=2535_AllegatoA_237191.pdf&amp;type=9&amp;storico=Fals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uppo Comunale di Protezione Civile di Piombino Dese</text:p>
          </table:table-cell>
          <table:table-cell office:value-type="currency" office:value="1550" table:style-name="ce7">
            <text:p>€ 1.550,00</text:p>
          </table:table-cell>
          <table:table-cell office:value-type="string" table:style-name="ce8">
            <text:p>Regolamento del Servizio di Protezione Civile della Federazione dei Comuni del Camposampierese approvato con deliberazione di Consiglio della Federazione dei Comuni del Camposampierese n. 35 del 29.11.2011 www.fcc.veneto.it/zf/index.php/atti-generali/index/dettaglio-atto/atto/16</text:p>
            <text:p/>
          </table:table-cell>
          <table:table-cell office:value-type="string" table:style-name="ce8">
            <text:p>Ufficio di protezione Civile della Federazione dei Comuni del Camposampierese</text:p>
            <text:p>P.O. Commissario Graziano Rosato</text:p>
          </table:table-cell>
          <table:table-cell office:value-type="string" table:style-name="ce8">
            <text:p>Determina n. 463 del 30.10.2017 "Rimborso spese annuo ai Gruppi di Volontari di Protezione Civile"</text:p>
          </table:table-cell>
          <table:table-cell office:value-type="string" table:style-name="ce8">
            <text:p>http://www.fcc.veneto.it/zf/index.php/atti-amministrativi/determine/dettaglio/atto/GTVRBNUq1Yz0-H</text:p>
          </table:table-cell>
          <table:table-cell office:value-type="string" table:style-name="ce8">
            <text:p>http://www.regione.veneto.it/c/document_library/get_file?uuid=b6b04757-d87e-40c0-807d-81640b3ef686&amp;groupId=90748 E https://bur.regione.veneto.it/BurvServices/pubblica/Download.aspx?name=2535_AllegatoA_237191.pdf&amp;type=9&amp;storico=Fals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uppo Comunale di Protezione Civile di San Giorgio delle Pertiche</text:p>
          </table:table-cell>
          <table:table-cell office:value-type="currency" office:value="1550" table:style-name="ce7">
            <text:p>€ 1.550,00</text:p>
          </table:table-cell>
          <table:table-cell office:value-type="string" table:style-name="ce8">
            <text:p>Regolamento del Servizio di Protezione Civile della Federazione dei Comuni del Camposampierese approvato con deliberazione di Consiglio della Federazione dei Comuni del Camposampierese n. 35 del 29.11.2011 www.fcc.veneto.it/zf/index.php/atti-generali/index/dettaglio-atto/atto/16</text:p>
            <text:p/>
          </table:table-cell>
          <table:table-cell office:value-type="string" table:style-name="ce8">
            <text:p>Ufficio di protezione Civile della Federazione dei Comuni del Camposampierese</text:p>
            <text:p>P.O. Commissario Graziano Rosato</text:p>
          </table:table-cell>
          <table:table-cell office:value-type="string" table:style-name="ce8">
            <text:p>Determina n. 463 del 30.10.2017 "Rimborso spese annuo ai Gruppi di Volontari di Protezione Civile"</text:p>
          </table:table-cell>
          <table:table-cell office:value-type="string" table:style-name="ce8">
            <text:p>http://www.fcc.veneto.it/zf/index.php/atti-amministrativi/determine/dettaglio/atto/GTVRBNUq1Yz0-H</text:p>
          </table:table-cell>
          <table:table-cell office:value-type="string" table:style-name="ce8">
            <text:p>http://www.regione.veneto.it/c/document_library/get_file?uuid=b6b04757-d87e-40c0-807d-81640b3ef686&amp;groupId=90748 E https://bur.regione.veneto.it/BurvServices/pubblica/Download.aspx?name=2535_AllegatoA_237191.pdf&amp;type=9&amp;storico=Fals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uppo Comunale di Protezione Civile di Santa Giustina in Colle</text:p>
          </table:table-cell>
          <table:table-cell office:value-type="currency" office:value="1550" table:style-name="ce7">
            <text:p>€ 1.550,00</text:p>
          </table:table-cell>
          <table:table-cell office:value-type="string" table:style-name="ce8">
            <text:p>Regolamento del Servizio di Protezione Civile della Federazione dei Comuni del Camposampierese approvato con deliberazione di Consiglio della Federazione dei Comuni del Camposampierese n. 35 del 29.11.2011 www.fcc.veneto.it/zf/index.php/atti-generali/index/dettaglio-atto/atto/16</text:p>
            <text:p/>
          </table:table-cell>
          <table:table-cell office:value-type="string" table:style-name="ce8">
            <text:p>Ufficio di protezione Civile della Federazione dei Comuni del Camposampierese</text:p>
            <text:p>P.O. Commissario Graziano Rosato</text:p>
          </table:table-cell>
          <table:table-cell office:value-type="string" table:style-name="ce8">
            <text:p>Determina n. 463 del 30.10.2017 "Rimborso spese annuo ai Gruppi di Volontari di Protezione Civile"</text:p>
          </table:table-cell>
          <table:table-cell office:value-type="string" table:style-name="ce8">
            <text:p>http://www.fcc.veneto.it/zf/index.php/atti-amministrativi/determine/dettaglio/atto/GTVRBNUq1Yz0-H</text:p>
          </table:table-cell>
          <table:table-cell office:value-type="string" table:style-name="ce8">
            <text:p>http://www.regione.veneto.it/c/document_library/get_file?uuid=b6b04757-d87e-40c0-807d-81640b3ef686&amp;groupId=90748 E https://bur.regione.veneto.it/BurvServices/pubblica/Download.aspx?name=2535_AllegatoA_237191.pdf&amp;type=9&amp;storico=Fals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uppo Comunale di Protezione Civile di Trebaseleghe</text:p>
          </table:table-cell>
          <table:table-cell office:value-type="currency" office:value="1550" table:style-name="ce7">
            <text:p>€ 1.550,00</text:p>
          </table:table-cell>
          <table:table-cell office:value-type="string" table:style-name="ce8">
            <text:p>Regolamento del Servizio di Protezione Civile della Federazione dei Comuni del Camposampierese approvato con deliberazione di Consiglio della Federazione dei Comuni del Camposampierese n. 35 del 29.11.2011 www.fcc.veneto.it/zf/index.php/atti-generali/index/dettaglio-atto/atto/16</text:p>
            <text:p/>
          </table:table-cell>
          <table:table-cell office:value-type="string" table:style-name="ce8">
            <text:p>Ufficio di protezione Civile della Federazione dei Comuni del Camposampierese</text:p>
            <text:p>P.O. Commissario Graziano Rosato</text:p>
          </table:table-cell>
          <table:table-cell office:value-type="string" table:style-name="ce8">
            <text:p>Determina n. 463 del 30.10.2017 "Rimborso spese annuo ai Gruppi di Volontari di Protezione Civile"</text:p>
          </table:table-cell>
          <table:table-cell office:value-type="string" table:style-name="ce8">
            <text:p>http://www.fcc.veneto.it/zf/index.php/atti-amministrativi/determine/dettaglio/atto/GTVRBNUq1Yz0-H</text:p>
          </table:table-cell>
          <table:table-cell office:value-type="string" table:style-name="ce8">
            <text:p>http://www.regione.veneto.it/c/document_library/get_file?uuid=b6b04757-d87e-40c0-807d-81640b3ef686&amp;groupId=90748 E https://bur.regione.veneto.it/BurvServices/pubblica/Download.aspx?name=2535_AllegatoA_237191.pdf&amp;type=9&amp;storico=Fals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uppo Comunale di Protezione Civile di Villa Del Conte</text:p>
          </table:table-cell>
          <table:table-cell office:value-type="currency" office:value="1550" table:style-name="ce7">
            <text:p>€ 1.550,00</text:p>
          </table:table-cell>
          <table:table-cell office:value-type="string" table:style-name="ce8">
            <text:p>Regolamento del Servizio di Protezione Civile della Federazione dei Comuni del Camposampierese approvato con deliberazione di Consiglio della Federazione dei Comuni del Camposampierese n. 35 del 29.11.2011 www.fcc.veneto.it/zf/index.php/atti-generali/index/dettaglio-atto/atto/16</text:p>
            <text:p/>
          </table:table-cell>
          <table:table-cell office:value-type="string" table:style-name="ce8">
            <text:p>Ufficio di protezione Civile della Federazione dei Comuni del Camposampierese</text:p>
            <text:p>P.O. Commissario Graziano Rosato</text:p>
          </table:table-cell>
          <table:table-cell office:value-type="string" table:style-name="ce8">
            <text:p>Determina n. 463 del 30.10.2017 "Rimborso spese annuo ai Gruppi di Volontari di Protezione Civile"</text:p>
          </table:table-cell>
          <table:table-cell office:value-type="string" table:style-name="ce8">
            <text:p>http://www.fcc.veneto.it/zf/index.php/atti-amministrativi/determine/dettaglio/atto/GTVRBNUq1Yz0-H</text:p>
          </table:table-cell>
          <table:table-cell office:value-type="string" table:style-name="ce8">
            <text:p>http://www.regione.veneto.it/c/document_library/get_file?uuid=b6b04757-d87e-40c0-807d-81640b3ef686&amp;groupId=90748 E https://bur.regione.veneto.it/BurvServices/pubblica/Download.aspx?name=2535_AllegatoA_237191.pdf&amp;type=9&amp;storico=Fals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uppo Comunale di Protezione Civile di Villanova di Camposampiero</text:p>
          </table:table-cell>
          <table:table-cell office:value-type="currency" office:value="1550" table:style-name="ce7">
            <text:p>€ 1.550,00</text:p>
          </table:table-cell>
          <table:table-cell office:value-type="string" table:style-name="ce8">
            <text:p>Regolamento del Servizio di Protezione Civile della Federazione dei Comuni del Camposampierese approvato con deliberazione di Consiglio della Federazione dei Comuni del Camposampierese n. 35 del 29.11.2011 www.fcc.veneto.it/zf/index.php/atti-generali/index/dettaglio-atto/atto/16</text:p>
            <text:p/>
          </table:table-cell>
          <table:table-cell office:value-type="string" table:style-name="ce8">
            <text:p>Ufficio di protezione Civile della Federazione dei Comuni del Camposampierese</text:p>
            <text:p>P.O. Commissario Graziano Rosato</text:p>
          </table:table-cell>
          <table:table-cell office:value-type="string" table:style-name="ce8">
            <text:p>Determina n. 463 del 30.10.2017 "Rimborso spese annuo ai Gruppi di Volontari di Protezione Civile"</text:p>
          </table:table-cell>
          <table:table-cell office:value-type="string" table:style-name="ce8">
            <text:p>http://www.fcc.veneto.it/zf/index.php/atti-amministrativi/determine/dettaglio/atto/GTVRBNUq1Yz0-H</text:p>
          </table:table-cell>
          <table:table-cell office:value-type="string" table:style-name="ce8">
            <text:p>http://www.regione.veneto.it/c/document_library/get_file?uuid=b6b04757-d87e-40c0-807d-81640b3ef686&amp;groupId=90748 E https://bur.regione.veneto.it/BurvServices/pubblica/Download.aspx?name=2535_AllegatoA_237191.pdf&amp;type=9&amp;storico=False</text:p>
          </table:table-cell>
          <table:table-cell table:number-columns-repeated="16377"/>
        </table:table-row>
        <table:table-row table:number-rows-repeated="1048563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a.miatello</meta:initial-creator>
    <dc:creator>Patrizia Tomasi</dc:creator>
    <meta:creation-date>2013-12-23T16:55:30Z</meta:creation-date>
    <dc:date>2018-03-20T12:21:15Z</dc:date>
    <meta:print-date>2018-03-20T12:19:41Z</meta:print-date>
  </office:meta>
</office:document-meta>
</file>